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21 M. SAUSIO <text:s/>26 D. ĮSAKYMO NR. 1V-81 „DĖL</text:span><text:s/><text:span text:style-name="T9">LIETUVOS RESPUBLIKOS PILIETYBĖS ATKŪRIMO“ PAKEITIMO</text:span></text:p>
      <text:p text:style-name="P10"/>
      <text:p text:style-name="P11">2021 m. vasario 25 d. Nr. 1V-140</text:p>
      <text:p text:style-name="P12">Vilnius</text:p>
      <text:p text:style-name="P13"/>
      <text:p text:style-name="P14"><text:span text:style-name="T15">P a k e i č i u Lietuvos Respublikos vidaus reikalų ministro 2021 m. sausio 26 d. įsakymą Nr. 1V-81 „Dėl Lietuvos Respublikos pilietybės atkūrimo“ ir 1 punkto keturiasdešimt ketvirtąją pastraipą išdėstau taip:<text:s/></text:span></text:p>
      <text:p text:style-name="P16"><text:span text:style-name="T17">„</text:span>L. T. K., gim. 1982 m. gruodžio 7 d. Vokietijoje<text:span text:style-name="T18">;</text:span><text:span text:style-name="T19">“.</text:span></text:p>
      <text:p text:style-name="P20"/>
      <text:p text:style-name="P21"/>
      <text:p text:style-name="P22"/>
      <text:p text:style-name="P23"><text:span text:style-name="T24">Vidaus reikalų ministrė<text:s/></text:span><text:span text:style-name="T25"><text:tab/><text:s text:c="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Strigiene</meta:initial-creator>
    <dc:creator>adlibuser</dc:creator>
    <meta:creation-date>2021-02-25T14:07:00Z</meta:creation-date>
    <dc:date>2021-02-25T14:07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78" meta:row-count="22" meta:non-whitespace-character-count="517"/>
  </office:meta>
</office:document-meta>
</file>