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FF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margin-left="0.0236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1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333333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fo:font-size="10pt" style:font-size-asian="10pt" fo:language="en" fo:country="US" fo:hyphenate="false"/>
    </style:style>
    <style:style style:name="P27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50%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ĮGALIOJIMŲ SUTEIKIMO ĮGYVENDINANT<text:s/></text:span><text:span text:style-name="T10">LIETUVOS RESPUBLIKOS PLANUOJAMOS ŪKINĖS VEIKLOS POVEIKIO APLINKAI VERTINIMO ĮSTATYMĄ</text:span></text:p>
      <text:p text:style-name="P11"/>
      <text:p text:style-name="P12">2023 m. vasario 28 d. Nr. 1V-98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planuojamos ūkinės veiklos poveikio aplinkai vertinimo įstatymo 5 straipsnio<text:s/></text:span><text:span text:style-name="T19">1 dalies 2 punkto c papunkčiu:</text:span></text:p>
      <text:p text:style-name="P20"><text:span text:style-name="T21">Įgalioju</text:span><text:span text:style-name="T22"><text:s/>Priešgaisrinės apsaugos ir gelbėjimo departamentą prie Vidaus reikalų ministerijos atlikti Planuojamos</text:span><text:span text:style-name="T23"><text:s/>ūkinės veiklos poveikio aplinkai vertinimo įstatyme nustatytas poveikio aplinkai vertinimo subjekto,</text:span><text:s/><text:span text:style-name="T24">atsakingo už gaisrinę ir civilinę saugą, funkcijas</text:span><text:span text:style-name="T25">.</text:span></text:p>
      <text:p text:style-name="P26"/>
      <text:p text:style-name="P27"/>
      <text:p text:style-name="Normal"/>
      <text:p text:style-name="P28"><text:span text:style-name="T29">Vidaus reikalų ministrė</text:span><text:span text:style-name="T30"><text:tab/></text:span><text:span text:style-name="T31"><text:tab/></text:span><text:span text:style-name="T32"><text:tab/><text:s text:c="3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Q VRM</meta:initial-creator>
    <dc:creator>adlibuser</dc:creator>
    <meta:creation-date>2023-02-28T14:51:00Z</meta:creation-date>
    <dc:date>2023-02-28T14:51:00Z</dc:date>
    <meta:print-date>2016-04-27T12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06" meta:row-count="18" meta:non-whitespace-character-count="617"/>
  </office:meta>
</office:document-meta>
</file>