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vertical-align="middle" fo:text-indent="0.4923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margin-left="0.6895in" fo:text-indent="-0.197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909in" fo:text-indent="-0.0986in">
        <style:tab-stops>
          <style:tab-stop style:type="left" style:position="0.0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909in">
        <style:tab-stops>
          <style:tab-stop style:type="left" style:position="0.196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909in">
        <style:tab-stops>
          <style:tab-stop style:type="left" style:position="0.196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909in">
        <style:tab-stops>
          <style:tab-stop style:type="left" style:position="0.196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8409in" fo:text-indent="-0.25in">
        <style:tab-stops>
          <style:tab-stop style:type="left" style:position="-0.05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style:tab-stops>
          <style:tab-stop style:type="left" style:position="0.196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909in">
        <style:tab-stops>
          <style:tab-stop style:type="left" style:position="0.196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8409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1222in"/>
          <style:tab-stop style:type="left" style:position="0.71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left="0.8409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1222in"/>
          <style:tab-stop style:type="left" style:position="0.7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8409in" fo:text-indent="-0.25in">
        <style:tab-stops>
          <style:tab-stop style:type="left" style:position="-0.7187in"/>
          <style:tab-stop style:type="left" style:position="-0.12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1222in"/>
          <style:tab-stop style:type="left" style:position="0.7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5.1187in"/>
        </style:tab-stops>
      </style:paragraph-properties>
    </style:style>
    <style:style style:name="P117" style:parent-style-name="Normal" style:family="paragraph">
      <style:paragraph-properties fo:text-align="justify">
        <style:tab-stops>
          <style:tab-stop style:type="left" style:position="5.1187in"/>
        </style:tab-stops>
      </style:paragraph-properties>
    </style:style>
    <style:style style:name="P118" style:parent-style-name="Normal" style:family="paragraph">
      <style:paragraph-properties fo:text-align="justify">
        <style:tab-stops>
          <style:tab-stop style:type="left" style:position="5.118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14 M. LIEPOS 16 D. ĮSAKYMO NR. V-815 „DĖL SVEIKATOS NETOLYGUMŲ MAŽINIMO LIETUVOJE 2014–2023 M. VEIKSMŲ PLANO PATVIRTINIMO“ PAKEITIMO<text:s/></text:p>
      <text:p text:style-name="P10"/>
      <text:p text:style-name="P11">2015 m. lapkričio 16 <text:s/>d. Nr. V-1296</text:p>
      <text:p text:style-name="P12">Vilnius</text:p>
      <text:p text:style-name="P13"/>
      <text:p text:style-name="P14"/>
      <text:p text:style-name="P15"><text:span text:style-name="T16">P a k e i č i u Sveikatos netolygumų mažinimo Lietuvoje 2014–2023 metų veiksmų plano, patvirtinto Lietuvos Respublikos sveikatos apsaugos ministro 2014 m. liepos 16 d. įsakymu Nr. V-815 „Dėl Sveikatos netolygumų mažinimo Lietuvoje 2014–2023 m. veiksmų plano patvirtinimo“ ir 6 priede „Efektyvios sveikatos priežiūros prieinamumo gerinimo neįgaliesiems krypties aprašas“:</text:span></text:p>
      <text:p text:style-name="P17"><text:span text:style-name="T18">1</text:span><text:span text:style-name="T19">.</text:span><text:span text:style-name="T20"><text:tab/>Pakeičiu 22.2 papunktį ir jį išdėstau taip:</text:span></text:p>
      <text:p text:style-name="P21"><text:span text:style-name="T22">„</text:span><text:span text:style-name="T23">22.2</text:span><text:span text:style-name="T24">. tobulinti specialistų, teikiančių sveikatos ir socialinės priežiūros paslaugas neįgaliesiems, kvalifikaciją neįgaliųjų sveikatos stiprinimo ir sveikos gyvensenos skatinimo temomis, specialiųjų neįgaliųjų poreikių pažinimo, aplinkos pritaikymo ir pan. srityse. Vykdytojai: Lietuvos sveikatos mokslų universitetas, Vilniaus universitetas, Sveikatos mokymo ir ligų prevencijos centras, Sveikatos priežiūros ir farmacijos specialistų kompetencijų centras.“</text:span></text:p>
      <text:p text:style-name="P25"><text:span text:style-name="T26">2</text:span><text:span text:style-name="T27">.</text:span><text:span text:style-name="T28"><text:tab/>Pakeičiu 23.2 papunktį ir jį išdėstau taip:</text:span></text:p>
      <text:p text:style-name="P29"><text:span text:style-name="T30">„</text:span><text:span text:style-name="T31">23.2</text:span><text:span text:style-name="T32">. aprūpinti / įdiegti reikiamą infrastruktūrą bei priemones, gerinančias sveikatos priežiūros paslaugų fizinį prieinamumą neįgaliems žmonėms (prievažos, garsiniai signalai akliesiems, informacijos pasiekiamumo iniciatyvos (pagyvenusiems žmonėms ar silpną regėjimą turintiems žmonėms, akliesiems) ir kt.). Numatoma remti šalies asmens sveikatos priežiūros įstaigas, kurios turi mažiau finansinių galimybių pritaikyti fizinę ir informacinę infrastruktūrą specialiesiems neįgaliųjų poreikiams (pirmiausia pirmines ambulatorines asmens sveikatos priežiūros paslaugas teikiančias įstaigas, kaimiškųjų rajonų ir regionines ligonines, taip pat pagal finansines galimybes ir kitas asmens sveikatos priežiūros įstaigas). Apklaustos Lietuvos asmens sveikatos priežiūros įstaigos ir nustatyti esminiai fizinį prieinamumą ribojantys veiksniai konkrečiose sveikatos priežiūros įstaigose ir jų aplinkoje. Pirmines ambulatorines asmens sveikatos priežiūros paslaugas teikiančių įstaigų infrastruktūros atnaujinimo projektų atranką vykdys regionų plėtros tarybos. Atsižvelgiant į šiame papunktyje nurodytai veiklai vykdyti numatomą finansavimą, remiamos tik rajonų ligoninės, nustatytos pagal atliktą Aprašo 23.1 papunktyje numatytą vertinimą ir pagal neįgaliųjų dalies nuo visų gyventojų skaičiaus rajone (procentais) kriterijų. Šis kriterijus apskaičiuotas pagal 2014 m. statistikos departamento skelbiamus duomenis – gyventojų skaičių apskrityse ir savivaldybėse bei pagal 2014 m. Lietuvos Respublikos socialinės apsaugos ministerijos pateiktą neįgaliųjų skaičių rajonuose. Galimi I etapo vykdytojai– 15 asmens sveikatos priežiūros įstaigų, išdėstytų eiliškumo tvarka pagal neįgaliųjų dalį nuo visų gyventojų skaičiaus rajone (procento) mažėjančia tvarka, kurių infrastruktūrą numatoma atnaujinti: VšĮ Pakruojo ligoninė, VšĮ Naujosios Akmenės ligoninė, VšĮ Prienų ligoninė, VšĮ Šakių ligoninė, VšĮ Kaišiadorių ligoninė, VšĮ Šalčininkų rajono savivaldybės ligoninė, VšĮ Kupiškio ligoninė, VšĮ Rokiškio rajono ligoninė, VšĮ Anykščių rajono savivaldybės ligoninė, VšĮ Biržų ligoninė, VšĮ Lazdijų ligoninė, VšĮ Varėnos ligoninė, VšĮ Joniškio ligoninė, VšĮ Kuršėnų ligoninė, VšĮ Pasvalio ligoninė. Pabaigus I asmens sveikatos priežiūros įstaigų infrastruktūros atnaujinimo etapą ir atsižvelgiant į veiklai numatomas lėšas, II etapu numatoma svarstyti galimybę atnaujinti šių asmens sveikatos priežiūros įstaigų, išdėstytų taip pat eiliškumo tvarka pagal neįgaliųjų dalį nuo visų<text:s/></text:span><text:soft-page-break/><text:span text:style-name="T33">gyventojų skaičiaus rajone (procento) mažėjančia tvarka, infrastruktūrą: VšĮ Vilkaviškio ligoninė, VšĮ Kalvarijos ligoninė, VšĮ Druskininkų ligoninė, VšĮ Molėtų ligoninė, VšĮ Švenčionių rajono ligoninė, VšĮ Kelmės ligoninė, VšĮ Širvintų ligoninė, VšĮ Ignalinos rajono ligoninė, VšĮ Šilalės rajono ligoninė, VšĮ Elektrėnų ligoninė, VšĮ Trakų ligoninė, VšĮ Plungės rajono savivaldybės ligoninė, VšĮ Gargždų ligoninė, VšĮ Visagino ligoninė, VšĮ Mykolo Marcinkevičiaus ligoninė, VšĮ Kretingos ligoninė.“</text:span></text:p>
      <text:p text:style-name="P34"><text:span text:style-name="T35">3</text:span><text:span text:style-name="T36">.</text:span><text:span text:style-name="T37"><text:tab/>Papildau 24.1.1.6 papunkčiu:</text:span></text:p>
      <text:p text:style-name="P38"><text:span text:style-name="T39">„</text:span><text:span text:style-name="T40">24.1.1.6</text:span><text:span text:style-name="T41">. reabilitacijos specialistų komandos aprūpinimas transporto priemone ir techninės pagalbos priemonėmis.“</text:span></text:p>
      <text:p text:style-name="P42"><text:span text:style-name="T43">4</text:span><text:span text:style-name="T44">.</text:span><text:span text:style-name="T45"><text:tab/>Pakeičiu 24.1.5 papunktį ir jį išdėstau taip:</text:span></text:p>
      <text:p text:style-name="P46"><text:span text:style-name="T47">„</text:span><text:span text:style-name="T48">24.1.5</text:span><text:span text:style-name="T49">. organizuoti medicininės reabilitacijos komandos specialistų, dirbančių su vaikais, turinčiais negalią, kvalifikacijos tobulinimą.</text:span><text:span text:style-name="T50"><text:s/></text:span><text:span text:style-name="T51">Vykdytojas: Sveikatos priežiūros ir farmacijos specialistų kompetencijų centras;“.</text:span></text:p>
      <text:p text:style-name="P52"><text:span text:style-name="T53">5</text:span><text:span text:style-name="T54">.</text:span><text:span text:style-name="T55"><text:tab/>Pakeičiu 24.1.6 papunktį ir jį išdėstau taip:</text:span></text:p>
      <text:p text:style-name="P56"><text:span text:style-name="T57">„</text:span><text:span text:style-name="T58">24.1.6</text:span><text:span text:style-name="T59">. parengti apsitarnavimo įgūdžių ugdymo programą sunkią ir vidutinę negalią turintiems vaikams bei kompleksinės medicininės reabilitacijos ir profesinio orientavimo programas, skirtas fizinę ir psichikos negalią turintiems 14–18 metų amžiaus vaikams, sukurti tokių paslaugų apmokėjimo modelį. Vykdytojai: Sveikatos priežiūros ir farmacijos specialistų kompetencijų centras ir (ar) Higienos institutas pagal kompetenciją bendradarbiaudami su Sveikatos apsaugos ministerija, Socialinės apsaugos ir darbo bei Švietimo ir mokslo ministerijomis.“</text:span></text:p>
      <text:p text:style-name="P60"><text:span text:style-name="T61">6</text:span><text:span text:style-name="T62">.</text:span><text:span text:style-name="T63"><text:tab/>Pakeičiu 24.2.2 papunktį ir jį išdėstau taip:</text:span></text:p>
      <text:p text:style-name="P64"><text:span text:style-name="T65">„</text:span><text:span text:style-name="T66">24.2.2</text:span><text:span text:style-name="T67">. parengti metodines burnos sveikatos prevencinių priemonių, skirtų negalią ar specialių poreikių turintiems pacientams, rekomendacijas, remiantis mokslinių elgesio pokyčių teorijų ir empirinių duomenų pagrįstais įrodymais, bei jas įdiegti į praktiką. Vykdytojas: Sveikatos priežiūros ir farmacijos specialistų kompetencijų centras;“.<text:s/></text:span></text:p>
      <text:p text:style-name="P68"><text:span text:style-name="T69">7</text:span><text:span text:style-name="T70">.</text:span><text:span text:style-name="T71"><text:tab/>Pakeičiu 24.2.3 papunktį ir jį išdėstau taip:</text:span></text:p>
      <text:p text:style-name="P72"><text:span text:style-name="T73">„</text:span><text:span text:style-name="T74">24.2.3</text:span><text:span text:style-name="T75">. sukurti nuotolinių mokymų ir informacijos sklaidos sistemą socialinės globos įstaigų darbuotojams, sveikatos priežiūros įstaigų odontologams, odontologų padėjėjams, stacionaro slaugytojams, taip pat neįgaliesiems ir jų šeimos nariams. Vykdytojas: Sveikatos priežiūros ir farmacijos specialistų kompetencijų centras;“.</text:span></text:p>
      <text:p text:style-name="P76"><text:span text:style-name="T77">8</text:span><text:span text:style-name="T78">.</text:span><text:span text:style-name="T79"><text:tab/>Pakeičiu 24.2.4 papunktį ir jį išdėstau taip:</text:span></text:p>
      <text:p text:style-name="P80"><text:span text:style-name="T81">„</text:span><text:span text:style-name="T82">24.2.4</text:span><text:span text:style-name="T83">. parengti ir įdiegti į praktiką operatyvių, saugių ir tinkamų specializuotų odontologinės priežiūros paslaugų teikimo neįgaliesiems, apimant šių paslaugų teikimą namuose, algoritmus. Vykdytojas: Sveikatos priežiūros ir farmacijos specialistų kompetencijų centras;“.</text:span></text:p>
      <text:p text:style-name="P84"><text:span text:style-name="T85">9</text:span><text:span text:style-name="T86">.</text:span><text:span text:style-name="T87"><text:tab/>Pakeičiu 24.2.5 papunktį ir jį išdėstau taip:</text:span></text:p>
      <text:p text:style-name="P88"><text:span text:style-name="T89">„</text:span><text:span text:style-name="T90">24.2.5</text:span><text:span text:style-name="T91">. patobulinti ir patvirtinti neįgaliųjų ir pacientų, turinčių specialių poreikių, burnos ligų gydymo mokymo programą. Vykdytojas: Sveikatos priežiūros ir farmacijos specialistų kompetencijų centras;“.<text:s/></text:span></text:p>
      <text:p text:style-name="P92"><text:span text:style-name="T93">10</text:span><text:span text:style-name="T94">.</text:span><text:span text:style-name="T95"><text:tab/>Papildau 24.2.6 papunkčiu:</text:span></text:p>
      <text:p text:style-name="P96"><text:span text:style-name="T97">„</text:span><text:span text:style-name="T98">24.2.6</text:span><text:span text:style-name="T99">. esant finansinėms galimybėms ir pagrįstam poreikiui, parengti nuotolinių mokymų programą, skirtą bendruomenės slaugytojams mokyti šeimas ar kitus vaikų teisėtus atstovus pagal įstatymą, auginančius neįgalius vaikus, tokių vaikų priežiūros ypatumų. Vykdytojas: Sveikatos priežiūros ir farmacijos specialistų kompetencijų centras.“<text:s/></text:span></text:p>
      <text:p text:style-name="P100"><text:span text:style-name="T101">11</text:span><text:span text:style-name="T102">.</text:span><text:span text:style-name="T103"><text:tab/>Pakeičiu 25.4 papunktį ir jį išdėstau taip:</text:span></text:p>
      <text:p text:style-name="P104"><text:span text:style-name="T105">„</text:span><text:span text:style-name="T106">25.4</text:span><text:span text:style-name="T107">. neįgalių 14–18 metų amžiaus vaikų, išėjusių profesinio orientavimo programą, skaičius;“.</text:span></text:p>
      <text:p text:style-name="P108"><text:span text:style-name="T109">12</text:span><text:span text:style-name="T110">.</text:span><text:span text:style-name="T111"><text:tab/>Pakeičiu 25.5 papunktį ir jį išdėstau taip:</text:span></text:p>
      <text:p text:style-name="P112"><text:span text:style-name="T113">„</text:span><text:span text:style-name="T114">25.5</text:span><text:span text:style-name="T115">. vaikų, turinčių sunkią ir vidutinę negalią, išėjusių apsitarnavimo įgūdžių programą, skaičius;“.</text:span></text:p>
      <text:p text:style-name="P116"/>
      <text:p text:style-name="P117"/>
      <text:p text:style-name="P118"><text:span text:style-name="T119">Sveikatos apsaugos ministrė</text:span><text:span text:style-name="T12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aurinaviciene</meta:initial-creator>
    <dc:creator>CLUSadmin</dc:creator>
    <meta:creation-date>2016-09-09T11:36:00Z</meta:creation-date>
    <dc:date>2016-09-09T11:36:00Z</dc:date>
    <meta:print-date>2015-11-11T12:14:00Z</meta:print-date>
    <meta:template xlink:href="Normal.dotm" xlink:type="simple"/>
    <meta:editing-cycles>2</meta:editing-cycles>
    <meta:editing-duration>PT0S</meta:editing-duration>
    <meta:document-statistic meta:page-count="2" meta:paragraph-count="35" meta:word-count="886" meta:character-count="7389" meta:row-count="181" meta:non-whitespace-character-count="6538"/>
  </office:meta>
</office:document-meta>
</file>