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166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43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ŠIAULIŲ RAJONO SAVIVALDYBĖS TARYBOS 2016 M. RUGSĖJO 6 D. SPRENDIMO NR. T-259 „DĖL ŠIAULIŲ RAJONO SAVIVALDYBĖS NEĮGALIŲJŲ REIKALŲ KOMISIJOS SUDARYMO IR JOS NUOSTATŲ PATVIRTINIMO“ PAKEITIMO</text:p>
      <text:p text:style-name="P8"/>
      <text:p text:style-name="P9">2017 m. lapkričio 14 d. Nr. T-321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 <text:s/>Šiaulių rajono savivaldybės taryba n u s p r e n d ž i a:</text:span></text:p>
      <text:p text:style-name="P15"><text:span text:style-name="T16">Pakeisti Šiaulių rajono savivaldybės tarybos 2016 m. rugsėjo 6 d. sprendimo Nr. T-259 „Dėl Šiaulių rajono savivaldybės neįgaliųjų reikalų komisijos sudarymo ir jos nuostatų patvirtinimo“ 1 punktą ir jį išdėstyti taip:</text:span></text:p>
      <text:p text:style-name="P17"><text:span text:style-name="T18">„</text:span><text:span text:style-name="T19">1</text:span><text:span text:style-name="T20">. Sudaryti šios sudėties Šiaulių rajono savivaldybės neįgaliųjų reikalų komisiją 2015–2019 metų VIII šaukimo Šiaulių rajono savivaldybės tarybos įgaliojimų laikotarpiui:</text:span></text:p>
      <text:p text:style-name="P21">Ingrida Venciuvienė, Šiaulių rajono savivaldybės administracijos direktoriaus pavaduotoja;</text:p>
      <text:p text:style-name="P22">Rasa Sabaliauskienė, Šiaulių rajono savivaldybės socialinių paslaugų centro direktorė;</text:p>
      <text:soft-page-break/>
      <text:p text:style-name="P23">Irena Simanauskienė, Šiaulių rajono savivaldybės administracijos Socialinės paramos skyriaus vedėja;</text:p>
      <text:p text:style-name="P24">Virginija Kutkevičienė, Šiaulių rajono savivaldybės administracijos Socialinės paramos skyriaus vyresnioji specialistė;</text:p>
      <text:p text:style-name="P25">Giedrė Markauskienė, Šiaulių rajono savivaldybės administracijos Švietimo ir sporto skyriaus vyresnioji specialistė;</text:p>
      <text:p text:style-name="P26">Ingrida Volosova, Šiaulių rajono savivaldybės tarybos Sveikatos ir socialinių reikalų komiteto pirmininkė;</text:p>
      <text:p text:style-name="P27">Irena Laurinaitienė, Šiaulių rajono savivaldybės tarybos Sveikatos ir socialinių reikalų komiteto narė;</text:p>
      <text:p text:style-name="P28">Reda Liutkuvienė, Šiaulių rajono išsėtinės sklerozės draugijos vadovo pavaduotoja;</text:p>
      <text:p text:style-name="P29">Elena Kačinskienė, Šiaulių rajono neįgaliųjų draugijos pirmininkė;</text:p>
      <text:p text:style-name="P30">Virginija Norvaišienė, sutrikusio intelekto žmonių globos bendrijos „Šiaulių rajono Viltis“ pirmininko pavaduotoja;</text:p>
      <text:p text:style-name="P31">Virginija Kaupienė, Lietuvos Raudonojo Kryžiaus draugijos Šiaulių rajono skyriaus sekretorė;</text:p>
      <text:p text:style-name="P32">Daiva Manukian, VšĮ „Šiaulių ir Tauragės regionų aklųjų centras“ projekto vykdytoja;</text:p>
      <text:p text:style-name="P33">Laima Rudokienė, Justo paramos fondo vadovė;</text:p>
      <text:p text:style-name="P34"><text:span text:style-name="T35">Živilė Kulėšė, asociacijos „Maži žingsneliai“ pirmininkė.“</text:span></text:p>
      <text:p text:style-name="P36"><text:span text:style-name="T37">2</text:span><text:span text:style-name="T38">. Pripažinti netekusiu galios Šiaulių rajono savivaldybės tarybos 2016 m. gruodžio 20 d. sprendimą Nr. T-323 „Dėl Šiaulių rajono savivaldybės tarybos 2016 m. rugsėjo 6 d. sprendimo Nr. T-259 „Dėl Šiaulių rajono savivaldybės neįgaliųjų reikalų komisijos sudarymo ir jos nuostatų patvirtinimo“ pakeitimo“.</text:span></text:p>
      <text:p text:style-name="P39"><text:span text:style-name="T40">Šis sprendimas skelbiamas Teisės aktų registre ir gali būti skundžiamas Lietuvos Respublikos administracinių bylų teisenos įstatymo nustatyta tvarka. <text:s text:c="8"/>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49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2-11-17T12:30:00Z</meta:creation-date>
    <dc:date>2022-11-17T12:30:00Z</dc:date>
    <meta:print-date>2016-09-13T12:55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315" meta:character-count="2622" meta:row-count="130" meta:non-whitespace-character-count="2357"/>
  </office:meta>
</office:document-meta>
</file>