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in"/>
        </style:tab-stops>
      </style:paragraph-properties>
    </style:style>
    <style:style style:name="P36" style:parent-style-name="Normal" style:family="paragraph">
      <style:paragraph-properties fo:text-align="justify" fo:line-height="150%" fo:text-indent="0.5in">
        <style:tab-stops>
          <style:tab-stop style:type="left" style:position="0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1.575in" fo:text-indent="-1.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in"/>
        </style:tab-stops>
      </style:paragraph-properties>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text-position="super 62.5%"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6, 75 IR 589 STRAIPSNIŲ PAKEITIMO</text:p>
      <text:p text:style-name="P14"><text:span text:style-name="T15">ĮSTATYMAS</text:span></text:p>
      <text:p text:style-name="P16"/>
      <text:p text:style-name="P17">2018 m. birželio 26 d. Nr. XIII-129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2 dalį ir ją išdėstyti taip:</text:span></text:p>
        <text:p text:style-name="P28"><text:span text:style-name="T29">„</text:span><text:span text:style-name="T30">2</text:span><text:span text:style-name="T31">. Jeigu administracinio nusižengimo požymių turinčią veiką padarė nepilnametis, kuriam iki šios veikos padarymo nebuvo sukakę<text:s/></text:span><text:span text:style-name="T32">šešiolika metų, atlikus tyrimą, informacija apie šią veiką ir ją padariusį nepilnametį turi būti perduota savivaldybės administracijos direktoriui, taip pat Valstybės vaiko teisių apsaugos ir įvaikinimo tarnybai prie Socialinės apsaugos ir darbo ministerij</text:span><text:span text:style-name="T33">os (toliau – Valstybės vaiko teisių apsaugos ir įvaikinimo tarnyba).</text:span><text:span text:style-name="T34">“</text:span></text:p>
        <text:p text:style-name="P35"/>
        <text:p text:style-name="P36"><text:span text:style-name="T37">2</text:span><text:span text:style-name="T38"><text:s/>straipsnis.<text:s/></text:span><text:span text:style-name="T39">75 straipsnio pakeitimas</text:span></text:p>
        <text:p text:style-name="P40"><text:span text:style-name="T41">Pakeisti 75 straipsnį ir jį išdėstyti taip:</text:span></text:p>
        <text:p text:style-name="P42"><text:span text:style-name="T43">„</text:span><text:span text:style-name="T44">75</text:span><text:span text:style-name="T45"><text:s/>straipsnis.<text:s/></text:span><text:span text:style-name="T46">Melagingos informacijos suteikimas, kliudymas nustatyti vaiko globą (rūp</text:span><text:span text:style-name="T47">ybą) ir informacijos nepranešimas</text:span></text:p>
        <text:p text:style-name="P48"><text:span text:style-name="T49">1</text:span><text:span text:style-name="T50">. Nepranešimas<text:s/></text:span><text:span text:style-name="T51">Valstybės vaiko teisių apsaugos ir įvaikinimo tarnybai</text:span><text:span text:style-name="T52">, policijai ar prokuratūrai apie tėvų, kitų teisėtų vaiko atstovų ir kitų asmenų daromus vaiko teisių pažeidimus</text:span></text:p>
        <text:p text:style-name="P53"><text:span text:style-name="T54">užtraukia įspėjimą arba baudą mokym</text:span><text:span text:style-name="T55">o, auklėjimo, sveikatos priežiūros ir kitų institucijų bei įstaigų, kurių prižiūrimas yra vaikas, vadovams, kitiems darbuotojams, taip pat kitiems asmenims nuo trisdešimt iki vieno šimto dvidešimt eurų.</text:span></text:p>
        <text:p text:style-name="P56"><text:span text:style-name="T57">2</text:span><text:span text:style-name="T58">. Nepranešimas<text:s/></text:span><text:span text:style-name="T59">Valstybės vaiko teisių apsaugos i</text:span><text:span text:style-name="T60">r įvaikinimo tarnybai</text:span><text:span text:style-name="T61">, policijai, prokuratūrai ar vaiko atstovams pagal įstatymą apie pasišalinusio iš globos įstaigos, socializacijos centro ar pabėgusio iš šeimos vaiko buvimo vietą</text:span></text:p>
        <text:p text:style-name="P62"><text:span text:style-name="T63">užtraukia įspėjimą arba baudą nuo trisdešimt iki vieno šimto dvidešimt e</text:span><text:span text:style-name="T64">urų.</text:span></text:p>
        <text:p text:style-name="P65"><text:span text:style-name="T66">3</text:span><text:span text:style-name="T67">. Melagingos informacijos apie be tėvų globos likusius nepilnamečius, taip pat apie būtinumą ginti jų teises ir interesus suteikimas<text:s/></text:span><text:span text:style-name="T68">Valstybės vaiko teisių apsaugos ir įvaikinimo tarnybai</text:span><text:span text:style-name="T69">, kliudymas nustatyti vaiko globą (rūpybą)</text:span></text:p>
        <text:soft-page-break/>
        <text:p text:style-name="P70"><text:span text:style-name="T71">užtraukia baudą<text:s/></text:span><text:span text:style-name="T72">mokymo, auklėjimo, sveikatos priežiūros ir kitų institucijų bei įstaigų, kurių prižiūrimas yra vaikas, vadovams ir kitiems darbuotojams nuo trisdešimt iki vieno šimto keturiasdešimt eurų.</text:span><text:span text:style-name="T73">“</text:span></text:p>
        <text:p text:style-name="P74"/>
        <text:p text:style-name="P75"><text:span text:style-name="T76">3</text:span><text:span text:style-name="T77"><text:s/>straipsnis.<text:s/></text:span><text:span text:style-name="T78">589 straipsnio pakeitimas</text:span></text:p>
        <text:p text:style-name="P79"><text:span text:style-name="T80">1</text:span><text:span text:style-name="T81">.<text:s/></text:span><text:span text:style-name="T82">Papildyti 589 straipsnį nauju 71 punktu:</text:span></text:p>
        <text:p text:style-name="P83"><text:span text:style-name="T84">„</text:span><text:span text:style-name="T85">71</text:span><text:span text:style-name="T86">)<text:s/></text:span><text:span text:style-name="T87">Valstybės vaiko teisių apsaugos ir įvaikinimo tarnybos – dėl šio kodekso 72, 73, 74, 75, 80 straipsniuose numatytų administracinių nusižengimų;</text:span><text:span text:style-name="T88">“.</text:span></text:p>
        <text:p text:style-name="P89"><text:span text:style-name="T90">2</text:span><text:span text:style-name="T91">. Buvusius 589 straipsnio 71–100 punktus laikyti atit</text:span><text:span text:style-name="T92">inkamai 72–101 punktais.</text:span></text:p>
        <text:p text:style-name="P93">3. Pakeisti 589 straipsnio 82 punktą ir jį išdėstyti taip:</text:p>
        <text:p text:style-name="P94"><text:span text:style-name="T95">„</text:span><text:span text:style-name="T96">82</text:span><text:span text:style-name="T97">)<text:s/></text:span><text:span text:style-name="T98">savivaldybių administracijų – dėl šio kodekso 46, 48, 78, 114 straipsniuose, 144 straipsnio 1, 4, 5 dalyse, 148, 149, 150, 152, 153, 154, 155, 156, 166, 167, 168</text:span><text:span text:style-name="T99">, 178, 179, 180, 223, 224 straipsniuose, 225 straipsnio 1 dalyje, 281, 290, 291, 292, 294, 295, 296, 297, 298, 319, 332 straipsniuose, 333 straipsnio 7 dalyje, 335, 336, 344, 346, 347, 348, 349, 350, 359, 360, 365, 366, 367, 368 straipsniuose, 369 straipsn</text:span><text:span text:style-name="T100">io 1, 2, 3, 4 dalyse, 371, 414 straipsniuose, 417 straipsnio 2 dalyje, 418, 419, 431 straipsniuose, 434 straipsnio 2 dalyje, 439, 446, 447 straipsniuose, 448 straipsnio 1, 2, 3 dalyse, 449, 457, 459, 484, 484</text:span><text:span text:style-name="T101">1</text:span><text:span text:style-name="T102">, 485, 488, 491, 492, 497, 498, 499, 500, 501,<text:s/></text:span><text:span text:style-name="T103">502, 503, 505, 507, 516, 518, 519, 526, 529, 530, 546, 549 straipsniuose numatytų administracinių nusižengimų;</text:span><text:span text:style-name="T104">“.</text:span></text:p>
        <text:p text:style-name="P105"/>
        <text:p text:style-name="P106"><text:span text:style-name="T107">4</text:span><text:span text:style-name="T108"><text:s/>straipsnis.<text:s/></text:span><text:span text:style-name="T109">Įstatymo įsigaliojimas</text:span></text:p>
        <text:p text:style-name="P110"><text:span text:style-name="T111">Šis įstatymas įsigalioja 2018 m. liepos 1 d.</text:span></text:p>
        <text:p text:style-name="P112"/>
        <text:p text:style-name="P113"><text:span text:style-name="T114">Skelbiu šį Lietuvos Respublikos Seimo priim</text:span><text:span text:style-name="T115">tą įstatymą.</text:span></text:p>
        <text:p text:style-name="P116"/>
        <text:p text:style-name="P117"/>
        <text:p text:style-name="P118"/>
        <text:p text:style-name="P119">Respublikos Prezidentė<text:span text:style-name="T12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7T11:13:00Z</meta:creation-date>
    <dc:date>2018-06-27T11:13:00Z</dc:date>
    <meta:print-date>2018-06-26T08:35:00Z</meta:print-date>
    <meta:template xlink:href="Normal.dotm" xlink:type="simple"/>
    <meta:editing-cycles>2</meta:editing-cycles>
    <meta:editing-duration>PT0S</meta:editing-duration>
    <meta:document-statistic meta:page-count="2" meta:paragraph-count="41" meta:word-count="449" meta:character-count="3464" meta:row-count="98" meta:non-whitespace-character-count="3056"/>
  </office:meta>
</office:document-meta>
</file>