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indent="7.0875in" style:page-number="1">
        <style:tab-stops>
          <style:tab-stop style:type="left" style:position="6.7923in"/>
        </style:tab-stops>
      </style:paragraph-properties>
      <style:text-properties style:font-name-asian="Calibri" style:font-size-complex="12pt"/>
    </style:style>
    <style:style style:name="P64" style:parent-style-name="Normal" style:family="paragraph">
      <style:paragraph-properties fo:text-indent="7.0875in"/>
      <style:text-properties style:font-name-asian="Calibri" style:font-size-complex="12pt"/>
    </style:style>
    <style:style style:name="P65" style:parent-style-name="Normal" style:family="paragraph">
      <style:paragraph-properties fo:text-indent="7.0875in">
        <style:tab-stops>
          <style:tab-stop style:type="left" style:position="7.2847in"/>
        </style:tab-stops>
      </style:paragraph-properties>
      <style:text-properties style:font-name-asian="Calibri" style:font-size-complex="12pt"/>
    </style:style>
    <style:style style:name="P66" style:parent-style-name="Normal" style:family="paragraph">
      <style:paragraph-properties fo:text-align="center" fo:margin-top="0.1666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margin-top="0.1666in"/>
      <style:text-properties style:font-name-asian="Calibri" fo:font-weight="bold" style:font-weight-asian="bold" style:font-size-complex="12pt"/>
    </style:style>
    <style:style style:name="TableColumn72" style:family="table-column">
      <style:table-column-properties style:column-width="0.7881in" style:use-optimal-column-width="false"/>
    </style:style>
    <style:style style:name="TableColumn73" style:family="table-column">
      <style:table-column-properties style:column-width="4.6256in" style:use-optimal-column-width="false"/>
    </style:style>
    <style:style style:name="TableColumn74" style:family="table-column">
      <style:table-column-properties style:column-width="3.4451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1.968in" style:use-optimal-column-width="false"/>
    </style:style>
    <style:style style:name="Table71" style:family="table">
      <style:table-properties style:width="10.925in" fo:margin-left="-0.2208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229in"/>
      <style:text-properties style:font-name-asian="Calibri"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3701in">
        <style:tab-stops/>
      </style:paragraph-properties>
      <style:text-properties style:font-name-asian="Calibri"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4.2569in"/>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name-asian="Calibri" style:font-size-complex="12pt" style:language-asian="lt" style:country-asian="LT"/>
    </style:style>
    <style:style style:name="T95" style:parent-style-name="Hyperlink"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asian="Calibri"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asian="Calibri"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140" style:parent-style-name="Normal" style:family="paragraph">
      <style:paragraph-properties fo:text-align="center" fo:margin-left="0.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ableRow142" style:family="table-row">
      <style:table-row-properties style:min-row-height="0.276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left="0.5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list-style-name="LFO1" style:family="paragraph">
      <style:paragraph-properties fo:margin-right="0.1222in">
        <style:tab-stops>
          <style:tab-stop style:type="left" style:position="-0.477in"/>
        </style:tab-stops>
      </style:paragraph-properties>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name-asian="Calibri"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1222in">
        <style:tab-stops>
          <style:tab-stop style:type="left" style:position="0.0229in"/>
        </style:tab-stops>
      </style:paragraph-properties>
    </style:style>
    <style:style style:name="T184" style:parent-style-name="DefaultParagraphFont" style:family="text">
      <style:text-properties style:font-name-asian="Calibri"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weight="bold" style:font-weight-asian="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min-row-height="0.389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min-row-height="0.389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31" style:family="table-row">
      <style:table-row-properties style:min-row-height="0.3895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41" style:family="table-row">
      <style:table-row-properties style:min-row-height="0.551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min-row-height="0.318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margin-right="0.1222in">
        <style:tab-stops>
          <style:tab-stop style:type="left" style:position="-0.477in"/>
        </style:tab-stops>
      </style:paragraph-properties>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style>
    <style:style style:name="T255" style:parent-style-name="DefaultParagraphFont" style:family="text">
      <style:text-properties style:font-name-asian="Calibri" fo:font-weight="bold" style:font-weight-asian="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075in">
        <style:tab-stops/>
      </style:paragraph-properties>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right="0.1222in">
        <style:tab-stops>
          <style:tab-stop style:type="left" style:position="0.0229in"/>
        </style:tab-stops>
      </style:paragraph-properties>
    </style:style>
    <style:style style:name="T331" style:parent-style-name="DefaultParagraphFont" style:family="text">
      <style:text-properties style:font-name-asian="Calibri"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fo:margin-right="0.1222in">
        <style:tab-stops>
          <style:tab-stop style:type="left" style:position="-0.477in"/>
        </style:tab-stops>
      </style:paragraph-properties>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ListParagraph" style:list-style-name="LFO1" style:family="paragraph">
      <style:paragraph-properties fo:margin-bottom="0in" fo:line-height="100%" fo:margin-right="0.1222in">
        <style:tab-stops>
          <style:tab-stop style:type="left" style:position="-0.477in"/>
        </style:tab-stops>
      </style:paragraph-properties>
      <style:text-properties style:font-name="Times New Roman" style:font-name-asian="Calibri" style:font-name-complex="Times New Roman"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1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TableRow414" style:family="table-row">
      <style:table-row-properties style:min-row-height="0.193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5in" fo:margin-right="0.0229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weight="bold" style:font-weight-asian="bold" style:font-size-complex="12pt" fo:background-color="#FFFFFF"/>
    </style:style>
    <style:style style:name="P419" style:parent-style-name="Normal" style:family="paragraph">
      <style:text-properties style:font-name-asian="Calibri" fo:font-weight="bold" style:font-weight-asian="bold" style:font-size-complex="12pt" fo:background-color="#FFFFFF"/>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min-row-height="0.19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asian="Calibri" style:font-size-complex="12pt" fo:background-color="#FFFFFF"/>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fo:background-color="#FFFFFF"/>
    </style:style>
    <style:style style:name="P431" style:parent-style-name="Normal" style:family="paragraph">
      <style:text-properties style:font-name-asian="Calibri" style:font-size-complex="12pt" fo:background-color="#FFFF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Row436" style:family="table-row">
      <style:table-row-properties style:min-row-height="0.193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right="0.0229in"/>
      <style:text-properties style:font-name-asian="Calibri"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Row445" style:family="table-row">
      <style:table-row-properties style:min-row-height="0.193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min-row-height="0.193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Row468" style:family="table-row">
      <style:table-row-properties style:min-row-height="0.193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min-row-height="0.19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193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5in" fo:margin-right="0.0229in">
        <style:tab-stops/>
      </style:paragraph-properties>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s>
      </style:paragraph-properties>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Row498" style:family="table-row">
      <style:table-row-properties style:min-row-height="0.19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193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1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19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min-row-height="0.19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19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ListParagraph" style:list-style-name="LFO1" style:family="paragraph">
      <style:paragraph-properties fo:margin-bottom="0in" fo:line-height="100%" fo:margin-right="0.0229in"/>
      <style:text-properties style:font-name="Times New Roman" style:font-name-asian="Calibri" style:font-name-complex="Times New Roman"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1736in"/>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STEIGIAMOJO SEIMO ŠIMTMEČIO MINĖJIMO<text:s/><text:line-break/>2019–2020 METAIS PLANO PATVIRTINIMO</text:p>
      <text:p text:style-name="P17"/>
      <text:p text:style-name="P18">2019 m. kovo 6 d. Nr. 225</text:p>
      <text:p text:style-name="P19">Vilnius</text:p>
      <text:p text:style-name="P20"/>
      <text:p text:style-name="P21"><text:span text:style-name="T22">Įgyvendindama Lietuvos Respublikos Seimo 2018 m. gegužės 15 d. nutarimą Nr.  XIII</text:span><text:span text:style-name="T23">‑1151 „Dėl 2020 metų paskelbimo Lietuvos Steigiamojo Seimo šimtmečio metais“, Lietuvos Respublikos Vyriausybė</text:span><text:span text:style-name="T24"><text:s/>nutari</text:span><text:span text:style-name="T25">a:</text:span><text:span text:style-name="T26"><text:s/></text:span></text:p>
      <text:p text:style-name="P27"><text:span text:style-name="T28">1</text:span><text:span text:style-name="T29">.</text:span><text:span text:style-name="T30"><text:tab/>Patvirtinti pridedamą Lietuvos Steigiamojo Seimo šimtmečio minėjimo 2019–2020 metais planą (toliau – Planas).</text:span></text:p>
      <text:p text:style-name="P31"><text:span text:style-name="T32">2</text:span><text:span text:style-name="T33">. Nustatyti, kad Planas įgyvendinamas iš Lietuvos Respublikos valstybės biudžete Lietuvos Respublikos kultūros ministerijai ir atitinkamoms ministerijoms, institucijoms, įstaigoms patvirtintų bendrųjų asignavimų ir kitų teisėtai gautų lėšų.</text:span></text:p>
      <text:p text:style-name="P34"><text:span text:style-name="T35">3</text:span><text:span text:style-name="T36">. Pasiūlyti:</text:span></text:p>
      <text:p text:style-name="P37"><text:span text:style-name="T38">3.1</text:span><text:span text:style-name="T39">. Lietuvos Respublikos Seimo kanceliarijai, Kauno Maironio universitetinei gimnazijai, Kauno miesto savivaldybės Vinco Kudirkos viešajai bibliotekai, Kelmės rajono savivaldybės Žemaitės viešajai bibliotekai, Lietuvos radijo ir televizijos komisijai, viešajai įstaigai „Lietuvos nacionalinis radijas ir televizija“, Lietuvos istorijos mokytojų asociacijai, Marijampolės Petro Kriaučiūno viešajai bibliotekai, Mykolo Romerio universitetui, Nalšios muziejui, Šeduvos kultūros ir amatų centrui, Švenčionių rajono savivaldybės Viešajai bibliotekai, Varėnos rajono savivaldybės viešajai bibliotekai, Vilkaviškio rajono savivaldybės viešajai bibliotekai, Vilniaus rajono savivaldybės Centrinei bibliotekai, Vladislavo Sirokomlės muziejui – dalyvauti įgyvendinant Planą;<text:s/></text:span></text:p>
      <text:p text:style-name="P40"><text:span text:style-name="T41">3.2</text:span><text:span text:style-name="T42">. Kauno miesto savivaldybei, Kelmės rajono savivaldybei, Marijampolės savivaldybei, Radviliškio rajono savivaldybei, Švenčionių rajono savivaldybei, Varėnos rajono savivaldybei, Vilkaviškio rajono savivaldybei, Vilniaus rajono savivaldybei – dalyvauti įgyvendinant Planą ir skirti savivaldybių biudžetų lėšų Planui įgyvendinti.</text:span></text:p>
      <text:p text:style-name="P43"/>
      <text:p text:style-name="P44"/>
      <text:p text:style-name="P45"/>
      <text:p text:style-name="P46"><text:span text:style-name="T47">Ministras Pirmininkas</text:span><text:span text:style-name="T48"><text:tab/>Saulius Skvernelis</text:span></text:p>
      <text:p text:style-name="P49"/>
      <text:p text:style-name="P50"/>
      <text:p text:style-name="P51"/>
      <text:p text:style-name="P52"><text:span text:style-name="T53">Kultūros ministras</text:span><text:span text:style-name="T54"><text:tab/>Mindaugas Kvietkauskas</text:span></text:p>
      <text:p text:style-name="P55"/>
      <text:soft-page-break/>
      <text:p text:style-name="P56">PATVIRTINTA</text:p>
      <text:p text:style-name="P64">Lietuvos Respublikos Vyriausybės</text:p>
      <text:p text:style-name="P65">2019 m. kovo 6 d. nutarimu Nr. 225</text:p>
      <text:p text:style-name="P66"><text:span text:style-name="T67">LIETUVOS STEIGIAMOJO SEIMO ŠIMTMEČIO MINĖJIMO 2019</text:span><text:span text:style-name="T68">–</text:span><text:span text:style-name="T69">2020 METAIS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Veiklos (projekto) pavadinimas</text:p>
          </table:table-cell>
          <table:table-cell table:style-name="TableCell82">
            <text:p text:style-name="P83">Atsakingas vykdytojas</text:p>
          </table:table-cell>
          <table:table-cell table:style-name="TableCell84" table:number-columns-spanned="2">
            <text:p text:style-name="P85">Vykdymo terminas</text:p>
          </table:table-cell>
          <table:covered-table-cell/>
        </table:table-row>
        <table:table-row table:style-name="TableRow86">
          <table:table-cell table:style-name="TableCell87" table:number-columns-spanned="5">
            <text:p text:style-name="P88"><text:s text:c="15"/>I SKYRIUS</text:p>
            <text:p text:style-name="P89">VIEŠINIMO VEIKLOS</text:p>
          </table:table-cell>
          <table:covered-table-cell/>
          <table:covered-table-cell/>
          <table:covered-table-cell/>
          <table:covered-table-cell/>
        </table:table-row>
        <table:table-row table:style-name="TableRow90">
          <table:table-cell table:style-name="TableCell91">
            <text:list text:style-name="LFO1">
              <text:list-item text:start-value="1">
                <text:p text:style-name="P92"/>
              </text:list-item>
            </text:list>
          </table:table-cell>
          <table:table-cell table:style-name="TableCell93">
            <text:p text:style-name="Normal"><text:span text:style-name="T94">Rengti ir transliuoti portale<text:s/></text:span><text:a xlink:href="http://www.lrt.lt" office:target-frame-name="_top" xlink:show="replace"><text:span text:style-name="T95">www.lrt.lt</text:span></text:a><text:span text:style-name="T96"><text:s/>publikacijas apie Steigiamojo Seimo narius ir Lietuvos Steigiamojo Seimo šimtmečio įvykio reikšmę</text:span></text:p>
          </table:table-cell>
          <table:table-cell table:style-name="TableCell97" table:number-columns-spanned="2">
            <text:p text:style-name="P98">viešoji įstaiga ,,Lietuvos nacionalinis radijas ir televizija“</text:p>
          </table:table-cell>
          <table:covered-table-cell/>
          <table:table-cell table:style-name="TableCell99">
            <text:p text:style-name="P100">2020 metų I–IV ketvirčiai</text:p>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Rengti ir transliuoti per LRT radijo laidą ,,Radijo dokumentika“ radijo paskaitas, skirtas Lietuvos Steigiamojo Seimo šimtmečio minėjimui</text:p>
          </table:table-cell>
          <table:table-cell table:style-name="TableCell106" table:number-columns-spanned="2">
            <text:p text:style-name="P107">viešoji įstaiga ,,Lietuvos nacionalinis radijas ir televizija“</text:p>
          </table:table-cell>
          <table:covered-table-cell/>
          <table:table-cell table:style-name="TableCell108">
            <text:p text:style-name="P109">2020 metų I–IV ketvirčiai</text:p>
          </table:table-cell>
        </table:table-row>
        <table:table-row table:style-name="TableRow110">
          <table:table-cell table:style-name="TableCell111">
            <text:list text:style-name="LFO1" text:continue-numbering="true">
              <text:list-item>
                <text:p text:style-name="P112"/>
              </text:list-item>
            </text:list>
          </table:table-cell>
          <table:table-cell table:style-name="TableCell113">
            <text:p text:style-name="P114">Rengti ir transliuoti informacinėse radijo ir televizijos laidose reportažus apie Lietuvos Steigiamojo Seimo šimtmečio minėjimo renginius</text:p>
          </table:table-cell>
          <table:table-cell table:style-name="TableCell115" table:number-columns-spanned="2">
            <text:p text:style-name="P116">viešoji įstaiga ,,Lietuvos nacionalinis radijas ir televizija“</text:p>
          </table:table-cell>
          <table:covered-table-cell/>
          <table:table-cell table:style-name="TableCell117">
            <text:p text:style-name="P118">2020 metų I–IV ketvirčiai</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Sukurti ir transliuoti vaizdo užsklandą, skirtą Lietuvos Steigiamojo Seimo šimtmečio minėjimui</text:p>
          </table:table-cell>
          <table:table-cell table:style-name="TableCell124" table:number-columns-spanned="2">
            <text:p text:style-name="P125">viešoji įstaiga ,,Lietuvos nacionalinis radijas ir televizija“</text:p>
          </table:table-cell>
          <table:covered-table-cell/>
          <table:table-cell table:style-name="TableCell126">
            <text:p text:style-name="P127">2020 metų I ketvirtis</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Per LRT Plius kanalą rodyti dokumentinį filmą ,,Parlamentarizmas Lietuvos ateičiai. Steigiamasis Seimas“</text:p>
          </table:table-cell>
          <table:table-cell table:style-name="TableCell133" table:number-columns-spanned="2">
            <text:p text:style-name="P134">viešoji įstaiga ,,Lietuvos nacionalinis radijas ir televizija“</text:p>
          </table:table-cell>
          <table:covered-table-cell/>
          <table:table-cell table:style-name="TableCell135">
            <text:p text:style-name="Normal"><text:span text:style-name="T136">2020 metų II ketvirtis</text:span></text:p>
          </table:table-cell>
        </table:table-row>
        <table:table-row table:style-name="TableRow137">
          <table:table-cell table:style-name="TableCell138" table:number-columns-spanned="5">
            <text:p text:style-name="P139">II SKYRIUS</text:p>
            <text:p text:style-name="P140"><text:span text:style-name="T141">KULTŪRINĖS, EDUKACINĖS IR PILIETINĖS VEIKLOS</text:span></text:p>
          </table:table-cell>
          <table:covered-table-cell/>
          <table:covered-table-cell/>
          <table:covered-table-cell/>
          <table:covered-table-cell/>
        </table:table-row>
        <table:table-row table:style-name="TableRow142">
          <table:table-cell table:style-name="TableCell143">
            <text:p text:style-name="P144"/>
          </table:table-cell>
          <table:table-cell table:style-name="TableCell145">
            <text:p text:style-name="Normal"><text:span text:style-name="T146">Parodų parengimas ir eksponavimas</text:span><text:span text:style-name="T147">:</text:span></text:p>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list text:style-name="LFO1" text:continue-numbering="true">
              <text:list-item>
                <text:p text:style-name="P154"/>
              </text:list-item>
            </text:list>
          </table:table-cell>
          <table:table-cell table:style-name="TableCell155">
            <text:p text:style-name="P156">Organizuoti stacionarias parodas ,,Klaipėdos krašto signatarai archyvų dokumentuose“, ,,Tauragės krašto signatarai archyvų dokumentuose“, ,,Telšių krašto signatarai archyvų dokumentuose“</text:p>
          </table:table-cell>
          <table:table-cell table:style-name="TableCell157" table:number-columns-spanned="2">
            <text:p text:style-name="P158">Klaipėdos regioninis valstybės archyvas,</text:p>
            <text:p text:style-name="P159">Lietuvos centrinis valstybės archyvas, Lietuvos ypatingasis archyvas, Lietuvos valstybės naujasis archyvas</text:p>
          </table:table-cell>
          <table:covered-table-cell/>
          <table:table-cell table:style-name="TableCell160">
            <text:p text:style-name="P161">2020 metų I–IV ketvirčiai</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Organizuoti parodą, skirtą Steigiamojo Seimo nariams, kilusiems iš Marijampolės krašto<text:s/></text:p>
          </table:table-cell>
          <table:table-cell table:style-name="TableCell167" table:number-columns-spanned="2">
            <text:p text:style-name="P168">Kauno regioninis valstybės archyvas, Lietuvos centrinis valstybės archyvas</text:p>
          </table:table-cell>
          <table:covered-table-cell/>
          <table:table-cell table:style-name="TableCell169">
            <text:p text:style-name="P170">2020 metų I–IV ketvirčiai</text:p>
          </table:table-cell>
        </table:table-row>
        <table:table-row table:style-name="TableRow171">
          <table:table-cell table:style-name="TableCell172">
            <text:list text:style-name="LFO1" text:continue-numbering="true">
              <text:list-item>
                <text:p text:style-name="P173"/>
              </text:list-item>
            </text:list>
          </table:table-cell>
          <table:table-cell table:style-name="TableCell174">
            <text:p text:style-name="P175">Organizuoti Lietuvos Respublikos Seimo kanceliarijos parengtos kilnojamosios parodos „Valstybė tampa Respublika: nuo Vasario 16-osios iki Gegužės 15-osios“, skirtos Lietuvos Steigiamojo Seimo šimtmečiui paminėti, pristatymą</text:p>
          </table:table-cell>
          <table:table-cell table:style-name="TableCell176" table:number-columns-spanned="2">
            <text:p text:style-name="P177">Lietuvos Respublikos kultūros ministerija,</text:p>
            <text:p text:style-name="P178">Panevėžio apskrities Gabrielės Petkevičaitės-Bitės viešoji biblioteka, Lietuvos Respublikos Seimo kanceliarija</text:p>
          </table:table-cell>
          <table:covered-table-cell/>
          <table:table-cell table:style-name="TableCell179">
            <text:p text:style-name="P180">2020 metų I–IV ketvirčiai</text:p>
          </table:table-cell>
        </table:table-row>
        <table:table-row table:style-name="TableRow181">
          <table:table-cell table:style-name="TableCell182">
            <text:p text:style-name="P183"><text:span text:style-name="T184">Eil. Nr.</text:span></text:p>
          </table:table-cell>
          <table:table-cell table:style-name="TableCell185">
            <text:p text:style-name="P186">Veiklos (projekto) pavadinimas</text:p>
          </table:table-cell>
          <table:table-cell table:style-name="TableCell187" table:number-columns-spanned="2">
            <text:p text:style-name="P188">Atsakingas vykdytojas</text:p>
          </table:table-cell>
          <table:covered-table-cell/>
          <table:table-cell table:style-name="TableCell189">
            <text:p text:style-name="P190">Vykdymo terminas</text:p>
          </table:table-cell>
        </table:table-row>
        <table:table-row table:style-name="TableRow191">
          <table:table-cell table:style-name="TableCell192">
            <text:list text:style-name="LFO1" text:continue-numbering="true">
              <text:list-item>
                <text:p text:style-name="P193"/>
              </text:list-item>
            </text:list>
          </table:table-cell>
          <table:table-cell table:style-name="TableCell194">
            <text:p text:style-name="P195">Organizuoti virtualią parodą ,,Vietos savivaldos institucijų formavimas Šiaulių apskrityje 1990–1992 metais“</text:p>
          </table:table-cell>
          <table:table-cell table:style-name="TableCell196" table:number-columns-spanned="2">
            <text:p text:style-name="P197">Šiaulių regioninis valstybės archyvas, Lietuvos valstybės naujasis archyvas</text:p>
          </table:table-cell>
          <table:covered-table-cell/>
          <table:table-cell table:style-name="TableCell198">
            <text:p text:style-name="P199">2020 metų I–IV ketvirčiai</text:p>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Organizuoti virtualią parodą ,,Gabrielė Petkevičaitė-Bitė – Steigiamojo Seimo narė, Steigiamojo Seimo pirmojo posėdžio pirmininkė“</text:p>
          </table:table-cell>
          <table:table-cell table:style-name="TableCell205" table:number-columns-spanned="2">
            <text:p text:style-name="P206">Lietuvos Respublikos kultūros ministerija,</text:p>
            <text:p text:style-name="P207">Panevėžio apskrities Gabrielės Petkevičaitės-Bitės viešoji biblioteka</text:p>
          </table:table-cell>
          <table:covered-table-cell/>
          <table:table-cell table:style-name="TableCell208">
            <text:p text:style-name="P209">2020 metų I ketvirtis</text:p>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ext:p text:style-name="Normal"><text:span text:style-name="T214">Organizuoti parodą Istorinėje Lietuvos Respublikos Prezidentūroje Kaune apie Steigiamąjį Seimą</text:span></text:p>
          </table:table-cell>
          <table:table-cell table:style-name="TableCell215" table:number-columns-spanned="2">
            <text:p text:style-name="P216">Lietuvos Respublikos kultūros ministerija,</text:p>
            <text:p text:style-name="P217">Nacionalinis M. K. Čiurlionio dailės muziejus</text:p>
          </table:table-cell>
          <table:covered-table-cell/>
          <table:table-cell table:style-name="TableCell218">
            <text:p text:style-name="P219">2020 metų II ketvirtis</text:p>
          </table: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Organizuoti virtualią parodą ,,Steigiamajam Seimui – 100 metų“</text:p>
          </table:table-cell>
          <table:table-cell table:style-name="TableCell225" table:number-columns-spanned="2">
            <text:p text:style-name="P226">Lietuvos centrinis valstybės archyvas,</text:p>
            <text:p text:style-name="P227">Lietuvos ypatingasis archyvas,</text:p>
            <text:p text:style-name="P228">Kauno regioninis valstybės archyvas</text:p>
          </table:table-cell>
          <table:covered-table-cell/>
          <table:table-cell table:style-name="TableCell229">
            <text:p text:style-name="P230">2020 metų II ketvirtis</text:p>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Organizuoti virtualią parodą ,,Aukštaitijos krašto atstovai Lietuvos Steigiamajame Seime“</text:p>
          </table:table-cell>
          <table:table-cell table:style-name="TableCell236" table:number-columns-spanned="2">
            <text:p text:style-name="P237">Lietuvos Respublikos kultūros ministerija,</text:p>
            <text:p text:style-name="P238">Panevėžio apskrities Gabrielės Petkevičaitės-Bitės viešoji biblioteka</text:p>
          </table:table-cell>
          <table:covered-table-cell/>
          <table:table-cell table:style-name="TableCell239">
            <text:p text:style-name="P240">2020 metų II ketvirtis</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Organizuoti kilnojamos parodos, skirtos Lietuvos Steigiamojo Seimo šimtmečiui „Valstybė tampa Respublika: nuo Vasario 16-osios iki Gegužės 15-osios“ parengimą“</text:p>
          </table:table-cell>
          <table:table-cell table:style-name="TableCell246" table:number-columns-spanned="2">
            <text:p text:style-name="P247">Lietuvos Respublikos Seimo kanceliarija</text:p>
          </table:table-cell>
          <table:covered-table-cell/>
          <table:table-cell table:style-name="TableCell248">
            <text:p text:style-name="P249">2020 metų II ketvirtis</text:p>
          </table:table-cell>
        </table:table-row>
        <table:table-row table:style-name="TableRow250">
          <table:table-cell table:style-name="TableCell251">
            <text:p text:style-name="P252"/>
          </table:table-cell>
          <table:table-cell table:style-name="TableCell253">
            <text:p text:style-name="P254"><text:span text:style-name="T255">Edukaciniai projektai:</text:span></text:p>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Surengti edukacinę programą bendrojo ugdymo mokykloms ,,Kauno Maironio universitetinė gimnazija – Steigiamojo Seimo, I, II, III Seimų rūmai“</text:p>
          </table:table-cell>
          <table:table-cell table:style-name="TableCell265" table:number-columns-spanned="2">
            <text:p text:style-name="P266">Kauno Maironio universitetinė gimnazija</text:p>
          </table:table-cell>
          <table:covered-table-cell/>
          <table:table-cell table:style-name="TableCell267">
            <text:p text:style-name="P268">2020 metų I–IV ketvirčiai</text:p>
            <text:p text:style-name="P269"/>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Surengti edukacinį renginį bendrojo lavinimo mokyklų mokiniams ,,Lietuvos valstybės pagrindų sukūrimas 1918‑1922 m. Steigiamasis Seimas“</text:p>
          </table:table-cell>
          <table:table-cell table:style-name="TableCell275" table:number-columns-spanned="2">
            <text:p text:style-name="P276">Šiaulių regioninis valstybės archyvas, Lietuvos centrinis valstybės archyvas</text:p>
          </table:table-cell>
          <table:covered-table-cell/>
          <table:table-cell table:style-name="TableCell277">
            <text:p text:style-name="P278"><text:s text:c="2"/>2020 metų I–IV ketvirčiai</text:p>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Surengti Kauno miesto savivaldybės Vinco Kudirkos viešojoje bibliotekoje ekskursiją ir leidinių parodą ,,Žmonės, kurie kūrė<text:s/><text:soft-page-break/>Lietuvą: broliai Juozas ir Jonas Vailokaičiai“</text:p>
          </table:table-cell>
          <table:table-cell table:style-name="TableCell284" table:number-columns-spanned="2">
            <text:p text:style-name="P285">Kauno miesto savivaldybė,</text:p>
            <text:p text:style-name="P286">Kauno miesto savivaldybės Vinco Kudirkos<text:s/><text:soft-page-break/>viešoji biblioteka</text:p>
          </table:table-cell>
          <table:covered-table-cell/>
          <table:table-cell table:style-name="TableCell287">
            <text:p text:style-name="P288">2020 metų I ketvirtis</text:p>
          </table:table-cell>
        </table:table-row>
        <table:table-row table:style-name="TableRow289">
          <table:table-cell table:style-name="TableCell290">
            <text:list text:style-name="LFO1" text:continue-numbering="true">
              <text:list-item>
                <text:p text:style-name="P291"/>
              </text:list-item>
            </text:list>
          </table:table-cell>
          <table:table-cell table:style-name="TableCell292">
            <text:p text:style-name="P293">Pravesti edukacinius kaligrafijos užsiėmimus, kurių metu bus užrašyti Lietuvos Steigiamojo Seimo atstovų vardai ir pavardės</text:p>
          </table:table-cell>
          <table:table-cell table:style-name="TableCell294" table:number-columns-spanned="2">
            <text:p text:style-name="P295">Vilniaus rajono savivaldybė,<text:s/></text:p>
            <text:p text:style-name="P296">Vladislavo Sirokomlės muziejus</text:p>
          </table:table-cell>
          <table:covered-table-cell/>
          <table:table-cell table:style-name="TableCell297">
            <text:p text:style-name="P298">2020 metų II ketvirtis</text:p>
          </table:table-cell>
        </table:table-row>
        <table:table-row table:style-name="TableRow299">
          <table:table-cell table:style-name="TableCell300">
            <text:list text:style-name="LFO1" text:continue-numbering="true">
              <text:list-item>
                <text:p text:style-name="P301"/>
              </text:list-item>
            </text:list>
          </table:table-cell>
          <table:table-cell table:style-name="TableCell302">
            <text:p text:style-name="P303">Surengti kūrybines dirbtuves, edukacinius renginius vaikams ir jaunimui, skirtus aktualinti Lietuvos Steigiamojo Seimo šimtmečio sukaktį</text:p>
          </table:table-cell>
          <table:table-cell table:style-name="TableCell304" table:number-columns-spanned="2">
            <text:p text:style-name="P305">Lietuvos Respublikos kultūros ministerija,</text:p>
            <text:p text:style-name="P306">Lietuvos nacionalinė Martyno Mažvydo biblioteka</text:p>
          </table:table-cell>
          <table:covered-table-cell/>
          <table:table-cell table:style-name="TableCell307">
            <text:p text:style-name="P308">2020 metų II ketvirtis</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Organizuoti viktoriną ,,Moderniojo parlamentarizmo ištakos Kaune“ Kauno bendrojo ugdymo mokyklų mokiniams</text:p>
          </table:table-cell>
          <table:table-cell table:style-name="TableCell314" table:number-columns-spanned="2">
            <text:p text:style-name="P315">Kauno Maironio universitetinė gimnazija</text:p>
          </table:table-cell>
          <table:covered-table-cell/>
          <table:table-cell table:style-name="TableCell316">
            <text:p text:style-name="P317">2019 metų III ketvirtis</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Organizuoti teminę ekskursiją apie Steigiamojo Seimo narius, kurie kilę iš muziejaus pristatomos aplinkos</text:p>
          </table:table-cell>
          <table:table-cell table:style-name="TableCell323" table:number-columns-spanned="2">
            <text:p text:style-name="P324">Lietuvos Respublikos kultūros ministerija,</text:p>
            <text:p text:style-name="P325">Lietuvos liaudies buities muziejus</text:p>
          </table:table-cell>
          <table:covered-table-cell/>
          <table:table-cell table:style-name="TableCell326">
            <text:p text:style-name="P327">2019 metų IV ketvirtis</text:p>
          </table:table-cell>
        </table:table-row>
        <table:table-row table:style-name="TableRow328">
          <table:table-cell table:style-name="TableCell329">
            <text:p text:style-name="P330"><text:span text:style-name="T331">Eil. Nr.</text:span></text:p>
          </table:table-cell>
          <table:table-cell table:style-name="TableCell332">
            <text:p text:style-name="P333">Veiklos (projekto) pavadinimas</text:p>
          </table:table-cell>
          <table:table-cell table:style-name="TableCell334" table:number-columns-spanned="2">
            <text:p text:style-name="P335">Atsakingas vykdytojas</text:p>
          </table:table-cell>
          <table:covered-table-cell/>
          <table:table-cell table:style-name="TableCell336">
            <text:p text:style-name="P337">Vykdymo terminas</text:p>
          </table:table-cell>
        </table:table-row>
        <table:table-row table:style-name="TableRow338">
          <table:table-cell table:style-name="TableCell339">
            <text:list text:style-name="LFO1" text:continue-numbering="true">
              <text:list-item>
                <text:p text:style-name="P340"/>
              </text:list-item>
            </text:list>
          </table:table-cell>
          <table:table-cell table:style-name="TableCell341">
            <text:p text:style-name="P342">Organizuoti mokinių viktoriną „Steigiamasis Seimas: veikla, uždaviniai, reikšmė, reformos“</text:p>
          </table:table-cell>
          <table:table-cell table:style-name="TableCell343" table:number-columns-spanned="2">
            <text:p text:style-name="P344">Lietuvos Respublikos Seimo kanceliarija</text:p>
          </table:table-cell>
          <table:covered-table-cell/>
          <table:table-cell table:style-name="TableCell345">
            <text:p text:style-name="P346">2019 metų IV ketvirtis</text:p>
          </table:table-cell>
        </table:table-row>
        <table:table-row table:style-name="TableRow347">
          <table:table-cell table:style-name="TableCell348">
            <text:p text:style-name="P349"/>
          </table:table-cell>
          <table:table-cell table:style-name="TableCell350">
            <text:p text:style-name="P351">Meno projektai ir pilietinės akcijos:</text:p>
            <text:p text:style-name="P352"><text:s/></text:p>
          </table: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table-cell table:style-name="TableCell358">
            <text:list text:style-name="LFO1" text:continue-numbering="true">
              <text:list-item>
                <text:p text:style-name="P359"/>
              </text:list-item>
            </text:list>
          </table:table-cell>
          <table:table-cell table:style-name="TableCell360">
            <text:p text:style-name="P361">Organizuoti renginių ciklą, skirtą Lietuvos Steigiamojo Seimo šimtmečiui paminėti (parodos, edukaciniai užsiėmimai, apskritojo stalo diskusijos, pilietinės akcijos – žygiai)</text:p>
          </table:table-cell>
          <table:table-cell table:style-name="TableCell362" table:number-columns-spanned="2">
            <text:p text:style-name="Normal"><text:span text:style-name="T363">Kelmės rajono savivaldybė, Kelmės rajono savivaldybės Žemaitės viešoji biblioteka,</text:span><text:span text:style-name="T364"><text:s/></text:span><text:span text:style-name="T365">Radviliškio rajono savivaldybė, Šeduvos kultūros ir amatų centras, Švenčionių rajono savivaldybė, Švenčionių rajono savivaldybės Viešoji biblioteka, Nalšios muziejus, Marijampolės savivaldybė, Marijampolės Petro Kriaučiūno viešoji biblioteka, Varėnos rajono savivaldybė, Varėnos rajono savivaldybės viešoji biblioteka, Vilkaviškio rajono savivaldybė, Vilkaviškio rajono savivaldybės viešoji biblioteka,<text:s/></text:span><text:span text:style-name="T366">Vilniaus rajono savivaldybė,<text:s/></text:span><text:span text:style-name="T367">Vilniaus rajono savivaldybės Centrinė biblioteka</text:span></text:p>
          </table:table-cell>
          <table:covered-table-cell/>
          <table:table-cell table:style-name="TableCell368">
            <text:p text:style-name="P369">2020 metų I–IV ketvirčiai</text:p>
          </table:table-cell>
        </table:table-row>
        <table:table-row table:style-name="TableRow370">
          <table:table-cell table:style-name="TableCell371">
            <text:list text:style-name="LFO1" text:continue-numbering="true">
              <text:list-item>
                <text:p text:style-name="P372"/>
              </text:list-item>
            </text:list>
          </table:table-cell>
          <table:table-cell table:style-name="TableCell373">
            <text:p text:style-name="P374">Organizuoti filmų ir kitos vaizdo medžiagos, susijusios su Steigiamuoju Seimu, peržiūras Lietuvos nacionalinės Martyno Mažvydo bibliotekos Kino salėje<text:s/></text:p>
          </table:table-cell>
          <table:table-cell table:style-name="TableCell375" table:number-columns-spanned="2">
            <text:p text:style-name="P376">Lietuvos Respublikos kultūros ministerija,</text:p>
            <text:p text:style-name="P377">Lietuvos nacionalinė Martyno Mažvydo biblioteka</text:p>
          </table:table-cell>
          <table:covered-table-cell/>
          <table:table-cell table:style-name="TableCell378">
            <text:p text:style-name="P379">2020 metų II ketvirtis</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Organizuoti jaunimo sambūrį ,,Ten, kur dirbo Lietuvos<text:s/><text:soft-page-break/>Respublikos Seimai (1920–1927 m.)“</text:p>
          </table:table-cell>
          <table:table-cell table:style-name="TableCell385" table:number-columns-spanned="2">
            <text:p text:style-name="P386">Lietuvos Respublikos Seimo kanceliarija, Kauno<text:s/><text:soft-page-break/>Maironio universitetinė gimnazija, Lietuvos istorijos mokytojų asociacija, Lietuvos istorijos institutas</text:p>
          </table:table-cell>
          <table:covered-table-cell/>
          <table:table-cell table:style-name="TableCell387">
            <text:p text:style-name="P388">2020 metų II ketvirtis</text:p>
          </table:table-cell>
        </table:table-row>
        <table:table-row table:style-name="TableRow389">
          <table:table-cell table:style-name="TableCell390">
            <text:list text:style-name="LFO1" text:continue-numbering="true">
              <text:list-item>
                <text:p text:style-name="P391"/>
              </text:list-item>
            </text:list>
          </table:table-cell>
          <table:table-cell table:style-name="TableCell392">
            <text:p text:style-name="P393">Organizuoti pilietinę akciją ,,Paimsime arklą, knygą, lyrą ir eisim Lietuvos keliu“</text:p>
          </table:table-cell>
          <table:table-cell table:style-name="TableCell394" table:number-columns-spanned="2">
            <text:p text:style-name="P395">Kauno Maironio universitetinė gimnazija</text:p>
          </table:table-cell>
          <table:covered-table-cell/>
          <table:table-cell table:style-name="TableCell396">
            <text:p text:style-name="P397">2020 metų II ketvirtis</text:p>
          </table:table-cell>
        </table:table-row>
        <table:table-row table:style-name="TableRow398">
          <table:table-cell table:style-name="TableCell399">
            <text:list text:style-name="LFO1" text:continue-numbering="true">
              <text:list-item>
                <text:p text:style-name="P400"/>
              </text:list-item>
            </text:list>
          </table:table-cell>
          <table:table-cell table:style-name="TableCell401">
            <text:p text:style-name="P402">Organizuoti mokiniams žygius, ekspedicijas Steigiamojo Seimo narių gyvenimo keliais ir Steigiamojo Seimo narių kovų už Lietuvos laisvę vietomis</text:p>
          </table:table-cell>
          <table:table-cell table:style-name="TableCell403" table:number-columns-spanned="2">
            <text:p text:style-name="Normal"><text:span text:style-name="T404">Lietuvos Respublikos</text:span><text:span text:style-name="T405"><text:s/>švietimo, mokslo ir sporto ministerija</text:span></text:p>
          </table:table-cell>
          <table:covered-table-cell/>
          <table:table-cell table:style-name="TableCell406">
            <text:p text:style-name="P407"><text:span text:style-name="T408">2020 metų<text:s/></text:span><text:span text:style-name="T409">III ketvirtis</text:span></text:p>
          </table:table-cell>
        </table:table-row>
        <table:table-row table:style-name="TableRow410">
          <table:table-cell table:style-name="TableCell411" table:number-columns-spanned="5">
            <text:p text:style-name="P412">III SKYRIUS</text:p>
            <text:p text:style-name="P413">MOKSLINĖS KONFERENCIJOS, MINĖJIMAI, TIRIAMOSIOS VEIKLOS IR JŲ SKLAIDA</text:p>
          </table:table-cell>
          <table:covered-table-cell/>
          <table:covered-table-cell/>
          <table:covered-table-cell/>
          <table:covered-table-cell/>
        </table:table-row>
        <table:table-row table:style-name="TableRow414">
          <table:table-cell table:style-name="TableCell415">
            <text:p text:style-name="P416"/>
          </table:table-cell>
          <table:table-cell table:style-name="TableCell417">
            <text:p text:style-name="P418">Konferencijos, šventiniai minėjimai:</text:p>
            <text:p text:style-name="P419"/>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list text:style-name="LFO1" text:continue-numbering="true">
              <text:list-item>
                <text:p text:style-name="P426"/>
              </text:list-item>
            </text:list>
          </table:table-cell>
          <table:table-cell table:style-name="TableCell427">
            <text:p text:style-name="Normal"><text:span text:style-name="T428">Surengti konferenciją<text:s/></text:span><text:span text:style-name="T429">Lietuvos Respublikos</text:span><text:span text:style-name="T430"><text:s/>Seime ,,Lietuvos Steigiamojo Seimo veiklos tąsa. Žiniasklaidos laisvė, pliuralizmas ir reguliavimo iššūkiai šiandien“</text:span></text:p>
            <text:p text:style-name="P431"/>
          </table:table-cell>
          <table:table-cell table:style-name="TableCell432">
            <text:p text:style-name="P433">Lietuvos radijo ir televizijos komisija</text:p>
          </table:table-cell>
          <table:table-cell table:style-name="TableCell434" table:number-columns-spanned="2">
            <text:p text:style-name="P435">2020 metų I ketvirtis</text:p>
          </table:table-cell>
          <table:covered-table-cell/>
        </table:table-row>
        <table:table-row table:style-name="TableRow436">
          <table:table-cell table:style-name="TableCell437">
            <text:p text:style-name="P438">Eil. Nr.</text:p>
          </table:table-cell>
          <table:table-cell table:style-name="TableCell439">
            <text:p text:style-name="P440">Veiklos (projekto) pavadinimas</text:p>
          </table:table-cell>
          <table:table-cell table:style-name="TableCell441">
            <text:p text:style-name="P442">Atsakingas vykdytojas</text:p>
          </table:table-cell>
          <table:table-cell table:style-name="TableCell443" table:number-columns-spanned="2">
            <text:p text:style-name="P444">Vykdymo terminas</text:p>
          </table:table-cell>
          <table:covered-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text:span text:style-name="T450">Organizuoti tarptautinę konferenciją Lietuvos Respublikos Seime „Parlamentarizmo raidos Rytų ir Vidurio Europos 100</text:span><text:span text:style-name="T451">‑ečio perspektyva: sėkmės ir nesėkmės, laukiantys iššūkiai“</text:span></text:p>
          </table:table-cell>
          <table:table-cell table:style-name="TableCell452">
            <text:p text:style-name="Normal"><text:span text:style-name="T453">Lietuvos</text:span><text:span text:style-name="T454"><text:s/></text:span><text:span text:style-name="T455">Respublikos Seimo kanceliarija, Lietuvos Respublikos užsienio reikalų ministerija, Lietuvos istorijos institutas</text:span></text:p>
          </table:table-cell>
          <table:table-cell table:style-name="TableCell456" table:number-columns-spanned="2">
            <text:p text:style-name="P457">2020 metų II ketvirtis</text:p>
          </table:table-cell>
          <table:covered-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Surengti renginių-diskusijų ciklą, skirtą Lietuvos Steigiamojo Seimo šimtmečiui</text:p>
          </table:table-cell>
          <table:table-cell table:style-name="TableCell463">
            <text:p text:style-name="P464">Lietuvos Respublikos kultūros ministerija,</text:p>
            <text:p text:style-name="P465">Lietuvos nacionalinė Martyno Mažvydo biblioteka</text:p>
          </table:table-cell>
          <table:table-cell table:style-name="TableCell466" table:number-columns-spanned="2">
            <text:p text:style-name="P467">2020 metų II ketvirtis</text:p>
          </table:table-cell>
          <table:covered-table-cell/>
        </table:table-row>
        <table:table-row table:style-name="TableRow468">
          <table:table-cell table:style-name="TableCell469">
            <text:list text:style-name="LFO1" text:continue-numbering="true">
              <text:list-item>
                <text:p text:style-name="P470"/>
              </text:list-item>
            </text:list>
          </table:table-cell>
          <table:table-cell table:style-name="TableCell471">
            <text:p text:style-name="P472"><text:span text:style-name="T473">Organizuoti konferenciją<text:s/></text:span><text:span text:style-name="T474">Lietuvos Respublikos</text:span><text:span text:style-name="T475"><text:s/>Seime apie nepriklausomos Lietuvos valstybės teisės, viešojo valdymo ir viešojo saugumo genezę ir raidą</text:span></text:p>
          </table:table-cell>
          <table:table-cell table:style-name="TableCell476">
            <text:p text:style-name="P477">Mykolo Romerio universitetas</text:p>
          </table:table-cell>
          <table:table-cell table:style-name="TableCell478" table:number-columns-spanned="2">
            <text:p text:style-name="P479">2020 metų III ketvirtis</text:p>
          </table:table-cell>
          <table:covered-table-cell/>
        </table:table-row>
        <table:table-row table:style-name="TableRow480">
          <table:table-cell table:style-name="TableCell481">
            <text:list text:style-name="LFO1" text:continue-numbering="true">
              <text:list-item>
                <text:p text:style-name="P482"/>
              </text:list-item>
            </text:list>
          </table:table-cell>
          <table:table-cell table:style-name="TableCell483">
            <text:p text:style-name="P484">Organizuoti Lietuvos Steigiamojo Seimo šimtmečio ir Lietuvos nepriklausomybės atkūrimo trisdešimtmečio minėjimo renginį, pristatant leidinį bei pagerbiant tautinių bendruomenių atstovus, aktyviai dalyvavusius Lietuvos nepriklausomybės atkūrime</text:p>
          </table:table-cell>
          <table:table-cell table:style-name="TableCell485">
            <text:p text:style-name="P486">Tautinių mažumų departamentas prie Lietuvos Respublikos Vyriausybės</text:p>
          </table:table-cell>
          <table:table-cell table:style-name="TableCell487" table:number-columns-spanned="2">
            <text:p text:style-name="P488">2020 metų IV ketvirtis</text:p>
          </table:table-cell>
          <table:covered-table-cell/>
        </table:table-row>
        <table:table-row table:style-name="TableRow489">
          <table:table-cell table:style-name="TableCell490">
            <text:p text:style-name="P491"/>
          </table:table-cell>
          <table:table-cell table:style-name="TableCell492">
            <text:p text:style-name="P493">Moksliniai straipsniai, leidiniai</text:p>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list text:style-name="LFO1" text:continue-numbering="true">
              <text:list-item>
                <text:p text:style-name="P500"/>
              </text:list-item>
            </text:list>
          </table:table-cell>
          <table:table-cell table:style-name="TableCell501">
            <text:p text:style-name="P502">Parengti straipsnių ciklą, skirtą Lietuvos Steigiamojo Seimo<text:s/><text:soft-page-break/>šimtmečiui paminėti, ir paskelbti ,,Švietimo naujienų“ interneto svetainėje</text:p>
          </table:table-cell>
          <table:table-cell table:style-name="TableCell503">
            <text:p text:style-name="P504">Lietuvos Respublikos švietimo, mokslo ir sporto<text:s/><text:soft-page-break/>ministerija</text:p>
          </table:table-cell>
          <table:table-cell table:style-name="TableCell505" table:number-columns-spanned="2">
            <text:p text:style-name="P506">2020 metų I–II ketvirčiai</text:p>
          </table:table-cell>
          <table:covered-table-cell/>
        </table:table-row>
        <table:table-row table:style-name="TableRow507">
          <table:table-cell table:style-name="TableCell508">
            <text:list text:style-name="LFO1" text:continue-numbering="true">
              <text:list-item>
                <text:p text:style-name="P509"/>
              </text:list-item>
            </text:list>
          </table:table-cell>
          <table:table-cell table:style-name="TableCell510">
            <text:p text:style-name="P511">Parengti ir išleisti reprezentacinį leidinį „Lietuvos Respublikos Seimas“, skirtą Lietuvos Steigiamojo Seimo šimtmečiui paminėti</text:p>
          </table:table-cell>
          <table:table-cell table:style-name="TableCell512">
            <text:p text:style-name="P513">Lietuvos Respublikos Seimo kanceliarija</text:p>
          </table:table-cell>
          <table:table-cell table:style-name="TableCell514" table:number-columns-spanned="2">
            <text:p text:style-name="P515">2019 metų IV ketvirtis</text:p>
          </table:table-cell>
          <table:covered-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Parengti ir išleisti leidinį, skirtą Lietuvos Steigiamojo Seimo šimtmečiui paminėti</text:p>
          </table:table-cell>
          <table:table-cell table:style-name="TableCell521">
            <text:p text:style-name="P522">Lietuvos Respublikos kultūros ministerija,</text:p>
            <text:p text:style-name="P523">Lietuvos nacionalinis muziejus</text:p>
          </table:table-cell>
          <table:table-cell table:style-name="TableCell524" table:number-columns-spanned="2">
            <text:p text:style-name="P525">2019 metų IV ketvirtis</text:p>
          </table:table-cell>
          <table:covered-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Normal"><text:span text:style-name="T530">Parengti ir išleisti leidinį „Lietuvos Steigiamasis Seimas, 1920</text:span><text:span text:style-name="T531">‑1922 m.“</text:span></text:p>
          </table:table-cell>
          <table:table-cell table:style-name="TableCell532">
            <text:p text:style-name="P533">Lietuvos istorijos institutas</text:p>
          </table:table-cell>
          <table:table-cell table:style-name="TableCell534" table:number-columns-spanned="2">
            <text:p text:style-name="P535">2019 metų IV ketvirtis</text:p>
          </table:table-cell>
          <table:covered-table-cell/>
        </table:table-row>
        <table:table-row table:style-name="TableRow536">
          <table:table-cell table:style-name="TableCell537">
            <text:list text:style-name="LFO1" text:continue-numbering="true">
              <text:list-item>
                <text:p text:style-name="P538"/>
              </text:list-item>
            </text:list>
          </table:table-cell>
          <table:table-cell table:style-name="TableCell539">
            <text:p text:style-name="P540">Parengti ir išleisti informacinę medžiagą apie tautinių bendruomenių įsitraukimą į Lietuvos nepriklausomybės atkūrimo procesus<text:s/></text:p>
          </table:table-cell>
          <table:table-cell table:style-name="TableCell541">
            <text:p text:style-name="P542">Tautinių mažumų departamentas prie Lietuvos Respublikos Vyriausybės</text:p>
          </table:table-cell>
          <table:table-cell table:style-name="TableCell543" table:number-columns-spanned="2">
            <text:p text:style-name="P544">2020 metų IV ketvirtis</text:p>
          </table:table-cell>
          <table:covered-table-cell/>
        </table:table-row>
        <table:table-row table:style-name="TableRow545">
          <table:table-cell table:style-name="TableCell546">
            <text:list text:style-name="LFO1" text:continue-numbering="true">
              <text:list-item>
                <text:p text:style-name="P547"/>
              </text:list-item>
            </text:list>
          </table:table-cell>
          <table:table-cell table:style-name="TableCell548">
            <text:p text:style-name="P549">Parengti ir išleisti specialų Lietuvos Steigiamojo Seimo šimtmečiui paminėti skirtą leidinio „Parlamento studijos“ numerį</text:p>
          </table:table-cell>
          <table:table-cell table:style-name="TableCell550">
            <text:p text:style-name="P551">Lietuvos Respublikos kultūros ministerija,</text:p>
            <text:p text:style-name="P552">Lietuvos nacionalinė Martyno Mažvydo biblioteka</text:p>
          </table:table-cell>
          <table:table-cell table:style-name="TableCell553" table:number-columns-spanned="2">
            <text:p text:style-name="P554">2020 metų IV ketvirtis</text:p>
          </table:table-cell>
          <table:covered-table-cell/>
        </table:table-row>
      </table:table>
      <text:p text:style-name="P555">________________________________________</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2T14:24:00Z</meta:creation-date>
    <dc:date>2019-03-12T14:24:00Z</dc:date>
    <meta:print-date>2017-06-01T05:28:00Z</meta:print-date>
    <meta:template xlink:href="Normal.dotm" xlink:type="simple"/>
    <meta:editing-cycles>2</meta:editing-cycles>
    <meta:editing-duration>PT0S</meta:editing-duration>
    <meta:document-statistic meta:page-count="6" meta:paragraph-count="30" meta:word-count="1438" meta:character-count="12099" meta:row-count="152" meta:non-whitespace-character-count="10691"/>
  </office:meta>
</office:document-meta>
</file>