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1" style:parent-style-name="Normal" style:family="paragraph">
      <style:paragraph-properties style:punctuation-wrap="simple" fo:text-align="justify" style:vertical-align="baseline" fo:line-height="115%" fo:text-indent="0.775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name-complex="Calibri" fo:color="#000000" style:font-size-complex="12pt" style:language-asian="lt" style:country-asian="LT"/>
    </style:style>
    <style:style style:name="P24" style:parent-style-name="Normal" style:family="paragraph">
      <style:paragraph-properties style:punctuation-wrap="simple" fo:text-align="justify" style:vertical-align="baseline" fo:line-height="115%" fo:margin-left="0.9847in" fo:text-indent="-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8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margin-left="0.9847in" fo:text-indent="-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8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margin-left="0.9847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8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margin-left="0.9847in" fo:text-indent="-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8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fo:margin-left="1.12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861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15%" fo:margin-left="1.12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904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fo:line-height="115%">
        <style:tab-stops>
          <style:tab-stop style:type="left" style:position="5.1187in"/>
        </style:tab-stops>
      </style:paragraph-properties>
    </style:style>
    <style:style style:name="P81" style:parent-style-name="Normal" style:family="paragraph">
      <style:paragraph-properties style:punctuation-wrap="simple" style:vertical-align="baseline" fo:line-height="115%">
        <style:tab-stops>
          <style:tab-stop style:type="left" style:position="5.1187in"/>
        </style:tab-stops>
      </style:paragraph-properties>
    </style:style>
    <style:style style:name="P82" style:parent-style-name="Normal" style:family="paragraph">
      <style:paragraph-properties style:punctuation-wrap="simple" style:vertical-align="baseline" fo:line-height="115%">
        <style:tab-stops>
          <style:tab-stop style:type="left" style:position="5.1187in"/>
        </style:tab-stops>
      </style:paragraph-properties>
    </style:style>
    <style:style style:name="P83" style:parent-style-name="Normal" style:family="paragraph">
      <style:paragraph-properties style:punctuation-wrap="simple" style:vertical-align="baseline" fo:line-height="115%">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 ŠVIETIMO IR MOKSLO MINISTRO 2018 M. RUGPJŪČIO 28 D. ĮSAKYMO NR. V-707 „DĖL KOKYBĖS KREPŠELIO SKYRIMO BENDROJO UGDYMO MOKYKLOMS TVARKOS APRAŠO PATVIRTINIMO“ PAKEITIMO</text:span></text:p>
      <text:p text:style-name="P16"/>
      <text:p text:style-name="P17">2019 m. birželio 11 d. Nr. V-688</text:p>
      <text:p text:style-name="P18">Vilnius</text:p>
      <text:p text:style-name="P19"/>
      <text:p text:style-name="P20"/>
      <text:p text:style-name="P21"><text:span text:style-name="T22">P a k e i č i u Kokybės krepšelio skyrimo bendrojo ugdymo mokykloms tvarkos aprašą, patvirtintą Lietuvos Respublikos švietimo ir mokslo ministro 2018 m. rugpjūčio 28 d. įsakymu Nr. V-707 „Dėl krepšelio skyrimo bendrojo ugdymo mokykloms tvarkos aprašo patvirtinimo“:</text:span><text:span text:style-name="T23"><text:s/></text:span></text:p>
      <text:p text:style-name="P24"><text:span text:style-name="T25">1</text:span><text:span text:style-name="T26">.</text:span><text:span text:style-name="T27"><text:tab/>Pakeičiu 14.1 papunktį ir jį išdėstau taip:<text:s/></text:span></text:p>
      <text:p text:style-name="P28"><text:span text:style-name="T29">„</text:span><text:span text:style-name="T30">14.1</text:span><text:span text:style-name="T31">. savivaldybės mokyklų 5–8 klasėse sumažėjo jungtinių klasių, sudarytų vadovaujantis<text:s/></text:span><text:span text:style-name="T32">Mokyklų, vykdančių formaliojo švietimo programas, tinklo kūrimo taisyklėse</text:span><text:span text:style-name="T33">, patvirtintose Lietuvos Respublikos Vyriausybės 2011 m. birželio 29 d. nutarimu Nr. 768 „Dėl mokyklų, vykdančių formaliojo švietimo programas, tinklo kūrimo taisyklių patvirtinimo“ (toliau –<text:s/></text:span><text:span text:style-name="T34">Mokyklų, vykdančių formaliojo švietimo programas, tinklo kūrimo taisyklės</text:span><text:span text:style-name="T35">), nustatytais klasių, jungtinių klasių bendrosiose bendrojo ugdymo mokyklose sudarymo kriterijais, remiantis Švietimo informacinių technologijų centro (toliau – ITC) pateiktais ŠVIS duomenimis, kurie fiksuojami partnerystės sutarties papildyme;“.</text:span></text:p>
      <text:p text:style-name="P36"><text:span text:style-name="T37">2</text:span><text:span text:style-name="T38">.</text:span><text:span text:style-name="T39"><text:tab/>Pakeičiu 15.1 papunkčio pirmąją pastraipą ir ją išdėstau taip:</text:span></text:p>
      <text:p text:style-name="P40"><text:span text:style-name="T41">„</text:span><text:span text:style-name="T42">15.1</text:span><text:span text:style-name="T43">. savivaldybės mokyklų 5–8 klasėse sumažėjo jungtinių klasių, sudarytų vadovaujantis<text:s/></text:span><text:span text:style-name="T44">Mokyklų, vykdančių formaliojo švietimo programas, tinklo kūrimo</text:span><text:span text:style-name="T45"><text:s/>taisyklėse nustatytais klasių, jungtinių klasių bendrosiose ugdymo mokyklose sudarymo kriterijais (remiantis ITC pateiktais ŠVIS duomenimis):“.</text:span></text:p>
      <text:p text:style-name="P46"><text:span text:style-name="T47">3</text:span><text:span text:style-name="T48">.</text:span><text:span text:style-name="T49"><text:tab/>Pakeičiu 16.2 papunktį ir jį išdėstau taip:</text:span></text:p>
      <text:p text:style-name="P50"><text:span text:style-name="T51">„</text:span><text:span text:style-name="T52">16.2</text:span><text:span text:style-name="T53">. mokykloje einamųjų mokslo metų rugsėjo 1 d. nėra jungtinių 5–8 klasių. Klasės yra sudarytos vadovaujantis<text:s/></text:span><text:span text:style-name="T54">Mokyklų, vykdančių formaliojo švietimo programas, tinklo kūrimo</text:span><text:span text:style-name="T55"><text:s/>taisyklėse nustatytais klasių, jungtinių klasių bendrosiose bendrojo ugdymo mokyklose sudarymo kriterijais;“.</text:span></text:p>
      <text:p text:style-name="P56"><text:span text:style-name="T57">4</text:span><text:span text:style-name="T58">.</text:span><text:span text:style-name="T59"><text:tab/>Pakeičiu 17 punktą ir jį išdėstau taip:</text:span></text:p>
      <text:p text:style-name="P60"><text:span text:style-name="T61">„</text:span><text:span text:style-name="T62">17</text:span><text:span text:style-name="T63">. Partnerystės sutarties laikotarpiu pasikeitus šio aprašo 16 punkte nurodytoms sąlygoms, savivaldybei raštu pateikus argumentuotą informaciją dėl sąlygų pasikeitimo projekto vykdytojui, mokyklos turi teisę toliau dalyvauti Projekte, vykdydamos įsipareigojimus, numatytus mokyklos veiklos tobulinimo plane. Jei dalyvaujanti Projekte mokykla reorganizuojama, jos įsipareigojimus dėl dalyvavimo Projekte tęsia reorganizuojamos mokyklos teisių ir pareigų perėmėjas.“</text:span></text:p>
      <text:p text:style-name="P64"><text:span text:style-name="T65">5</text:span><text:span text:style-name="T66">.</text:span><text:span text:style-name="T67"><text:tab/>Pakeičiu 31.1 papunktį ir jį išdėstau taip:</text:span></text:p>
      <text:p text:style-name="P68"><text:span text:style-name="T69">„</text:span><text:span text:style-name="T70">31.1</text:span><text:span text:style-name="T71">. silpną geros mokyklos požymių raišką turinčiose mokyklose padaryta pažanga matuojama atliekant mokyklos veiklos išorinį rizikos vertinimą. Pažanga laikoma padaryta, jei iš kiekvienos vertintos srities ne mažiau kaip 1 rodiklio įvertinimas pagerėjo ir iš 10 vertintų rodiklių ne mažiau kaip 6 rodiklių įvertinimas pagerėjo;“.</text:span></text:p>
      <text:p text:style-name="P72"><text:span text:style-name="T73">6</text:span><text:span text:style-name="T74">.</text:span><text:span text:style-name="T75"><text:tab/>Pakeičiu 31.2 papunktį ir jį išdėstau taip:</text:span></text:p>
      <text:p text:style-name="P76"><text:span text:style-name="T77">„</text:span><text:span text:style-name="T78">31.2</text:span><text:span text:style-name="T79">. stiprią geros mokyklos požymių raišką turinčiose mokyklose padaryta pažanga matuojama atliekant įsivertinimą pagal išorinio teminio vertinimo rodiklius. Pažanga laikoma padaryta, jei mokyklos veiklos įsivertinimo metu bus nustatoma, kad tvarumas užtikrintas ir pateiktų mokyklos veiklos sričių vertinimai išlieka ne žemesnio negu 3 lygio ir jei ne mažiau kaip 2 rodiklių, iš pateiktų vertinimui <text:s/>mokyklos veiklos sričių, <text:s/>pagerėjo įvertinimas.“.</text:span></text:p>
      <text:p text:style-name="P80"/>
      <text:p text:style-name="P81"/>
      <text:p text:style-name="P82"/>
      <text:p text:style-name="P83"><text:span text:style-name="T84">Švietimo, mokslo ir sporto ministras</text:span><text:span text:style-name="T8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25477f-b5dd-47c8-8366-adbc7eddf0b1</dc:title>
    <meta:initial-creator>arazmantiene</meta:initial-creator>
    <dc:creator>adlibuser</dc:creator>
    <meta:creation-date>2019-06-11T07:06:00Z</meta:creation-date>
    <dc:date>2019-06-11T07:0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159" meta:word-count="453" meta:character-count="3354" meta:row-count="235" meta:non-whitespace-character-count="3060"/>
  </office:meta>
</office:document-meta>
</file>