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6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368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368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justify"/>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text:s/></text:span><text:span text:style-name="T16">2010 M. LIEPOS 21 D.<text:s/></text:span><text:span text:style-name="T17">ĮSAKYMO<text:s/></text:span><text:span text:style-name="T18">NR. 22.3-59<text:s/></text:span><text:span text:style-name="T19"><text:line-break/></text:span><text:span text:style-name="T20">„</text:span><text:span text:style-name="T21">DĖL BRANDUOLINĖS SAUGOS REIKALAVIMŲ BSR-3.1.1-2016 „</text:span><text:span text:style-name="T22">PANAUDOTO BRANDUOLINIO KURO TVARKYMAS SAUSOJO TIPO SAUGYKLOJE</text:span><text:span text:style-name="T23">“ PATVIRTINIMO</text:span><text:span text:style-name="T24">“ pakeitimo</text:span></text:p>
      <text:p text:style-name="P25"/>
      <text:p text:style-name="P26">2018 <text:s/>m. sausio 31 d. Nr. 22.3-29</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b</text:span><text:span text:style-name="T36">randuolinės saugos reikalavimus<text:s/></text:span><text:span text:style-name="T37">BSR-3.1.1-2016<text:s/></text:span><text:span text:style-name="T38">„</text:span><text:span text:style-name="T39">Panaudoto branduolinio kuro tvarkymas sausojo tipo saugykloje</text:span><text:span text:style-name="T40">“, patvirtintus Valstybinės atominės energetikos saugos inspekcijos viršininko 2010 m. liepos 21 d. įsakymu Nr. 22.3-59 „Dėl Branduolinės saugos reikalavimų BSR-3.1.1-2016 „</text:span><text:span text:style-name="T41">Panaudoto branduolinio kuro tvarkymas sausojo tipo saugykloje</text:span><text:span text:style-name="T42">“ patvirtinimo“:</text:span></text:p>
      <text:p text:style-name="P43"><text:span text:style-name="T44">1.1</text:span><text:span text:style-name="T45">. Pakeičiu</text:span><text:span text:style-name="T46"><text:s/>14.4 papunktį ir jį išdėstau taip:</text:span></text:p>
      <text:p text:style-name="P47"><text:span text:style-name="T48">„</text:span><text:span text:style-name="T49">14.4</text:span><text:span text:style-name="T50">. atlikta branduolinių ir radiologinių avarijų (toliau – avarija) analizė, atsižvelgiant į numatytuosius pradinius įvykius, saugos kriterijus bei į aplinką išmetamų radionuklidų aktyvumų ribines vertes. Taip pat turi būti išnagrinėti šie įvykiai:</text:span></text:p>
      <text:p text:style-name="P51"><text:span text:style-name="T52">14.4.1</text:span><text:span text:style-name="T53">. defektai PBK krepšiuose;</text:span></text:p>
      <text:p text:style-name="P54"><text:span text:style-name="T55">14.4.2</text:span><text:span text:style-name="T56">. neteisingai atliktas PBK patalpinimas į konteinerį;</text:span></text:p>
      <text:p text:style-name="P57"><text:span text:style-name="T58">14.4.3</text:span><text:span text:style-name="T59">. PBK aušinimo sutrikimas;</text:span></text:p>
      <text:p text:style-name="P60"><text:span text:style-name="T61">14.4.4</text:span><text:span text:style-name="T62">. pakitimai terpėje, kurioje saugomas PBK;“.</text:span></text:p>
      <text:p text:style-name="P63"><text:span text:style-name="T64">1.2</text:span><text:span text:style-name="T65">. Pakeičiu 75 punktą ir jį išdėstau taip:<text:s/></text:span></text:p>
      <text:p text:style-name="P66"><text:span text:style-name="T67">„</text:span><text:span text:style-name="T68">75</text:span><text:span text:style-name="T69">. PBK tvarkymo įranga, kėlimo įrenginiai ir jų įranga, skirta PBK, konteinerių ir jų sudedamųjų dalių bei kitų SS KSK (toliau – tvarkomi komponentai) perkėlimui, kėlimui, išmontavimui bei kitoms tvarkymo technologinėms operacijoms saugyklose ir jų aikštelėse ir operacijoms, kurios vykdomos virš SS KSK, turi būti suprojektuota<text:s/></text:span><text:span text:style-name="T70">ir<text:s/></text:span><text:span text:style-name="T71">licencijos turėtojo normatyviniuose techniniuose dokumentuose</text:span><text:span text:style-name="T72"><text:s/>numatytos priemonės,</text:span><text:span text:style-name="T73"><text:s/>kad:</text:span></text:p>
      <text:p text:style-name="P74"><text:span text:style-name="T75">75.1</text:span><text:span text:style-name="T76">. būtų užtikrinta darbuotojų apsauga nuo jonizuojančiosios spinduliuotės poveikio, palengvinta priežiūra bei sumažinta tikėtinų eksploatavimo įvykių ir avarijų bei jų pasekmių tikimybė šių operacijų metu;</text:span></text:p>
      <text:p text:style-name="P77"><text:span text:style-name="T78">75.2</text:span><text:span text:style-name="T79">. PBK tvarkymo įrangoje, kėlimo įrenginiuose ir jų įrangoje nebūtų aštrių kampų ar galų, kurie galėtų pažeisti PBK komponentus;</text:span></text:p>
      <text:p text:style-name="P80"><text:span text:style-name="T81">75.3</text:span><text:span text:style-name="T82">. p</text:span><text:span text:style-name="T83">akeliami, perkeliami ar nuleidžiami tvarkomi komponentai būtų apsaugoti<text:s/></text:span><text:span text:style-name="T84">nuo<text:s/></text:span><text:span text:style-name="T85">nekontroliuojamo</text:span><text:span text:style-name="T86"><text:s/>kritimo, bei PBK tvarkymo įrangos, kėlimo įrenginių ir jų įrangos užraktai (fiksatoriai) apsaugotų tvarkomus komponentus nuo atsitiktinio atsikabinimo;</text:span></text:p>
      <text:p text:style-name="P87"><text:span text:style-name="T88">75.4</text:span><text:span text:style-name="T89">. būtų nustatyti judančios įrangos judėjimo zonos ir greičio jose apribojimai PBK tvarkymo operacijų metu;</text:span></text:p>
      <text:p text:style-name="P90"><text:span text:style-name="T91">75.5</text:span><text:span text:style-name="T92">. būtų numatytas PBK tvarkymo įrangos ir kėlimo įrenginių rankinis valdymas esant PBK tvarkymo įrangos ar kėlimo įrenginių gedimams, projektinių ir neprojektinių avarijų atvejais;</text:span></text:p>
      <text:p text:style-name="P93"><text:span text:style-name="T94">75.6</text:span><text:span text:style-name="T95">. tvarkomų komponentų apkrovos neviršytų saugyklos projekte nustatytų ribų ir PBK tvarkymo įrangoje, kėlimo įrenginiuose ir jų įrangoje būtų numatyti mechaniniai apkrovos ribotuvai;</text:span></text:p>
      <text:p text:style-name="P96"><text:span text:style-name="T97">75.7</text:span><text:span text:style-name="T98">. operacijos su tvarkomais komponentais būtų atliekamos ir kontroliuojamos nuotoliniu būdu, išskyrus, jei saugyklos projekte yra pagrįstas kitokio nei nuotolinio būdo taikymas, atitinkantis branduolinės, radiacinės saugos reikalavimus ir radiacinės saugos optimizavimo principą;</text:span></text:p>
      <text:p text:style-name="P99"><text:span text:style-name="T100">75.8</text:span><text:span text:style-name="T101">. PBK tvarkymo įranga, kėlimo įrenginiai išliktų veiksmingi bei nepažeistų tvarkomų komponentų vientisumo, sandarumo tikėtino eksploatavimo įvykio ar avarijų atvejais (pavyzdžiui, atsitiktinis tvarkomų komponentų kritimas);</text:span></text:p>
      <text:p text:style-name="P102"><text:span text:style-name="T103">75.9</text:span><text:span text:style-name="T104">. nebūtų galimybės atsitiktiniam ar neteisėtam <text:s/>PBK tvarkymo įrangos, kėlimo įrenginių ir jų įrangos panaudojimui;</text:span></text:p>
      <text:p text:style-name="P105"><text:span text:style-name="T106">75.10</text:span><text:span text:style-name="T107">.<text:s/></text:span><text:span text:style-name="T108">nebūtų galimybės</text:span><text:span text:style-name="T109"><text:s/>pakelti, perkelti ir nuleisti tvarkomų komponentų, kurių pakėlimas, perkėlimas ir nuleidimas nėra numatytas ir jų sauga nėra pagrįsta<text:s/></text:span><text:span text:style-name="T110">saugyklos</text:span><text:span text:style-name="T111"><text:s/>projekte;</text:span></text:p>
      <text:p text:style-name="P112"><text:span text:style-name="T113">75.11</text:span><text:span text:style-name="T114">. būtų užtikrintas toks<text:s/></text:span><text:span text:style-name="T115">PBK tvarkymo įrangos, kėlimo įrenginių ir jų įrangos<text:s/></text:span><text:span text:style-name="T116">išdėstymas, išmatavimai, judėjimo kryptis, pakėlimo, perkėlimo ar nuleidimo aukštis, kad jų eksploatavimas neturėtų neigiamos įtakos PBK ir SS KSK;</text:span></text:p>
      <text:p text:style-name="P117"><text:span text:style-name="T118">75.12</text:span><text:span text:style-name="T119">. būtų užtikrintas PBK tvarkymo įrangos, kėlimo įrenginių ir jų įrangos naudojimas tik esant saugyklos projekte numatytoms<text:s/></text:span><text:span text:style-name="T120">saugyklos</text:span><text:span text:style-name="T121"><text:s/>būsenoms.“</text:span></text:p>
      <text:p text:style-name="P122"><text:span text:style-name="T123">2</text:span><text:span text:style-name="T124">. N u s t a t a u, kad šis įsakymas įsigalioja 2018 m. gegužės 1 dieną.</text:span></text:p>
      <text:p text:style-name="P125"/>
      <text:p text:style-name="P126"/>
      <text:p text:style-name="P127"/>
      <text:p text:style-name="P128"><text:span text:style-name="T129">Viršininka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3"/>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8-01-31T11:15:00Z</meta:creation-date>
    <dc:date>2018-01-31T11:15:00Z</dc:date>
    <meta:print-date>2018-01-16T13:21: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 meta:paragraph-count="67" meta:word-count="546" meta:character-count="4106" meta:row-count="117" meta:non-whitespace-character-count="3627"/>
  </office:meta>
</office:document-meta>
</file>