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1.7722in" fo:text-indent="-1.2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6.6%"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1.6736in" fo:text-indent="-1.17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6.6%"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1.6736in" fo:text-indent="-1.17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6.6%"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1.575in" fo:text-indent="-1.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style>
    <style:style style:name="P326" style:parent-style-name="Normal" style:family="paragraph">
      <style:paragraph-properties>
        <style:tab-stops>
          <style:tab-stop style:type="right" style:position="6.4972in"/>
        </style:tab-stops>
      </style:paragraph-properties>
    </style:style>
    <style:style style:name="T327" style:parent-style-name="DefaultParagraphFont" style:family="text">
      <style:text-properties fo:language="en" fo:country="US"/>
    </style:style>
    <style:style style:name="T328" style:parent-style-name="DefaultParagraphFont" style:family="text">
      <style:text-properties fo:text-transform="uppercase"/>
    </style:style>
    <style:style style:name="T3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9, 66, 508, 589 STRAIPSNIŲ IR PRIEDO PAKEITIMO IR KODEKSO PAPILDYMO 66</text:span><text:span text:style-name="T15">1</text:span><text:span text:style-name="T16">, 131</text:span><text:span text:style-name="T17">1</text:span><text:span text:style-name="T18"><text:s/>STRAIPSNIAIS</text:span></text:p>
      <text:p text:style-name="P19"><text:span text:style-name="T20">ĮSTATYMAS</text:span></text:p>
      <text:p text:style-name="P21"/>
      <text:p text:style-name="P22"><text:span text:style-name="T23">2022</text:span><text:span text:style-name="T24"><text:s/>m.<text:s/></text:span><text:span text:style-name="T25">gegu</text:span><text:span text:style-name="T26">žė</text:span><text:span text:style-name="T27">s</text:span><text:span text:style-name="T28"><text:s/></text:span><text:span text:style-name="T29">12</text:span><text:span text:style-name="T30"><text:s/>d. Nr.<text:s/></text:span><text:span text:style-name="T31">XIV-1083</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2 straipsnio pakeitimas</text:span></text:p>
        <text:p text:style-name="P40"><text:span text:style-name="T41">Pakeisti 12 straipsnio 1 dalį ir ją išdėstyti taip:</text:span></text:p>
        <text:p text:style-name="P42"><text:span text:style-name="T43">„</text:span><text:span text:style-name="T44">1</text:span><text:span text:style-name="T45">. Jeigu padaryta mažai<text:s/></text:span><text:span text:style-name="T46">pavojinga administracinio nusižengimo požymių turinti veika ir šio kodekso 22 straipsnio 2 dalies 1 punkte nurodytą administracinės nuobaudos paskirtį galima įgyvendinti netraukiant asmens administracinėn atsakomybėn, teisę pradėti administracinio nusiženg</text:span><text:span text:style-name="T47">imo teiseną turintis pareigūnas gali jos nepradėti ir pareikšti asmeniui žodinę pastabą. Šio straipsnio nuostatos gali būti taikomos asmeniui padarius šio kodekso 108 straipsnyje,<text:s/></text:span><text:soft-page-break/><text:span text:style-name="T48">124 straipsnio 1 dalyje, 126 straipsnio 1 dalyje, 140 straipsnio 1 dalyje, 1</text:span><text:span text:style-name="T49">46 straipsnio 1 dalyje, 152 straipsnio 1 dalyje, 153 straipsnio 1 dalyje, 154 straipsnio 1 dalyje, 155 straipsnio 1 dalyje, 161 straipsnio 1 dalyje, 164 straipsnio 1 dalyje, 187 straipsnio 1 ir 2 dalyse, 189 straipsnio 1 dalyje, 192 straipsnio 1 dalyje, 20</text:span><text:span text:style-name="T50">5 straipsnio 1 dalyje, 212 straipsnio 1 dalyje, 213 straipsnio 1 dalyje, 228 straipsnyje, 247 straipsnio 1 ir 2 dalyse, 258 straipsnyje, 261 straipsnio 1 dalyje, 278 straipsnyje, 279 straipsnio 1 dalyje, 283 straipsnyje, 284 straipsnio 1 dalyje, 287 straip</text:span><text:span text:style-name="T51">snyje, 294 straipsnio 1 ir 2 dalyse, 295 straipsnio 3 dalyje, 296 straipsnio 1 dalyje, 297 straipsnio 1 dalyje, 299 straipsnio 1 dalyje, 305 straipsnio 1 ir 4 dalyse, 325 straipsnyje, 327 straipsnio 1 ir 3 dalyse, 333 straipsnio 1 dalyje, 340 straipsnyje,<text:s/></text:span><text:span text:style-name="T52">346 straipsnio 1 dalyje, 366 straipsnio 1 dalyje, 368 straipsnio 1 dalyje, 373 straipsnio 1 dalyje, 375 straipsnio 1 dalyje, 402, 404 straipsniuose, 406 straipsnio 6 dalyje, 409 straipsnyje, 413 straipsnio 1 dalyje, 416 straipsnio 1 dalyje, 417 straipsnio<text:s/></text:span><text:span text:style-name="T53">7 dalyje, 428 straipsnio 6 dalyje, 445 straipsnio 1 dalyje, 477 straipsnio 1, 3 ir 5 dalyse, 492 straipsnio 1 dalyje, 519 straipsnio 1 dalyje, 520 straipsnyje, 523 straipsnio 1 dalyje, 525 straipsnio 1 dalyje, 526 straipsnio 1 dalyje, 528 straipsnio 1 daly</text:span><text:span text:style-name="T54">je, 530 straipsnio 1 dalyje, 548 straipsnio 3 dalyje numatytų administracinių nusižengimų požymių turinčias veikas.“</text:span></text:p>
        <text:p text:style-name="P55"/>
        <text:p text:style-name="P56"><text:span text:style-name="T57">2</text:span><text:span text:style-name="T58"><text:s/>straipsnis.<text:s/></text:span><text:span text:style-name="T59">29 straipsnio pakeitimas</text:span></text:p>
        <text:p text:style-name="P60"><text:span text:style-name="T61">Pakeisti 29 straipsnio 4 dalies nuostatą iki dvitaškio ir ją išdėstyti taip:</text:span></text:p>
        <text:p text:style-name="P62"><text:span text:style-name="T63">„</text:span><text:span text:style-name="T64">4</text:span><text:span text:style-name="T65">. Už š</text:span><text:span text:style-name="T66">io kodekso 47 straipsnyje, 60 straipsnio 3 dalyje, 65, 122, 125, 127 straipsniuose, 134 straipsnio 2, 3, 4, 5 dalyse, 142, 174, 208 straipsniuose, 209 straipsnio 1, 2, 3, 4, 5, 6, 7, 8 dalyse, 213 straipsnio 1, 2, 3, 4 dalyse, 215 straipsnio 4 dalyje, 218<text:s/></text:span><text:span text:style-name="T67">straipsnyje, 234</text:span><text:span text:style-name="T68">2</text:span><text:span text:style-name="T69"><text:s/>straipsnio 1 dalyje, 240, 245 straipsniuose, 247 straipsnio 10, 11, 12, 13, 14, 15, 16 dalyse, 272, 273, 274 straipsniuose, 290 straipsnio 2, 3, 5, 6, 7, 8 dalyse, 291 straipsnio 1, 2, 4, 6, 7 dalyse, 293 straipsnio 3 dalyje, 299 straipsn</text:span><text:span text:style-name="T70">io 2, 3, 4, 5 dalyse, 346 straipsnyje, 393 straipsnio 3, 8, 9 dalyse, 423 straipsnio 3 dalyje, 424 straipsnio 4 dalyje, 426 straipsnio 1, 2, 4, 5 dalyse, 427, 464, 465, 466, 467, 468, 470 straipsniuose, 473 straipsnio 4 dalyje, 474 straipsnio 4 dalyje, 475</text:span><text:span text:style-name="T71">, 524, 557</text:span><text:span text:style-name="T72">1</text:span><text:span text:style-name="T73"><text:s/>straipsniuose numatytų administracinių nusižengimų padarymą gali būti konfiskuojamas ir ne pažeidėjui nuosavybės teise priklausantis šio straipsnio 2 dalyje nurodytas turtas, jeigu:“.</text:span></text:p>
        <text:p text:style-name="P74"/>
        <text:p text:style-name="P75"><text:span text:style-name="T76">3</text:span><text:span text:style-name="T77"><text:s/>straipsnis.<text:s/></text:span><text:span text:style-name="T78">66 straipsnio pakeitimas</text:span></text:p>
        <text:p text:style-name="P79"><text:span text:style-name="T80">1</text:span><text:span text:style-name="T81">. Pak</text:span><text:span text:style-name="T82">eisti 66 straipsnio pavadinimą ir jį išdėstyti taip:</text:span></text:p>
        <text:p text:style-name="P83"><text:span text:style-name="T84">„</text:span><text:span text:style-name="T85">66</text:span><text:span text:style-name="T86"><text:s/>straipsnis.<text:s/></text:span><text:span text:style-name="T87">Farmacijos praktikos, su vaistais (vaistiniais preparatais), veikliosiomis medžiagomis ar tiriamųjų vaistinių preparatų gamyba susijusios veiklos sąlygų pažeidimas</text:span><text:span text:style-name="T88">“.</text:span></text:p>
        <text:p text:style-name="P89"><text:span text:style-name="T90">2</text:span><text:span text:style-name="T91">. Pakeis</text:span><text:span text:style-name="T92">ti 66 straipsnio 9 dalį ir ją išdėstyti taip:</text:span></text:p>
        <text:p text:style-name="P93"><text:span text:style-name="T94">„</text:span><text:span text:style-name="T95">9</text:span><text:span text:style-name="T96">. Vaistų (vaistinių preparatų), tiriamųjų vaistinių preparatų gamyba, žmogaus kraujo plazmos ruošimas, didmeninis platinimas nesilaikant nustatytų licencijuojamos veiklos sąlygų, išskyrus pažeidimus, dėl ku</text:span><text:span text:style-name="T97">rių sustabdomas ar panaikinamas licencijos galiojimas,</text:span></text:p>
        <text:p text:style-name="P98">užtraukia baudą farmacinės veiklos licenciją turinčių juridinių asmenų vadovams nuo aštuonių šimtų iki trijų tūkstančių eurų.“</text:p>
        <text:p text:style-name="P99"/>
        <text:p text:style-name="P100"><text:span text:style-name="T101">4</text:span><text:span text:style-name="T102"><text:s/>straipsnis.<text:s/></text:span><text:span text:style-name="T103">Kodekso papildymas 66</text:span><text:span text:style-name="T104">1</text:span><text:span text:style-name="T105"><text:s/>straipsniu</text:span></text:p>
        <text:p text:style-name="P106"><text:span text:style-name="T107">Papildyti<text:s/></text:span><text:span text:style-name="T108">Kodeksą 66</text:span><text:span text:style-name="T109">1</text:span><text:span text:style-name="T110"><text:s/>straipsniu:</text:span></text:p>
        <text:p text:style-name="P111"><text:span text:style-name="T112">„</text:span><text:span text:style-name="T113">66</text:span><text:span text:style-name="T114">1</text:span><text:span text:style-name="T115"><text:s/>straipsnis.<text:s/></text:span><text:span text:style-name="T116">Klinikinių vaistinių preparatų tyrimų atlikimą reglamentuojančių teisės aktų pažeidimas</text:span></text:p>
        <text:p text:style-name="P117"><text:span text:style-name="T118">1</text:span><text:span text:style-name="T119">. Klinikinių vaistinių preparatų tyrimų atlikimą reglamentuojančių teisės aktų pažeidimas, išskyrus pažeidimus, dėl kuri</text:span><text:span text:style-name="T120">ų klinikinis vaistinio preparato tyrimas sustabdomas ar panaikinamas leidimas atlikti klinikinį vaistinio preparato tyrimą,</text:span></text:p>
        <text:p text:style-name="P121"><text:span text:style-name="T122">užtraukia baudą klinikinius vaistinių preparatų tyrimus atliekantiems tyrėjams nuo penkių šimtų iki vieno tūkstančio eurų, klinikini</text:span><text:span text:style-name="T123">ų vaistinių preparatų tyrimų užsakovams ar jų atstovams,<text:s/></text:span><text:soft-page-break/><text:span text:style-name="T124">klinikinių vaistinių preparatų tyrimų centrų vadovams ar kitiems atsakingiems asmenims – nuo penkių šimtų iki dviejų tūkstančių eurų.<text:s/></text:span></text:p>
        <text:p text:style-name="P125"><text:span text:style-name="T126">2</text:span><text:span text:style-name="T127">. Šio straipsnio 1 dalyje numatytas administracinis nusižen</text:span><text:span text:style-name="T128">gimas, padarytas pakartotinai,</text:span></text:p>
        <text:p text:style-name="P129">užtraukia baudą klinikinius vaistinių preparatų tyrimus atliekantiems tyrėjams nuo vieno tūkstančio iki dviejų tūkstančių eurų, klinikinių vaistinių preparatų tyrimų užsakovams ar jų atstovams, klinikinių vaistinių preparatų<text:s/>tyrimų centrų vadovams ar kitiems atsakingiems asmenims – nuo dviejų tūkstančių iki penkių tūkstančių eurų.“</text:p>
        <text:p text:style-name="P130"/>
        <text:p text:style-name="P131"><text:span text:style-name="T132">5</text:span><text:span text:style-name="T133"><text:s/>straipsnis.<text:s/></text:span><text:span text:style-name="T134">Kodekso papildymas 131</text:span><text:span text:style-name="T135">1</text:span><text:span text:style-name="T136"><text:s/>straipsniu</text:span></text:p>
        <text:p text:style-name="P137"><text:span text:style-name="T138">Papildyti Kodeksą 131</text:span><text:span text:style-name="T139">1</text:span><text:span text:style-name="T140"><text:s/>straipsniu:</text:span></text:p>
        <text:p text:style-name="P141"><text:span text:style-name="T142">„</text:span><text:span text:style-name="T143">131</text:span><text:span text:style-name="T144">1</text:span><text:span text:style-name="T145"><text:s/>straipsnis.<text:s/></text:span><text:span text:style-name="T146">Teisės vykdyti asmenų ir tur</text:span><text:span text:style-name="T147">to apsaugą neturinčių asmenų padaryti asmenų ir turto apsaugos teisės aktų pažeidimai</text:span></text:p>
        <text:p text:style-name="P148"><text:span text:style-name="T149">1</text:span><text:span text:style-name="T150">. Aprangos su apsaugos tarnybos pavadinimu ir skiriamaisiais ženklais arba aprangos su užrašu „Apsauga“ dėvėjimas neturint apsaugininko, apsaugos darbuotojo ar apsau</text:span><text:span text:style-name="T151">gos darbuotojo stažuotojo statuso</text:span></text:p>
        <text:p text:style-name="P152"><text:span text:style-name="T153">užtraukia baudą nuo penkiasdešimt iki vieno šimto eurų.</text:span></text:p>
        <text:p text:style-name="P154"><text:span text:style-name="T155">2</text:span><text:span text:style-name="T156">. Asmenų ir turto apsaugos vykdymas neturint licencijos vykdyti asmenų ir turto apsaugą</text:span></text:p>
        <text:soft-page-break/>
        <text:p text:style-name="P157"><text:span text:style-name="T158">užtraukia baudą juridinio asmens, kitos organizacijos ar jų padalinio vad</text:span><text:span text:style-name="T159">ovams ar kitiems atsakingiems asmenims nuo trijų šimtų devyniasdešimt iki vieno tūkstančio vieno šimto eurų.</text:span></text:p>
        <text:p text:style-name="P160"><text:span text:style-name="T161">3</text:span><text:span text:style-name="T162">. Šio straipsnio 2 dalyje numatytas administracinis nusižengimas, padarytas pakartotinai,</text:span></text:p>
        <text:p text:style-name="P163">užtraukia baudą juridinio asmens, kitos organizacijos ar jų padalinio vadovams ar kitiems atsakingiems asmenims nuo vieno tūkstančio keturiasdešimt iki dviejų tūkstančių keturių šimtų eurų.“</text:p>
        <text:p text:style-name="P164"/>
        <text:p text:style-name="P165"><text:span text:style-name="T166">6</text:span><text:span text:style-name="T167"><text:s/>straipsnis.<text:s/></text:span><text:span text:style-name="T168">508 straipsnio pakeitimas</text:span></text:p>
        <text:p text:style-name="P169"><text:span text:style-name="T170">Pakeisti 508 straipsnį ir jį išdėstyti taip:</text:span></text:p>
        <text:p text:style-name="P171"><text:span text:style-name="T172">„</text:span><text:span text:style-name="T173">508</text:span><text:span text:style-name="T174"><text:s/>straipsnis</text:span><text:span text:style-name="T175">.<text:s/></text:span><text:span text:style-name="T176">Statutinio valstybės tarnautojo, kario ar žvalgybos pareigūno garbės ir orumo pažeminimas</text:span></text:p>
        <text:p text:style-name="P177"><text:span text:style-name="T178">Statutinio valstybės tarnautojo, kario ar žvalgybos pareigūno garbės ir orumo pažeminimas, reiškiamas žodžiais, gestais, įžeidžiančiu, įžūliu, provokuojančiu elge</text:span><text:span text:style-name="T179">siu ar kitokiu elgesiu,</text:span></text:p>
        <text:p text:style-name="P180"><text:span text:style-name="T181">užtraukia baudą nuo devyniasdešimt iki vieno šimto keturiasdešimt eurų.“</text:span></text:p>
        <text:p text:style-name="P182"/>
        <text:p text:style-name="P183"><text:span text:style-name="T184">7</text:span><text:span text:style-name="T185"><text:s/>straipsnis.<text:s/></text:span><text:span text:style-name="T186">589 straipsnio pakeitimas</text:span></text:p>
        <text:p text:style-name="P187"><text:span text:style-name="T188">1</text:span><text:span text:style-name="T189">. Pakeisti 589 straipsnio 32 punktą ir jį išdėstyti taip:<text:s/></text:span></text:p>
        <text:p text:style-name="P190"><text:span text:style-name="T191">„</text:span><text:span text:style-name="T192">32</text:span><text:span text:style-name="T193">) Finansinių nusikaltimų tyrimo<text:s/></text:span><text:span text:style-name="T194">tarnybos prie Vidaus reikalų ministerijos – dėl šio kodekso 95, 99, 127, 143, 150, 155, 158, 160, 161, 162, 163, 164, 165, 166, 168, 171, 172, 173, 174, 176, 185, 186, 187, 188, 193, 198, 205 straipsniuose, 207 straipsnio 1, 2 dalyse, 209 straipsnio 1, 2,<text:s/></text:span><text:span text:style-name="T195">3, 4, 5, 6, 7, 8 dalyse, 214, 224 straipsniuose, 342</text:span><text:span text:style-name="T196">2</text:span><text:span text:style-name="T197"><text:s/>straipsnio 1, 2 dalyse, 342</text:span><text:span text:style-name="T198">3</text:span><text:span text:style-name="T199"><text:s/>straipsnio 1, 2 dalyse, 342</text:span><text:span text:style-name="T200">4</text:span><text:span text:style-name="T201"><text:s/>straipsnio 1, 2 dalyse, 505 straipsnyje, 506 straipsnio 4, 4</text:span><text:span text:style-name="T202">1</text:span><text:span text:style-name="T203"><text:s/>dalyse, 508, 515 straipsniuose numatytų administracinių nusižengimų;“.</text:span></text:p>
        <text:p text:style-name="P204"><text:span text:style-name="T205">2</text:span><text:span text:style-name="T206">.<text:s/></text:span><text:span text:style-name="T207">Pakeisti 589 straipsnio 49 punktą ir jį išdėstyti taip:</text:span></text:p>
        <text:p text:style-name="P208"><text:span text:style-name="T209">„</text:span><text:span text:style-name="T210">49</text:span><text:span text:style-name="T211">) policijos – dėl šio kodekso 45 straipsnio 4 dalyje, 46 straipsnio 3 dalyje, 48, 62, 63, 65, 69, 71, 72, 73, 74 straipsniuose, 75 straipsnio 1 dalyje, 76, 77, 78, 80, 88, 89, 95 straipsniuose, 9</text:span><text:span text:style-name="T212">8 straipsnio 1 dalyje, 108, 109, 115, 122, 125, 127, 130, 131, 131</text:span><text:span text:style-name="T213">1</text:span><text:span text:style-name="T214">, 133, 134, 137, 142, 143, 150, 151, 152, 153, 154, 155, 159, 160, 161, 162, 163, 164, 166, 167, 168, 169, 170, 171 straipsniuose, 172 straipsnio 1, 2 dalyse, 173, 174, 176, 182, 183, 192,<text:s/></text:span><text:span text:style-name="T215">206, 207, 208, 209, 209</text:span><text:span text:style-name="T216">1</text:span><text:span text:style-name="T217">, 214, 219, 220, 224, 225, 226, 227, 228, 229, 230, 231, 232, 233, 234, 234</text:span><text:span text:style-name="T218">1</text:span><text:span text:style-name="T219">, 234</text:span><text:span text:style-name="T220">2</text:span><text:span text:style-name="T221"><text:s/>straipsniuose, 281 straipsnio 1, 2 dalyse, 282, 290, 307, 321, 336, 339, 340, 342, 346, 366, 367, 368 straipsniuose, 369 straipsnio 5, 6, 11, 12, 15,</text:span><text:span text:style-name="T222"><text:s/>16 dalyse, 414, 415, 416, 417, 420, 421, 422, 423, 424 straipsniuose, 426 straipsnio 1, 2, 3, 5 dalyse, 427, 428, 429, 430, 431, 432, 433 straipsniuose, 434 straipsnio 1, 3 dalyse, 436, 438 straipsniuose, 439 straipsnio 2 dalyje, 450, 451, 452, 453, 454,<text:s/></text:span><text:span text:style-name="T223">455, 456, 458, 459, 460, 461,<text:s/></text:span><text:soft-page-break/><text:span text:style-name="T224">462, 463, 473, 474 straipsniuose, 479 straipsnio 3, 4 dalyse, 480 straipsnio 1 dalyje, 481, 482, 483, 484, 484</text:span><text:span text:style-name="T225">1</text:span><text:span text:style-name="T226">, 485, 486, 487, 488, 489, 490, 491, 492, 493, 494, 494</text:span><text:span text:style-name="T227">1</text:span><text:span text:style-name="T228">, 495 straipsniuose, 496 straipsnio 1, 2 dalyse, 506 straip</text:span><text:span text:style-name="T229">snio 1, 2, 4, 4</text:span><text:span text:style-name="T230">1</text:span><text:span text:style-name="T231">, 5, 6 dalyse, 508, 510</text:span><text:span text:style-name="T232">1</text:span><text:span text:style-name="T233">, 511, 512, 513, 518, 519, 520, 521, 523, 524 straipsniuose, 526 straipsnio 3 dalyje, 527, 528, 530, 534, 535, 538, 540, 546, 553, 555</text:span><text:span text:style-name="T234">1</text:span><text:span text:style-name="T235"> straipsniuose numatytų administracinių nusižengimų;“.</text:span></text:p>
        <text:p text:style-name="P236"><text:span text:style-name="T237">3</text:span><text:span text:style-name="T238">. Pakeisti 589 st</text:span><text:span text:style-name="T239">raipsnio 63 punktą ir jį išdėstyti taip:</text:span></text:p>
        <text:p text:style-name="P240"><text:span text:style-name="T241">„</text:span><text:span text:style-name="T242">63</text:span><text:span text:style-name="T243">) Lietuvos transporto saugos administracijos – dėl šio kodekso 127 straipsnio 1, 2 dalyse, 139 straipsnio 1, 2, 3, 4, 5, 6 dalyse, 150, 256, 307 straipsniuose, 369 straipsnio 5, 6 dalyse, 370, 370</text:span><text:span text:style-name="T244">1</text:span><text:span text:style-name="T245">, 372, 373, 3</text:span><text:span text:style-name="T246">74, 375, 376, 377, 378, 379, 380, 381, 382, 383, 384, 385, 386, 387, 388, 389, 390, 391, 392, 393, 394, 395, 396, 397, 398 straipsniuose, 401 straipsnio 1, 2, 3, 4, 5, 6, 7, 8, 9, 10, 11, 12, 13, 14, 15, 16, 17, 18, 19, 20, 21, 22, 23, 25, 26 dalyse, 402,<text:s/></text:span><text:span text:style-name="T247">403, 404, 405, 406, 407, 409, 410, 411, 413 straipsniuose, 415 straipsnio 2 dalyje, 425 straipsnyje, 426 straipsnio 4 dalyje, 429 straipsnyje, 431 straipsnio 1, 2 dalyse, 434 straipsnio 1, 2, 3 dalyse, 435, 436, 437, 438, 439, 440, 441, 442, 443, 444, 445,</text:span><text:span text:style-name="T248"><text:s/>446, 447, 448, 449, 449</text:span><text:span text:style-name="T249">1</text:span><text:span text:style-name="T250">, 450, 451, 452, 453, 454, 455, 456, 457, 458 straipsniuose, 459 straipsnio 1, 2, 3, 4, 5, 6, 7, 9, 10 dalyse, 460, 461, 462, 463, 505, 507, 515 straipsniuose numatytų administracinių nusižengimų;“.</text:span></text:p>
        <text:p text:style-name="P251"><text:span text:style-name="T252">4</text:span><text:span text:style-name="T253">. Pakeisti 589 straipsn</text:span><text:span text:style-name="T254">io 68 punktą ir jį išdėstyti taip:</text:span></text:p>
        <text:p text:style-name="P255"><text:span text:style-name="T256">„</text:span><text:span text:style-name="T257">68</text:span><text:span text:style-name="T258">) Valstybinės vaistų kontrolės tarnybos prie Sveikatos apsaugos ministerijos – dėl šio kodekso 60 straipsnio 3 dalyje, 62, 63, 66, 66</text:span><text:span text:style-name="T259">1</text:span><text:span text:style-name="T260">, 67, 68 straipsniuose, 224 straipsnio 1 dalyje, 505, 507 straipsniuose numatytų a</text:span><text:span text:style-name="T261">dministracinių nusižengimų;“.</text:span></text:p>
        <text:p text:style-name="P262"><text:span text:style-name="T263">5</text:span><text:span text:style-name="T264">. Pakeisti 589 straipsnio 71 punktą ir jį išdėstyti taip:</text:span></text:p>
        <text:p text:style-name="P265"><text:span text:style-name="T266">„</text:span><text:span text:style-name="T267">71</text:span><text:span text:style-name="T268">) Valstybės vaiko teisių apsaugos ir įvaikinimo tarnybos – dėl šio kodekso 72, 73, 74, 75, 80, 505, 507 straipsniuose numatytų administracinių nusižengimų</text:span><text:span text:style-name="T269">;“.</text:span></text:p>
        <text:p text:style-name="P270"/>
        <text:p text:style-name="P271"><text:span text:style-name="T272">8</text:span><text:span text:style-name="T273"><text:s/>straipsnis.<text:s/></text:span><text:span text:style-name="T274">Kodekso priedo pakeitimas</text:span></text:p>
        <text:p text:style-name="P275"><text:span text:style-name="T276">1</text:span><text:span text:style-name="T277">. Papildyti Kodekso priedą 13</text:span><text:span text:style-name="T278">1</text:span><text:span text:style-name="T279"><text:s/>punktu:</text:span></text:p>
        <text:p text:style-name="P280"><text:span text:style-name="T281">„</text:span><text:span text:style-name="T282">13</text:span><text:span text:style-name="T283">1</text:span><text:span text:style-name="T284">. 2004 m. kovo 31 d. Europos Parlamento ir Tarybos reglamentas (EB) Nr. 648/2004 dėl ploviklių su paskutiniais pakeitimais, padarytais 2012 m. kovo 14<text:s/></text:span><text:span text:style-name="T285">d. Europos Parlamento ir Tarybos reglamentu (EB) Nr. 259/2012.“</text:span></text:p>
        <text:p text:style-name="P286"><text:span text:style-name="T287">2</text:span><text:span text:style-name="T288">. Papildyti Kodekso priedą 84</text:span><text:span text:style-name="T289">1</text:span><text:span text:style-name="T290"><text:s/>punktu:</text:span></text:p>
        <text:p text:style-name="P291"><text:span text:style-name="T292">„</text:span><text:span text:style-name="T293">84</text:span><text:span text:style-name="T294">1</text:span><text:span text:style-name="T295">. 2014 m. balandžio 16 d. Europos Parlamento ir Tarybos reglamentas (ES) Nr. 536/2014 dėl žmonėms skirtų vaistų klinikinių tyrimų, kuriuo<text:s/></text:span><text:span text:style-name="T296">panaikinama Direktyva 2001/20/EB.“</text:span></text:p>
        <text:p text:style-name="P297"><text:span text:style-name="T298">3</text:span><text:span text:style-name="T299">. Papildyti Kodekso priedą 110</text:span><text:span text:style-name="T300">1</text:span><text:span text:style-name="T301"><text:s/>punktu:</text:span></text:p>
        <text:p text:style-name="P302"><text:span text:style-name="T303">„</text:span><text:span text:style-name="T304">110</text:span><text:span text:style-name="T305">1</text:span><text:span text:style-name="T306">. 2019 m. kovo 12 d. Komisijos deleguotasis reglamentas (ES) 2019/945 dėl bepiločių orlaivių sistemų ir trečiųjų valstybių bepiločių orlaivių sistemų naudotojų su pa</text:span><text:span text:style-name="T307">keitimais, padarytais 2020 m. balandžio 27 d. Komisijos deleguotuoju reglamentu (ES) 2020/1058.“</text:span></text:p>
        <text:p text:style-name="P308"/>
        <text:p text:style-name="P309"><text:span text:style-name="T310">9</text:span><text:span text:style-name="T311"><text:s/>straipsnis.<text:s/></text:span><text:span text:style-name="T312">Įstatymo įsigaliojimas ir įgyvendinimas</text:span></text:p>
        <text:p text:style-name="P313"><text:span text:style-name="T314">1</text:span><text:span text:style-name="T315">. Šio įstatymo 1 straipsnis įsigalioja 2022 m. rugpjūčio 1 d.</text:span></text:p>
        <text:p text:style-name="P316"><text:span text:style-name="T317">2</text:span><text:span text:style-name="T318">. Lietuvos Respublikos</text:span><text:span text:style-name="T319"><text:s/>Vyriausybės įgaliota institucija iki 2022 m. liepos 31 d. priima šio įstatymo įgyvendinamuosius teisės aktus.</text:span></text:p>
        <text:p text:style-name="P320"/>
        <text:p text:style-name="P321"><text:span text:style-name="T322">Skelbiu šį Lietuvos Respublikos Seimo priimtą įstatymą.</text:span></text:p>
        <text:p text:style-name="P323"/>
        <text:p text:style-name="P324"/>
        <text:p text:style-name="P325"/>
        <text:p text:style-name="P326"><text:span text:style-name="T327">Respublikos Prezidentas</text:span><text:span text:style-name="T328"><text:tab/></text:span><text:span text:style-name="T3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13:31:00Z</meta:creation-date>
    <dc:date>2022-05-27T13:31:00Z</dc:date>
    <meta:print-date>2022-05-12T10:01:00Z</meta:print-date>
    <meta:template xlink:href="Normal.dotm" xlink:type="simple"/>
    <meta:editing-cycles>2</meta:editing-cycles>
    <meta:editing-duration>PT60S</meta:editing-duration>
    <meta:document-statistic meta:page-count="10" meta:paragraph-count="95" meta:word-count="1421" meta:character-count="11719" meta:row-count="335" meta:non-whitespace-character-count="10393"/>
  </office:meta>
</office:document-meta>
</file>