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left" style:position="4.4326in"/>
          <style:tab-stop style:type="left" style:position="5.0208in"/>
          <style:tab-stop style:type="left" style:position="5.414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TARYBOS 2017 M. VASARIO 27 D. SPRENDIMO NR.1-43 „DĖL MARIJAMPOLĖS SAVIVALDYBĖS NEFORMALIOJO VAIKŲ ŠVIETIMO LĖŠŲ SKYRIMO IR PANAUDOJIMO TVARKOS APRAŠO PATVIRTINIMO“ PAKEITIMO</text:p>
      <text:p text:style-name="P8"/>
      <text:p text:style-name="P9">2018 m. sausio 29 d. Nr. 1-16</text:p>
      <text:p text:style-name="P10">Marijampolė</text:p>
      <text:p text:style-name="P11"/>
      <text:p text:style-name="P12"/>
      <text:p text:style-name="P13"><text:span text:style-name="T14">Vadovaudamasi Lietuvos Respublikos vietos savivaldos įstatymo 16 straipsnio 4 dalimi, 18 straipsnio 1 dalimi, Mokinio krepšelio lėšų apskaičiavimo ir paskirstymo metodikos, patvirtintos Lietuvos Respublikos Vyriausybės 2001 m. birželio 27 d. nutarimu Nr. 785 „Dėl mokinio krepšelio lėšų apskaičiavimo ir paskirstymo metodikos patvirtinimo“, 21, 22 punktais, Neformaliojo vaikų švietimo lėšų skyrimo ir panaudojimo tvarkos aprašo, patvirtinto Lietuvos Respublikos Švietimo ir mokslo ministro 2016 m. sausio 5 d. įsakymu Nr. V-1 „Dėl neformaliojo vaikų švietimo lėšų skyrimo ir panaudojimo tvarkos aprašo patvirtinimo“, 3 punktu, <text:s/>Marijampolės savivaldybės taryba <text:s/></text:span><text:span text:style-name="T15">nusprendžia:</text:span></text:p>
      <text:p text:style-name="P16"><text:span text:style-name="T17">1</text:span><text:span text:style-name="T18">. Pakeisti Marijampolės savivaldybės neformaliojo vaikų švietimo lėšų skyrimo ir panaudojimo tvarkos aprašo, patvirtinto Marijampolės savivaldybės tarybos 2017 m. vasario 27 d. sprendimu Nr. 1-43 „Dėl Marijampolės savivaldybės neformaliojo vaikų švietimo lėšų skyrimo ir panaudojimo tvarkos aprašo patvirtinimo“, 10, 11, 25 ir 29 punktus ir išdėstyti juos taip:</text:span></text:p>
      <text:p text:style-name="P19"><text:span text:style-name="T20">„</text:span><text:span text:style-name="T21">10</text:span><text:span text:style-name="T22">. NVŠ lėšomis finansuojama tik vaiko, dalyvaujančio NVŠ programoje, ugdymo procesas ir tiesiogiai su juo susijusios išlaidos:“.</text:span></text:p>
      <text:p text:style-name="P23"><text:span text:style-name="T24">„</text:span><text:span text:style-name="T25">11</text:span><text:span text:style-name="T26">. NVŠ lėšų negalima naudoti:</text:span></text:p>
      <text:p text:style-name="P27"><text:span text:style-name="T28">11.1</text:span><text:span text:style-name="T29">. pramoginių ir poilsio renginių išlaidoms apmokėti;</text:span></text:p>
      <text:p text:style-name="P30"><text:span text:style-name="T31">11.2</text:span><text:span text:style-name="T32">. NVŠ programoms, kai NVŠ teikėjas yra mokykla, teikianti bendrąjį ugdymą, finansuoti;</text:span></text:p>
      <text:p text:style-name="P33"><text:span text:style-name="T34">11.3</text:span><text:span text:style-name="T35">. <text:s/>rekonstrukcijos, remonto, statybos išlaidoms parengti ir ilgalaikiam turtui įsigyti;</text:span></text:p>
      <text:p text:style-name="P36"><text:span text:style-name="T37">11.4</text:span><text:span text:style-name="T38">. NVŠ programos vykdytojo įsiskolinimams padengti.“.</text:span></text:p>
      <text:p text:style-name="P39"><text:span text:style-name="T40">„</text:span><text:span text:style-name="T41">25</text:span><text:span text:style-name="T42">. NVŠ teikėjai Marijampolės savivaldybės administracijai kiekvieno mėnesio paskutinę darbo dieną pateikia NVŠ teikėjo patvirtintą, iš Mokinių registro suformuotą, mokinių sąrašą NVŠ finansavimui gauti.“.</text:span></text:p>
      <text:p text:style-name="P43"><text:span text:style-name="T44">„</text:span><text:span text:style-name="T45">29</text:span><text:span text:style-name="T46">. Pasibaigus kalendoriniams metams, finansavimą gavę NVŠ teikėjai per 10 darbo dienų Marijampolės savivaldybės administracijai pateikia formą Nr. 2 – biudžeto išlaidų sąmatos vykdymo ataskaitą, patvirtintą Lietuvos Respublikos finansų ministro 2008 m. gruodžio 31 įsakymu Nr. 1K-465 „Dėl valstybės ir savivaldybių biudžetinių įstaigų ir kitų subjektų <text:s/>žemesnio lygio biudžeto vykdymo ataskaitų sudarymo taisyklių ir formų patvirtinimo“, banko išrašą arba laisvos formos pažymą apie lėšų likutį sąskaitoje ir kitus papildomus dokumentus, pateisinančius NVŠ lėšų panaudojimą.“.</text:span></text:p>
      <text:p text:style-name="P47"><text:span text:style-name="T48">2</text:span><text:span text:style-name="T49">. Pripažinti netekusiu galios Marijampolės savivaldybės neformaliojo vaikų švietimo lėšų skyrimo ir panaudojimo tvarkos aprašo, patvirtinto Marijampolės savivaldybės tarybos 2017 m. vasario 27 d. sprendimu Nr. 1-43 „Dėl Marijampolės savivaldybės neformaliojo vaikų švietimo lėšų skyrimo ir panaudojimo tvarkos aprašo patvirtinimo“, 3 priedą „Neformaliojo vaikų švietimo lėšų panaudojimo ataskaita“.</text:span></text:p>
      <text:p text:style-name="P50"/>
      <text:p text:style-name="P51"/>
      <text:p text:style-name="P52"/>
      <text:p text:style-name="P53">Savivaldybės mero pavaduotojas,<text:s/></text:p>
      <text:p text:style-name="P54"><text:span text:style-name="T55">atliekantis <text:s/>mero pareigas <text:s/></text:span><text:span text:style-name="T56"><text:tab/></text:span><text:span text:style-name="T57"><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01-31T14:07:00Z</meta:creation-date>
    <dc:date>2018-01-31T14:07:00Z</dc:date>
    <meta:print-date>2018-01-15T07:17:00Z</meta:print-date>
    <meta:template xlink:href="Normal.dotm" xlink:type="simple"/>
    <meta:editing-cycles>2</meta:editing-cycles>
    <meta:editing-duration>PT0S</meta:editing-duration>
    <meta:document-statistic meta:page-count="1" meta:paragraph-count="18" meta:word-count="396" meta:character-count="3097" meta:row-count="60" meta:non-whitespace-character-count="2719"/>
  </office:meta>
</office:document-meta>
</file>