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ELIŲ PRIEŽIŪROS IR PLĖTROS PROGRAMOS FINANSAVIMO ĮSTATYMO NR. VIII-2032 2, 6, 9 STRAIPSNIŲ IR 2, 5 PRIEDŲ PAKEITIMO IR ĮSTATYMO PAPILDYMO 6</text:span><text:span text:style-name="T18">1</text:span><text:span text:style-name="T19"><text:s/>STRAIPSNIU ĮSTATYMO NR. XIII-3420 7 STRAIPSNIO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ruodžio</text:span><text:span text:style-name="T27"><text:s/></text:span><text:span text:style-name="T28">5</text:span><text:span text:style-name="T29"><text:s/>d. Nr.<text:s/></text:span><text:span text:style-name="T30">XIV-231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/text:span><text:s/><text:span text:style-name="T38">7 straipsnio pakeitimas</text:span></text:p>
        <text:p text:style-name="P39"><text:span text:style-name="T40">1</text:span><text:span text:style-name="T41">.<text:s/></text:span>Pakeisti 7 straipsnio 1 dalį ir ją išdėstyti<text:s/>taip:</text:p>
        <text:p text:style-name="P42">„<text:span text:style-name="T43">1</text:span><text:span text:style-name="T44">. Šis įstatymas, išskyrus 4 straipsnio 1, 2, 3, 4, 5, 6, 7, 8 dalis ir šio straipsnio 3 ir 4 dalis, įsigalioja<text:s/></text:span><text:span text:style-name="T45">2025 m. sausio 1 d.“</text:span></text:p>
        <text:p text:style-name="P46">2. Pakeisti 7 straipsnio 3 dalį ir ją išdėstyti taip:</text:p>
        <text:p text:style-name="P47"><text:span text:style-name="T48">„</text:span><text:span text:style-name="T49">3</text:span><text:span text:style-name="T50">.<text:s/></text:span><text:span text:style-name="T51">Iki<text:s/></text:span><text:span text:style-name="T52">2024<text:s/></text:span><text:span text:style-name="T53">m.</text:span><text:span text:style-name="T54"><text:s/>gruodžio 31<text:s/></text:span><text:span text:style-name="T55">d.</text:span><text:span text:style-name="T56"><text:s/>Lietuvos Respublik</text:span><text:span text:style-name="T57">os Vyriausybė ar jos įgaliota institucija priima šio įstatymo įgyvendinamuosius teisės aktus.“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4T09:19:00Z</meta:creation-date>
    <dc:date>2023-12-14T09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08" meta:character-count="816" meta:row-count="30" meta:non-whitespace-character-count="728"/>
  </office:meta>
</office:document-meta>
</file>