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line-height-at-least="0.25in"/>
    </style:style>
    <style:style style:name="P18" style:parent-style-name="Normal" style:family="paragraph">
      <style:paragraph-properties fo:text-align="justify" style:line-height-at-least="0.25in"/>
    </style:style>
    <style:style style:name="P19" style:parent-style-name="Normal" style:family="paragraph">
      <style:paragraph-properties fo:text-align="justify" style:line-height-at-least="0.25in" fo:text-indent="0.5937in">
        <style:tab-stops>
          <style:tab-stop style:type="left" style:position="0.78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style:line-height-at-least="0.25in" fo:text-indent="0.5937in">
        <style:tab-stops>
          <style:tab-stop style:type="left" style:position="0.7875in"/>
          <style:tab-stop style:type="left" style:position="0.9847in"/>
        </style:tab-stops>
      </style:paragraph-properties>
    </style:style>
    <style:style style:name="P22" style:parent-style-name="Normal" style:family="paragraph">
      <style:paragraph-properties fo:text-align="justify" style:line-height-at-least="0.25in" fo:text-indent="0.5937in">
        <style:tab-stops>
          <style:tab-stop style:type="left" style:position="0.75in"/>
        </style:tab-stops>
      </style:paragraph-properties>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P25" style:parent-style-name="Normal" style:family="paragraph">
      <style:paragraph-properties fo:text-align="justify" style:line-height-at-least="0.25in" fo:margin-left="0.5937in">
        <style:tab-stops>
          <style:tab-stop style:type="left" style:position="0.156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margin-left="0.5909in">
        <style:tab-stops>
          <style:tab-stop style:type="left" style:position="0.22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625in">
        <style:tab-stops>
          <style:tab-stop style:type="left" style:position="0.8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margin-left="0.5909in">
        <style:tab-stops>
          <style:tab-stop style:type="left" style:position="0.2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margin-left="0.562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625in">
        <style:tab-stops>
          <style:tab-stop style:type="left" style:position="0.8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625in">
        <style:tab-stops>
          <style:tab-stop style:type="left" style:position="0.6875in"/>
          <style:tab-stop style:type="left" style:position="0.7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625in">
        <style:tab-stops>
          <style:tab-stop style:type="left" style:position="0.8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909in">
        <style:tab-stops>
          <style:tab-stop style:type="left" style:position="0.8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625in">
        <style:tab-stops>
          <style:tab-stop style:type="left" style:position="0.8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625in">
        <style:tab-stops>
          <style:tab-stop style:type="left" style:position="0.81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5in"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margin-left="0.5909in">
        <style:tab-stops>
          <style:tab-stop style:type="left" style:position="0.295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Courier New" style:font-name-complex="Courier New" fo:color="#000000" fo:font-size="9pt" style:font-size-asian="9pt" style:font-size-complex="9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909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line-height-at-least="0.25in">
        <style:tab-stops>
          <style:tab-stop style:type="left" style:position="0.81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line-height-at-least="0.25in" fo:text-indent="0.043in">
        <style:tab-stops>
          <style:tab-stop style:type="left" style:position="0.812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line-height-at-least="0.25in" fo:text-indent="0.5625in">
        <style:tab-stops>
          <style:tab-stop style:type="left" style:position="0.81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style:line-height-at-least="0.25in" fo:text-indent="0.5625in">
        <style:tab-stops>
          <style:tab-stop style:type="left" style:position="0.8125in"/>
        </style:tab-stops>
      </style:paragraph-properties>
    </style:style>
    <style:style style:name="P94" style:parent-style-name="Normal" style:family="paragraph">
      <style:paragraph-properties fo:text-align="justify" style:line-height-at-least="0.25in" fo:margin-left="0.0625in" fo:text-indent="0.5in">
        <style:tab-stops>
          <style:tab-stop style:type="left" style:position="0.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5in" fo:text-indent="0.5909in">
        <style:tab-stops>
          <style:tab-stop style:type="left" style:position="0.81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5in" fo:text-indent="0.4923in">
        <style:tab-stops>
          <style:tab-stop style:type="left" style:position="0.812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TimesLT" fo:color="#000000" fo:font-size="11.5pt" style:font-size-asian="11.5pt" style:font-size-complex="11.5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909in">
        <style:tab-stops>
          <style:tab-stop style:type="left" style:position="0.81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5909in">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letter-spacing="0.0416in"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style:style>
    <style:style style:name="P118" style:parent-style-name="Normal" style:family="paragraph">
      <style:paragraph-properties style:punctuation-wrap="simple"/>
    </style:style>
    <style:style style:name="P119" style:parent-style-name="Normal" style:family="paragraph">
      <style:paragraph-properties style:punctuation-wrap="simple"/>
    </style:style>
    <style:style style:name="P120" style:parent-style-name="Normal" style:family="paragraph">
      <style:paragraph-properties style:punctuation-wrap="simple" style:line-height-at-least="0.25in">
        <style:tab-stops>
          <style:tab-stop style:type="left" style:position="4.62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6 m. sausio 20 d. įsakymo Nr. 1R-25 „dėl vartojimo ginčų komisijų nuostatų patvirtinimo“ pakeitimo</text:p>
      <text:p text:style-name="P15"/>
      <text:p text:style-name="P16">2020<text:s/>m. balandžio 30 d. Nr. 1R-122 <text:s/></text:p>
      <text:p text:style-name="P17">Vilnius</text:p>
      <text:p text:style-name="P18"/>
      <text:p text:style-name="P19">1.<text:s/><text:span text:style-name="T20">Pakeičiu</text:span><text:s/>Lietuvos Respublikos teisingumo ministro 2016 m. sausio 20 d. įsakymą Nr. 1R-25 „Dėl Vartojimo ginčų komisijų nuostatų patvirtinimo“:</text:p>
      <text:p text:style-name="P21">1.1. Pakeičiu preambulę ir ją išdėstau taip:</text:p>
      <text:p text:style-name="P22">„Vadovaudamasis Lietuvos Respublikos vartotojų teisių apsaugos įstatymo 22<text:span text:style-name="T23">1</text:span> straipsnio 1 ir 4 dalimis, Lietuvos Respublikos valstybės ir savivaldybių įstaigų darbuotojų darbo apmokėjimo ir komisijų narių atlygio už darbą įstatymo<text:span text:style-name="T24"><text:s/></text:span>15 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 Lietuvos Respublikos valstybės ir savivaldybių įstaigų darbuotojų darbo apmokėjimo ir komisijų narių atlygio už darbą įstatymo įgyvendinimo“:“.</text:p>
      <text:p text:style-name="P25"><text:span text:style-name="T26">1.2</text:span><text:span text:style-name="T27">. Pakeičiu nurodytu įsakymu pavirtintus Vartojimo ginčų komisijų nuostatus:</text:span></text:p>
      <text:p text:style-name="P28"><text:span text:style-name="T29">1.2.1</text:span><text:span text:style-name="T30">. Pakeičiu 1 punktą ir jį išdėstau taip:</text:span></text:p>
      <text:p text:style-name="P31"><text:span text:style-name="T32">„</text:span><text:span text:style-name="T33">1</text:span><text:span text:style-name="T34">. Vartojimo ginčų komisijų nuostatai (toliau – nuostatai) nustato vartojimo ginčų komisijų (toliau – komisijos) sudarymo ir darbo tvarką, komisijų nagrinėjamus vartojimo ginčus, taip pat atlygio komisijų nariams už pasirengimą bei darbą komisijos posėdžiuose ir jų kelionės išlaidų apmokėjimo tvarką.“</text:span></text:p>
      <text:p text:style-name="P35"><text:span text:style-name="T36">1.2.2</text:span><text:span text:style-name="T37">. Pakeičiu 5 punktą ir jį išdėstau taip:</text:span></text:p>
      <text:p text:style-name="P38"><text:span text:style-name="T39">„</text:span><text:span text:style-name="T40">5</text:span><text:span text:style-name="T41">. Komisiją sudaro trys nariai:</text:span></text:p>
      <text:p text:style-name="P42"><text:span text:style-name="T43">5.1</text:span><text:span text:style-name="T44">. komisijos pirmininkas. Valstybinės vartotojų teisių apsaugos tarnybos direktoriaus įsakymu komisijos pirmininku skiriamas šių nuostatų 5.2 ir 5.3 papunkčiuose nurodytų asociacijų pasiūlytas asmuo arba Valstybinės vartotojų teisių apsaugos tarnybos valstybės tarnautojas, turintis aukštąjį teisinį išsilavinimą ir ginčų sprendimo patirties;</text:span></text:p>
      <text:p text:style-name="P45"><text:span text:style-name="T46">5.2</text:span><text:span text:style-name="T47">. įgaliotosios vartotojų asociacijos paskirtas atstovas;</text:span></text:p>
      <text:p text:style-name="P48"><text:span text:style-name="T49">5.3</text:span><text:span text:style-name="T50">. verslininkus vienijančios asociacijos paskirtas atstovas.“</text:span></text:p>
      <text:p text:style-name="P51"><text:span text:style-name="T52">1.2.3</text:span><text:span text:style-name="T53">. Pakeičiu 6 punktą ir jį išdėstau taip:</text:span></text:p>
      <text:p text:style-name="P54"><text:span text:style-name="T55">„</text:span><text:span text:style-name="T56">6</text:span><text:span text:style-name="T57">. Valstybinė vartotojų teisių apsaugos tarnyba kreipiasi į šių nuostatų 5.2 ir 5.3 papunkčiuose nurodytas asociacijas (toliau – asociacijos) su prašymu paskirti atstovus į komisijas. Asociacijų valdymo organai, įvertinę kandidatų išsilavinimą, jų ginčų sprendimo patirtį<text:s/></text:span><text:soft-page-break/><text:span text:style-name="T58">ir (ar) socialinės partnerystės veikloje patirtį, teisės pagrindų išmanymą ir nepriekaištingą reputaciją, skiria asociacijų atstovus į komisijas ir informuoja apie juos Valstybinę vartotojų teisių apsaugos tarnybą, nurodydami asmenų vardus, pavardes, paskyrusios asociacijos pavadinimą ir jų pareigas asociacijose (jeigu eina), telefono numerį ir elektroninio pašto adresą. Asociacijos atstovus į komisijas paprastai skiria ne trumpesniam nei dvejų metų laikotarpiui.“</text:span></text:p>
      <text:p text:style-name="P59"><text:span text:style-name="T60">1.2.4</text:span><text:span text:style-name="T61">. Papildau 6</text:span><text:span text:style-name="T62">1</text:span><text:span text:style-name="T63"><text:s/>punktu:</text:span></text:p>
      <text:p text:style-name="P64"><text:span text:style-name="T65">„</text:span><text:span text:style-name="T66">6</text:span><text:span text:style-name="T67">1</text:span><text:span text:style-name="T68">. Asociacijų valdymo organai, įvertinę kandidatų į komisijų pirmininkus aukštąjį teisinį išsilavinimą, ginčų sprendimo patirtį ir nepriekaištingą reputaciją, siūlo kandidatus į komisijų pirmininkus ir informuoja apie juos Valstybinę vartotojų teisių apsaugos tarnybą. Valstybinei vartotojų teisių apsaugos tarnybai pateikiami kandidatų į komisijų pirmininkus asmens tapatybę patvirtinantys dokumentai, aukštąjį teisinį išsilavinimą patvirtinantys dokumentai ir ginčų sprendimo patirtį įrodantys dokumentai. Jeigu pasiūlyti kandidatai į komisijų pirmininkus neatitinka nustatytų reikalavimų arba kandidatai nėra pasiūlomi, komisijos pirmininku skiriamas Valstybinės vartotojų teisių apsaugos tarnybos valstybės tarnautojas.“<text:s/></text:span></text:p>
      <text:p text:style-name="P69"><text:span text:style-name="T70">1.2.5</text:span><text:span text:style-name="T71">. Pakeičiu 14 punktą ir jį išdėstau taip:</text:span></text:p>
      <text:p text:style-name="P72"><text:span text:style-name="T73">„</text:span><text:span text:style-name="T74">14</text:span><text:span text:style-name="T75">. Valstybinės vartotojų teisių apsaugos tarnybos gauti vartotojų prašymai nagrinėti vartojimo ginčą dėl paslaugų, išskyrus prašymus<text:s/></text:span><text:span text:style-name="T76">dėl sporto, kultūros ir pramogų renginių organizavimo</text:span><text:span text:style-name="T77"><text:s/></text:span><text:span text:style-name="T78">ir dėl turizmo paslaugų,<text:s/></text:span><text:span text:style-name="T79">perduodami kompetentingai komisijai pagal šių nuostatų 25 punktą Valstybinės vartotojų teisių apsaugos tarnybos direktoriaus rezoliucija.“</text:span></text:p>
      <text:p text:style-name="P80"><text:span text:style-name="T81">1.2.6</text:span><text:span text:style-name="T82">. Pakeičiu V skyriaus pavadinimą ir jį išdėstau taip:</text:span></text:p>
      <text:p text:style-name="P83"><text:span text:style-name="T84">„</text:span><text:span text:style-name="T85">V</text:span><text:span text:style-name="T86"><text:s/>SKYRIUS</text:span></text:p>
      <text:p text:style-name="P87"><text:span text:style-name="T88">ATLYGIS KOMISIJŲ NARIAMS UŽ PASIRENGIMĄ IR DARBĄ KOMISIJŲ POSĖDŽIUOSE BEI JŲ KELIONĖS IŠLAIDŲ APMOKĖJIMAS</text:span><text:span text:style-name="T89">“.</text:span></text:p>
      <text:p text:style-name="P90"><text:span text:style-name="T91">1.2.7</text:span><text:span text:style-name="T92">. Pakeičiu 26 punktą ir jį išdėstau taip.</text:span></text:p>
      <text:p text:style-name="P93"/>
      <text:p text:style-name="P94"><text:span text:style-name="T95">„</text:span><text:span text:style-name="T96">26</text:span><text:span text:style-name="T97">. Šiame skyriuje nustatytas apmokėjimas taikomas komisijų nariams, išskyrus Valstybinės vartotojų teisių apsaugos tarnybos valstybės tarnautojus.“</text:span></text:p>
      <text:p text:style-name="P98"><text:span text:style-name="T99">1.2.8</text:span><text:span text:style-name="T100">. Papildau nauju 28 punktu:</text:span></text:p>
      <text:p text:style-name="P101"><text:span text:style-name="T102">„</text:span><text:span text:style-name="T103">28</text:span><text:span text:style-name="T104">. K</text:span><text:span text:style-name="T105">omisijos<text:s/></text:span><text:span text:style-name="T106">pirmininkui<text:s/></text:span><text:span text:style-name="T107">už darbą komisijos posėdyje (už kiekvieną komisijos posėdį)</text:span><text:span text:style-name="T108"><text:s/>mokama<text:s/></text:span><text:span text:style-name="T109">papildomai 30 procentų faktiškai apskaičiuoto atlygio.“</text:span></text:p>
      <text:p text:style-name="P110"><text:span text:style-name="T111">1.2.9</text:span><text:span text:style-name="T112">. Buvusius 28–31 punktus laikau atitinkamai 29–32 punktais.</text:span></text:p>
      <text:p text:style-name="P113"><text:span text:style-name="T114">2</text:span><text:span text:style-name="T115">.Nustata</text:span><text:span text:style-name="T116">u, kad šis įsakymas, išskyrus 1.1, 1.2.1 ir 1.2.6 papunkčius, įsigalioja 2020 m. liepos 1 d.</text:span></text:p>
      <text:p text:style-name="P117"/>
      <text:p text:style-name="P118"/>
      <text:p text:style-name="P119"/>
      <text:p text:style-name="P120"><text:span text:style-name="T121">Teisingumo ministras</text:span><text:span text:style-name="T12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05-04T08:46:00Z</meta:creation-date>
    <dc:date>2020-05-04T08:46:00Z</dc:date>
    <meta:template xlink:href="Normal.dotm" xlink:type="simple"/>
    <meta:editing-cycles>2</meta:editing-cycles>
    <meta:editing-duration>PT0S</meta:editing-duration>
    <meta:document-statistic meta:page-count="2" meta:paragraph-count="41" meta:word-count="553" meta:character-count="4855" meta:row-count="160" meta:non-whitespace-character-count="4343"/>
  </office:meta>
</office:document-meta>
</file>