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left="-0.295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0" style:parent-style-name="Normal" style:family="paragraph">
      <style:paragraph-properties fo:line-height="115%" fo:margin-left="-0.2958in" fo:text-indent="2.4479in">
        <style:tab-stops>
          <style:tab-stop style:type="left" style:position="2.743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3.7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94in"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94in"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center" fo:margin-right="0.0194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194in"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94in"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63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194in"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194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fo:margin-right="0.0194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194in"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194in"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958in"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194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958in"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58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958in"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958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194in" fo:text-indent="0.4923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margin-right="0.0194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194in"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72in" fo:text-indent="0.5055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58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58in" fo:text-indent="0.4958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58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1958in"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194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1958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1958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58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92D05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5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2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15%"/>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fo:line-height="115%"/>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6 M. VASARIO 1 D.</text:p>
      <text:p text:style-name="P13">ĮSAKYMO NR. 3-32(1.5 E) „DĖL MOTORINIŲ PRAMOGINIŲ LAIVŲ LAIVAVEDŽIŲ RENGIMO, KOMPETENCIJOS ĮGIJIMO IR KVALIFIKACIJOS DOKUMENTŲ IŠDAVIMO NUOSTATŲ PATVIRTINIMO“ PAKEITIMO</text:p>
      <text:p text:style-name="P14"/>
      <text:p text:style-name="P15">2018 m.<text:s/>kovo 12<text:s/>d. Nr. 3-119</text:p>
      <text:p text:style-name="P16">Vilnius</text:p>
      <text:p text:style-name="P17"/>
      <text:p text:style-name="P18"/>
      <text:p text:style-name="P19"><text:span text:style-name="T20">P a k e i č i u Lietuvos Respublikos susisiekimo ministro 2016 m. vasario 1 d. įsakymą Nr. 3-32(1.5 E) „Dėl Motorinių pramoginių laivų laivavedžių rengimo, kompetencijos įgijimo ir kvalifikacijos dokumentų išdavimo nuostatų patvirtinimo“:</text:span></text:p>
      <text:p text:style-name="P21"><text:span text:style-name="T22">1</text:span><text:span text:style-name="T23">.</text:span><text:span text:style-name="T24"><text:tab/></text:span><text:span text:style-name="T25">Pakeičiu antraštę ir ją išdėstau taip:</text:span></text:p>
      <text:p text:style-name="P26"><text:span text:style-name="T27">„DĖL MOTORINIŲ PRAMOGINIŲ LAIVŲ LAIVAVEDŽIŲ RENGIMO, KOMPETENCIJOS ĮGIJIMO IR KVALIFIKACIJOS DOKUMENTŲ IŠDAVIMO, PAĖMIMO IR GRĄŽINIMO NUOSTATŲ PATVIRTINIMO“</text:span><text:span text:style-name="T28">.</text:span></text:p>
      <text:p text:style-name="P29"><text:span text:style-name="T30">2</text:span><text:span text:style-name="T31">.</text:span><text:span text:style-name="T32"><text:tab/></text:span><text:span text:style-name="T33">Pakeičiu 1 punktą ir jį išdėstau taip:</text:span></text:p>
      <text:p text:style-name="P34"><text:span text:style-name="T35">„</text:span><text:span text:style-name="T36">1</text:span><text:span text:style-name="T37">.<text:s/></text:span><text:span text:style-name="T38">Tvirtinu</text:span><text:span text:style-name="T39"><text:s/>Motorinių pramoginių laivų laivavedžių rengimo, kompetencijos įgijimo ir kvalifikacijos dokumentų išdavimo, paėmimo ir grąžinimo nuostatus (pridedama).“</text:span></text:p>
      <text:p text:style-name="P40"><text:span text:style-name="T41">3</text:span><text:span text:style-name="T42">.</text:span><text:span text:style-name="T43"><text:tab/></text:span><text:span text:style-name="T44">Pakeičiu 2 punkto pirmąją pastraipą ir ją išdėstau taip:</text:span></text:p>
      <text:p text:style-name="P45"><text:span text:style-name="T46">„</text:span><text:span text:style-name="T47">2</text:span><text:span text:style-name="T48">.<text:s/></text:span><text:span text:style-name="T49">Pavedu</text:span><text:span text:style-name="T50"><text:s/>Lietuvos transporto saugos administracijai iki 2018 m. gruodžio 31 d.:“.</text:span><text:span text:style-name="T51"><text:s/></text:span></text:p>
      <text:p text:style-name="P52"><text:span text:style-name="T53">4</text:span><text:span text:style-name="T54">.</text:span><text:span text:style-name="T55"><text:tab/></text:span><text:span text:style-name="T56">Pakeičiu nurodytu įsakymu patvirtintus Motorinių pramoginių laivų laivavedžių rengimo, kompetencijos įgijimo ir kvalifikacijos dokumentų išdavimo nuostatus:</text:span></text:p>
      <text:p text:style-name="P57"><text:span text:style-name="T58">4.1</text:span><text:span text:style-name="T59">.</text:span><text:span text:style-name="T60"><text:tab/></text:span><text:span text:style-name="T61">Pakeičiu pavadinimą ir jį išdėstau taip:</text:span></text:p>
      <text:p text:style-name="P62"><text:span text:style-name="T63">„</text:span><text:span text:style-name="T64">MOTORINIŲ PRAMOGINIŲ LAIVŲ LAIVAVEDŽIŲ RENGIMO, KOMPETENCIJOS ĮGIJIMO IR KVALIFIKACIJOS DOKUMENTŲ IŠDAVIMO, PAĖMIMO IR GRĄŽINIMO NUOSTATAI</text:span><text:span text:style-name="T65">“.</text:span></text:p>
      <text:p text:style-name="P66"><text:span text:style-name="T67">4.2</text:span><text:span text:style-name="T68">.</text:span><text:span text:style-name="T69"><text:tab/></text:span><text:span text:style-name="T70">Pakeičiu 1 punktą ir jį išdėstau taip:</text:span></text:p>
      <text:p text:style-name="P71"><text:span text:style-name="T72">„</text:span><text:span text:style-name="T73">1</text:span><text:span text:style-name="T74">. Motorinių pramoginių laivų laivavedžių rengimo, kompetencijos įgijimo ir kvalifikacijos dokumentų išdavimo, paėmimo ir grąžinimo nuostatai (toliau – Nuostatai) reglamentuoja motorinių pramoginių ir kitų motorinių transporto priemonių (asmeninių ir tarnybinių vidaus vandenų laivų, kurie statytojo įvardyti kaip pramoginiai laivai) (toliau – motoriniai pramoginiai laivai), kurias valdyti suteikia teisę motorinio pramoginio laivo laivavedžio kvalifikacijos liudijimas (toliau – kvalifikacijos liudijimas) ar motorinio pramoginio laivo laivavedžio tarptautinis kvalifikacijos liudijimas (toliau – tarptautinis kvalifikacijos liudijimas) (toliau – kvalifikacijos dokumentai), laivavedžių rengimo, egzaminavimo, kompetencijos įgijimo ir kvalifikacijos dokumentų išdavimo, keitimo, paėmimo ir grąžinimo tvarką.“</text:span></text:p>
      <text:p text:style-name="P75"><text:span text:style-name="T76">4.3</text:span><text:span text:style-name="T77">.</text:span><text:span text:style-name="T78"><text:tab/></text:span><text:span text:style-name="T79">Pakeičiu 8 punktą ir jį išdėstau taip:</text:span></text:p>
      <text:p text:style-name="P80"><text:span text:style-name="T81">„</text:span><text:span text:style-name="T82">8</text:span><text:span text:style-name="T83">. „Mokymo grupės sudaromos iš ne daugiau kaip 30 asmenų. Mokymo įstaiga prieš 1 darbo dieną prieš numatomą mokymo pradžią pateikia Lietuvos transporto saugos administracijai (toliau – Administracija) jos nustatytos formos laivavedžių mokymo grupės įregistravimo paraišką.“</text:span></text:p>
      <text:p text:style-name="P84"><text:span text:style-name="T85">4.4</text:span><text:span text:style-name="T86">.</text:span><text:span text:style-name="T87"><text:tab/></text:span><text:span text:style-name="T88">Pakeičiu 12 punktą ir jį išdėstau taip:</text:span></text:p>
      <text:p text:style-name="P89"><text:span text:style-name="T90">„</text:span><text:span text:style-name="T91">12.</text:span><text:span text:style-name="T92"><text:s/>Pasibaigus laivavedžių mokymo kursams, mokymo įstaiga užpildo Administracijos nustatytos formos motorinių pramoginių laivų laivavedžių rengimo / kompetencijos tobulinimo<text:s/></text:span><text:soft-page-break/><text:span text:style-name="T93">kursų baigimo protokolą ir asmenims, išklausiusiems mokymo kursus pagal patvirtintas programas ir mokymo įstaigoje išlaikiusiems teorijos ir (jeigu numatyta programoje) praktinio vairavimo egzaminus, išduoda kursų baigimo pažymėjimą (nurodant mokymo įstaigą, asmens vardą, pavardę, gimimo datą, kursų vykdymo laiką, mokymo programos pavadinimą, kursų baigimo pažymėjimo išdavimo datą ir numerį) ir ne vėliau kaip per vieną darbo dieną pateikia Administracijai kursų baigimo teorijos ir praktinio vairavimo egzamino protokolus.“<text:s/></text:span></text:p>
      <text:p text:style-name="P94"><text:span text:style-name="T95">4.5</text:span><text:span text:style-name="T96">.</text:span><text:span text:style-name="T97"><text:tab/></text:span><text:span text:style-name="T98">Pakeičiu 19 punktą ir jį išdėstau taip:</text:span></text:p>
      <text:p text:style-name="P99"><text:span text:style-name="T100">„</text:span><text:span text:style-name="T101">19</text:span><text:span text:style-name="T102">. Eksternu egzaminus gali laikyti ne jaunesni kaip 18 metų asmenys, turintys vidurinį išsilavinimą.“</text:span></text:p>
      <text:p text:style-name="P103"><text:span text:style-name="T104">4.6</text:span><text:span text:style-name="T105">.</text:span><text:span text:style-name="T106"><text:tab/></text:span><text:span text:style-name="T107">Pakeičiu 21.4 papunktį ir jį išdėstau taip:</text:span></text:p>
      <text:p text:style-name="P108"><text:span text:style-name="T109">„</text:span><text:span text:style-name="T110">21.4</text:span><text:span text:style-name="T111">. vidaus vandenų transporto specialisto bei motorinių pramoginių laivų ir kitų motorinių plaukiojimo priemonių laivavedžio sveikatos pažymėjimą (Nr. 048-2/a) arba jūrininko sveikatos pažymėjimą (Nr. 048-1/a) (toliau – sveikatos pažymėjimas), atitinkančius<text:s/></text:span><text:span text:style-name="T112">Lietuvos Respublikos sveikatos apsaugos ministro 1999 m. lapkričio 29 d. įsakymą Nr. 515 „Dėl<text:s/></text:span><text:span text:style-name="T113">sveikatos priežiūros įstaigų veiklos apskaitos ir atskaitomybės tvarkos;“</text:span><text:span text:style-name="T114">.</text:span></text:p>
      <text:p text:style-name="P115"><text:span text:style-name="T116">4.7</text:span><text:span text:style-name="T117">.</text:span><text:span text:style-name="T118"><text:tab/></text:span><text:span text:style-name="T119">Pakeičiu 21.5 papunktį ir jį išdėstau taip:</text:span></text:p>
      <text:p text:style-name="P120"><text:span text:style-name="T121">„</text:span><text:span text:style-name="T122">21.5.</text:span><text:span text:style-name="T123"><text:s/>sveikatos žinių ir įgūdžių atestavimo pažymėjimą,<text:s/></text:span><text:span text:style-name="T124">atitinkantį Lietuvos Respublikos sveikatos apsaugos ministro<text:s/></text:span><text:span text:style-name="T125">2008 m. sausio 28 d. įsakymą Nr. V-69</text:span><text:span text:style-name="T126"><text:s/>„</text:span><text:span text:style-name="T127">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128">“</text:span><text:span text:style-name="T129"><text:s/>(toliau – sveikatos apsaugos ministro įsakymas);“.</text:span></text:p>
      <text:p text:style-name="P130"><text:span text:style-name="T131">4.8</text:span><text:span text:style-name="T132">.</text:span><text:span text:style-name="T133"><text:tab/></text:span><text:span text:style-name="T134">Papildau 21.10 papunkčiu:</text:span></text:p>
      <text:p text:style-name="P135"><text:span text:style-name="T136">„</text:span><text:span text:style-name="T137">21.10</text:span><text:span text:style-name="T138">. kursų baigimo pažymėjimą.“</text:span></text:p>
      <text:p text:style-name="P139"><text:span text:style-name="T140">4.9</text:span><text:span text:style-name="T141">.</text:span><text:span text:style-name="T142"><text:tab/></text:span><text:span text:style-name="T143">Pakeičiu 25 punktą ir jį išdėstau taip:</text:span></text:p>
      <text:p text:style-name="P144"><text:span text:style-name="T145">„</text:span><text:span text:style-name="T146">25</text:span><text:span text:style-name="T147">. Egzaminai (teorijos ir praktinio vairavimo egzaminų laikymas bei perlaikymas) vykdomi Administracijos nustatyta tvarka. Jeigu egzaminas susideda iš teorijos ir praktinio vairavimo, pasibaigus rengimo kursams, asmenys mokymo įstaigoje laiko baigiamąjį praktinio vairavimo egzaminą, kurį Administracija įskaito kaip kompetencijos praktinio vairavimo egzaminą. Kai teorijos egzaminas laikomas eksternu, mokytis praktinio vairavimo ir laikyti praktinio vairavimo egzaminą mokymo įstaigoje asmenys gali tik išlaikę teorijos egzaminą Administracijoje.“</text:span></text:p>
      <text:p text:style-name="P148"><text:span text:style-name="T149">4.10</text:span><text:span text:style-name="T150">.</text:span><text:span text:style-name="T151"><text:tab/></text:span><text:span text:style-name="T152">Pakeičiu 30</text:span><text:span text:style-name="T153">1</text:span><text:span text:style-name="T154"><text:s/>punktą ir jį išdėstau taip:</text:span></text:p>
      <text:p text:style-name="P155"><text:span text:style-name="T156">„</text:span><text:span text:style-name="T157">30</text:span><text:span text:style-name="T158">1</text:span><text:span text:style-name="T159">. Kvalifikacijos dokumentas (dokumentas, kuriuo patvirtinama teisė vairuoti vidaus vandenų transporto priemonę) iš laivavedžio gali būti paimtas, jeigu Lietuvos Respublikos administracinių nusižengimų kodekse nustatytais pagrindais atimama teisė vairuoti vidaus vandenų transporto priemonę.“</text:span></text:p>
      <text:p text:style-name="P160"><text:span text:style-name="T161">4.11</text:span><text:span text:style-name="T162">.</text:span><text:span text:style-name="T163"><text:tab/></text:span><text:span text:style-name="T164">Papildau 30</text:span><text:span text:style-name="T165">2</text:span><text:span text:style-name="T166"><text:s/>punktu:</text:span></text:p>
      <text:p text:style-name="P167"><text:span text:style-name="T168">„</text:span><text:span text:style-name="T169">30</text:span><text:span text:style-name="T170">2</text:span><text:span text:style-name="T171">. Jeigu įtariama, kad padarytas administracinis nusižengimas, už kurį pagal Lietuvos Respublikos administracinių nusižengimų kodeksą gali būti skiriamas teisės vairuoti vidaus vandenų transporto priemonę atėmimas, administracinį nusižengimą užfiksavęs pareigūnas iš administracinėn atsakomybėn traukiamo asmens paima <text:s/>kvalifikacijos dokumentą ir išduoda laikiną leidimą vairuoti vidaus vandenų transporto priemonę (toliau – laikinas leidimas), kol bus priimtas nutarimas administracinio nusižengimo byloje, ir apie tai pažymi administracinio nusižengimo protokole. Laikino leidimo formą nustato Administracija.“</text:span></text:p>
      <text:p text:style-name="P172"><text:span text:style-name="T173">4.12</text:span><text:span text:style-name="T174">.</text:span><text:span text:style-name="T175"><text:tab/></text:span><text:span text:style-name="T176">Papildau 30</text:span><text:span text:style-name="T177">3</text:span><text:span text:style-name="T178"><text:s/>punktu:</text:span></text:p>
      <text:p text:style-name="P179"><text:span text:style-name="T180">„</text:span><text:span text:style-name="T181">30</text:span><text:span text:style-name="T182">3</text:span><text:span text:style-name="T183">. Jeigu priimamas nutarimas atimti teisę vairuoti vidaus vandenų transporto priemonę, kvalifikacijos dokumentas negrąžinamas, o laikino leidimo <text:s/>galiojimas pratęsiamas, kol baigsis nustatytas skundo padavimo terminas arba kol administracinio nusižengimo byloje įsiteisės galutinis sprendimas.“</text:span></text:p>
      <text:p text:style-name="P184"><text:span text:style-name="T185">4.13</text:span><text:span text:style-name="T186">.</text:span><text:span text:style-name="T187"><text:tab/></text:span><text:span text:style-name="T188">Papildau 30</text:span><text:span text:style-name="T189">4</text:span><text:span text:style-name="T190"><text:s/>punktu:</text:span></text:p>
      <text:p text:style-name="P191"><text:span text:style-name="T192">„</text:span><text:span text:style-name="T193">30</text:span><text:span text:style-name="T194">4</text:span><text:span text:style-name="T195">. Įvykdžius administracinį nurodymą, laikinas leidimas nustoja galioti ir asmeniui Nuostatų 31 punkte nustatyta tvarka grąžinamas kvalifikacijos <text:s/>dokumentas.“</text:span></text:p>
      <text:p text:style-name="P196"><text:span text:style-name="T197">4.14</text:span><text:span text:style-name="T198">.</text:span><text:span text:style-name="T199"><text:tab/></text:span><text:span text:style-name="T200">Papildau 30</text:span><text:span text:style-name="T201">5</text:span><text:span text:style-name="T202"><text:s/>punktu:</text:span></text:p>
      <text:p text:style-name="P203"><text:span text:style-name="T204">„</text:span><text:span text:style-name="T205">30</text:span><text:span text:style-name="T206">5</text:span><text:span text:style-name="T207">. Jeigu įtariama, kad administracinis nusižengimas, už kurį pagal Lietuvos Respublikos administracinių nusižengimų kodeksą gali būti skiriamas teisės vairuoti vidaus vandenų transporto priemonę atėmimas, padarytas neblaivaus ar apsvaigusio nuo narkotinių, psichotropinių ar kitų psichiką veikiančių medžiagų asmens, arba jeigu administracinėn atsakomybėn traukiamas asmuo vengė pasitikrinti dėl neblaivumo ar apsvaigimo, vartojo alkoholį, narkotines, psichotropines ar kitas psichiką veikiančias medžiagas po veikos padarymo ar iki jos aplinkybių nustatymo, administracinį nusižengimą užfiksavęs pareigūnas iš administracinėn atsakomybėn traukiamo asmens paima kvalifikacijos dokumentą, apie tai įrašo administracinio nusižengimo protokole ir laikino leidimo neišduoda. Kvalifikacijos dokumentas negrąžinamas tol, kol administracinio nusižengimo byloje įsiteisėja galutinis sprendimas.“</text:span></text:p>
      <text:p text:style-name="P208"><text:span text:style-name="T209">4.15</text:span><text:span text:style-name="T210">.</text:span><text:span text:style-name="T211"><text:tab/></text:span><text:span text:style-name="T212"><text:s/>Papildau 30</text:span><text:span text:style-name="T213">6<text:s/></text:span><text:span text:style-name="T214">punktu:</text:span></text:p>
      <text:p text:style-name="P215"><text:span text:style-name="T216">„</text:span><text:span text:style-name="T217">30</text:span><text:span text:style-name="T218">6</text:span><text:span text:style-name="T219">.</text:span><text:span text:style-name="T220"><text:s/></text:span><text:span text:style-name="T221">Jeigu asmuo, įtariamas padaręs administracinį nusižengimą, už kurį pagal Lietuvos Respublikos administracinių nusižengimų kodeksą gali būti skiriamas teisės vairuoti vidaus vandenų transporto priemonę atėmimas, nepateikia kvalifikacijos dokumento, informacija apie pareigą šį dokumentą nedelsiant pateikti Administracijai įrašoma į administracinio nusižengimo protokolą.“</text:span></text:p>
      <text:p text:style-name="P222"><text:span text:style-name="T223">4.16</text:span><text:span text:style-name="T224">.</text:span><text:span text:style-name="T225"><text:tab/></text:span><text:span text:style-name="T226">Papildau 30</text:span><text:span text:style-name="T227">7</text:span><text:span text:style-name="T228"><text:s/>punktu:</text:span></text:p>
      <text:p text:style-name="P229"><text:span text:style-name="T230">„</text:span><text:span text:style-name="T231">30</text:span><text:span text:style-name="T232">7</text:span><text:span text:style-name="T233">. Išnagrinėjus administracinio nusižengimo bylą Lietuvos Respublikos administracinių nusižengimų kodekso nustatyta tvarka ir priėmus nutarimą atimti teisę vairuoti vidaus vandenų transporto priemonę, iš<text:s/></text:span><text:span text:style-name="T234">administracinėn atsakomybėn traukiamo asmens</text:span><text:span text:style-name="T235"><text:s/>paimtas kvalifikacijos dokumentas</text:span><text:span text:style-name="T236"><text:s/></text:span><text:span text:style-name="T237">negrąžinamas tol, kol administracinio nusižengimo byloje įsiteisėja galutinis sprendimas, ir laikinas leidimas neišduodamas. Įsiteisėjus sprendimui atimti teisę vairuoti vidaus vandenų transporto priemonę, paimtas kvalifikacijos dokumentas grąžinamas Nuostatų 31, 31</text:span><text:span text:style-name="T238">1</text:span><text:span text:style-name="T239">, 31</text:span><text:span text:style-name="T240">2</text:span><text:span text:style-name="T241"><text:s/>punktuose nustatyta tvarka. Priėmus nutarimą neatimti teisės vairuoti vidaus vandenų transporto priemonę, paimtas kvalifikacijos dokumentas</text:span><text:span text:style-name="T242"><text:s/></text:span><text:span text:style-name="T243">grąžinamas nedelsiant.“<text:s/></text:span></text:p>
      <text:p text:style-name="P244"><text:span text:style-name="T245">4.17</text:span><text:span text:style-name="T246">.</text:span><text:span text:style-name="T247"><text:tab/></text:span><text:span text:style-name="T248">Papildau 30</text:span><text:span text:style-name="T249">8</text:span><text:span text:style-name="T250"><text:s/>punktu:</text:span></text:p>
      <text:p text:style-name="P251"><text:span text:style-name="T252">„</text:span><text:span text:style-name="T253">30</text:span><text:span text:style-name="T254">8</text:span><text:span text:style-name="T255">. Tais atvejais, kai iki<text:s/></text:span><text:span text:style-name="T256">nutarimo<text:s/></text:span><text:span text:style-name="T257">atimti teisę vairuoti vidaus vandenų transporto priemonę priėmimo iš asmens nebuvo paimtas kvalifikacijos dokumentas, asmuo, kuriam paskirtas teisės vairuoti vidaus vandenų transporto priemonę atėmimas, nutarimo įsiteisėjimo dieną, o kai teisė vairuoti vidaus vandenų transporto priemonę atimama dėl vairavimo esant neblaiviam ar apsvaigusiam nuo narkotinių, psichotropinių ar kitų psichiką veikiančių medžiagų, dėl vengimo pasitikrinti neblaivumą, apsvaigimą arba dėl alkoholio, narkotinių, psichotropinių ar kitų psichiką veikiančių medžiagų vartojimo po veikos padarymo ar iki jos aplinkybių nustatymo, – nutarimo atimti teisę vairuoti vidaus vandenų transporto priemonę priėmimo dieną privalo pateikti Administracijai kvalifikacijos dokumentą. Jeigu asmuo nustatytu laiku nepateikia Administracijai kvalifikacijos dokumento, teisės vairuoti vidaus vandenų transporto priemonę atėmimas pratęsiamas tiek, kiek laiko nebuvo pateiktas kvalifikacijos dokumentas.“</text:span></text:p>
      <text:p text:style-name="P258"><text:span text:style-name="T259">4.18</text:span><text:span text:style-name="T260">.</text:span><text:span text:style-name="T261"><text:tab/></text:span><text:span text:style-name="T262">Pakeičiu 31 punktą ir jį išdėstau taip:</text:span></text:p>
      <text:p text:style-name="P263"><text:span text:style-name="T264">„</text:span><text:span text:style-name="T265">31</text:span><text:span text:style-name="T266">. Asmuo, iš kurio teisė vairuoti vidaus vandenų transporto priemonę buvo atimta iki 1 metų, siekdamas susigrąžinti teisę vairuoti vidaus vandenų transporto priemonę ir paimtą Administracijoje saugomą kvalifikacijos dokumentą, pasibaigus teisės vairuoti vidaus vandenų transporto priemonę atėmimo terminui, Administracijai vienu iš Nuostatų 21 punkte nustatytų būdų pateikia:</text:span></text:p>
      <text:p text:style-name="P267"><text:span text:style-name="T268">31.1</text:span><text:span text:style-name="T269">. Administracijos nustatytos formos prašymą susigrąžinti teisę vairuoti vidaus vandenų transporto priemonę ir paimtą dokumentą, kuriuo patvirtinama teisė vairuoti vidaus vandenų transporto priemonę;</text:span></text:p>
      <text:p text:style-name="P270"><text:span text:style-name="T271">31.2</text:span><text:span text:style-name="T272">. asmens tapatybę patvirtinantį dokumentą;</text:span></text:p>
      <text:p text:style-name="P273"><text:span text:style-name="T274">31.3</text:span><text:span text:style-name="T275">. sveikatos žinių ir įgūdžių atestavimo pažymėjimą (Nuostatų 31</text:span><text:span text:style-name="T276">2</text:span><text:span text:style-name="T277"><text:s/>punkte nustatytu atveju).“</text:span></text:p>
      <text:p text:style-name="P278"><text:span text:style-name="T279">4.19</text:span><text:span text:style-name="T280">.</text:span><text:span text:style-name="T281"><text:tab/></text:span><text:span text:style-name="T282">Papildau 31</text:span><text:span text:style-name="T283">1</text:span><text:span text:style-name="T284"><text:s/>punktu:</text:span></text:p>
      <text:p text:style-name="P285"><text:span text:style-name="T286">„</text:span><text:span text:style-name="T287">31</text:span><text:span text:style-name="T288">1</text:span><text:span text:style-name="T289">. Jeigu teisė vairuoti vidaus vandenų transporto priemonę buvo atimta 1 metams ar ilgesniam laikotarpiui, asmuo, norėdamas susigrąžinti teisę vairuoti vidaus vandenų transporto priemonę, pasibaigus paskirtam teisės vairuoti vidaus vandenų transporto priemonę atėmimo terminui, turi išlaikyti turėtos kompetencijos teorijos egzaminą Administracijoje. Šiuo atveju asmuo Administracijai vienu iš Nuostatų 21 punkte nustatytų būdų pateikia:<text:s/></text:span></text:p>
      <text:p text:style-name="P290"><text:span text:style-name="T291">31</text:span><text:span text:style-name="T292">1</text:span><text:span text:style-name="T293">.1</text:span><text:span text:style-name="T294">. Administracijos nustatytos formos prašymą laikyti turėtos kompetencijos egzaminą;</text:span></text:p>
      <text:p text:style-name="P295"><text:span text:style-name="T296">31</text:span><text:span text:style-name="T297">1</text:span><text:span text:style-name="T298">.2</text:span><text:span text:style-name="T299">. asmens tapatybę patvirtinantį dokumentą;</text:span></text:p>
      <text:p text:style-name="P300"><text:span text:style-name="T301">31</text:span><text:span text:style-name="T302">1</text:span><text:span text:style-name="T303">.3</text:span><text:span text:style-name="T304">. sveikatos žinių ir įgūdžių atestavimo pažymėjimą (Nuostatų 31</text:span><text:span text:style-name="T305">2</text:span><text:span text:style-name="T306"><text:s/>punkte nustatytu atveju);</text:span></text:p>
      <text:p text:style-name="P307"><text:span text:style-name="T308">31</text:span><text:span text:style-name="T309">1</text:span><text:span text:style-name="T310">.4</text:span><text:span text:style-name="T311">. sveikatos pažymėjimą (Nuostatų 31</text:span><text:span text:style-name="T312">2</text:span><text:span text:style-name="T313"><text:s/>punkte nustatytu atveju sveikatos pažymėjimas turi būti išduotas vėliau, negu yra padarytas administracinis nusižengimas)</text:span><text:span text:style-name="T314">;<text:s/></text:span></text:p>
      <text:p text:style-name="P315"><text:span text:style-name="T316">31</text:span><text:span text:style-name="T317">1</text:span><text:span text:style-name="T318">.5</text:span><text:span text:style-name="T319">. valstybės rinkliavos sumokėjimo kvitą arba mokėjimo pavedimo kopiją (pateikiama tik tuo atveju, kai valstybės rinkliava sumokėta likus mažiau kaip 2 darbo dienoms iki egzamino).“</text:span></text:p>
      <text:p text:style-name="P320"><text:span text:style-name="T321">4.20</text:span><text:span text:style-name="T322">.</text:span><text:span text:style-name="T323"><text:tab/></text:span><text:span text:style-name="T324">Papildau 31</text:span><text:span text:style-name="T325">2</text:span><text:span text:style-name="T326"><text:s/>punktu:</text:span></text:p>
      <text:p text:style-name="P327"><text:span text:style-name="T328">„</text:span><text:span text:style-name="T329">31</text:span><text:span text:style-name="T330">2</text:span><text:span text:style-name="T331">. Jeigu teisė vairuoti vidaus vandenų transporto priemonę buvo atimta už tai, kad asmuo administracinį nusižengimą padarė būdamas neblaivus arba apsvaigęs nuo narkotinių, psichotropinių ar kitų psichiką veikiančių medžiagų, pasibaigus paskirtam teisės vairuoti vidaus vandenų transporto priemonę atėmimo terminui, asmuo, siekdamas susigrąžinti teisę vairuoti vidaus vandenų transporto priemonę, kartu su Nuostatų 31 arba 31</text:span><text:span text:style-name="T332">1<text:s/></text:span><text:span text:style-name="T333">punkte nurodytais prašymais</text:span><text:span text:style-name="T334"><text:s/></text:span><text:span text:style-name="T335">turi pateikti sveikatos žinių ir įgūdžių atestavimo pažymėjimą, išduotą išklausius Privalomojo mokymo apie alkoholio, narkotinių ir psichotropinių ar kitų psichiką veikiančių medžiagų vartojimo poveikį žmogaus sveikatai programą, nustatytą Privalomųjų pirmosios pagalbos, higienos įgūdžių, alkoholio, narkotinių ir psichotropinių ar kitų psichiką veikiančių medžiagų vartojimo poveikio žmogaus sveikatai mokymų ir atestavimo tvarkos aprašo, patvirtinto sveikatos apsaugos ministro<text:s/></text:span><text:span text:style-name="T336">įsakymu,<text:s/></text:span><text:span text:style-name="T337">1 priede.“</text:span></text:p>
      <text:p text:style-name="P338"><text:span text:style-name="T339">4.21</text:span><text:span text:style-name="T340">.</text:span><text:span text:style-name="T341"><text:tab/></text:span><text:span text:style-name="T342">Papildau 31</text:span><text:span text:style-name="T343">3</text:span><text:span text:style-name="T344"><text:s/>punktu:</text:span></text:p>
      <text:p text:style-name="P345"><text:span text:style-name="T346">„</text:span><text:span text:style-name="T347">31</text:span><text:span text:style-name="T348">3</text:span><text:span text:style-name="T349">. Iš<text:s/></text:span><text:span text:style-name="T350">administracinėn atsakomybėn traukiamo asmens </text:span><text:span text:style-name="T351">paimti kvalifikacijos dokumentai grąžinami per 5 darbo dienas nuo Nuostatų 31 punkte nurodytų dokumentų pateikimo Administracijai dienos arba Nuostatų 31</text:span><text:span text:style-name="T352">1</text:span><text:span text:style-name="T353"><text:s/>punkte nustatytu atveju – per 5 darbo dienas nuo turėtos kompetencijos teorijos egzamino išlaikymo dienos asmeniui asmeniškai arba prašyme nurodytam asmeniui, arba įgaliotam asmeniui, pateikus įgaliojimą, užregistruotą Įgaliojimų registre.“</text:span></text:p>
      <text:p text:style-name="P354"><text:span text:style-name="T355">4.22</text:span><text:span text:style-name="T356">.</text:span><text:span text:style-name="T357"><text:tab/></text:span><text:span text:style-name="T358">Papildau 31</text:span><text:span text:style-name="T359">4</text:span><text:span text:style-name="T360"><text:s/>punktu:</text:span></text:p>
      <text:p text:style-name="P361"><text:span text:style-name="T362">„</text:span><text:span text:style-name="T363">31</text:span><text:span text:style-name="T364">4</text:span><text:span text:style-name="T365">. Duomenys apie teisės vairuoti vidaus vandenų transporto priemonę atėmimą, kvalifikacijos dokumento paėmimą, laikino leidimo išdavimą ir paimto dokumento grąžinimą tą pačią dieną įrašomi į Lietuvos Respublikos administracinių nusižengimų registrą.“</text:span></text:p>
      <text:p text:style-name="P366"><text:span text:style-name="T367">4.23</text:span><text:span text:style-name="T368">.</text:span><text:span text:style-name="T369"><text:tab/></text:span><text:span text:style-name="T370"><text:s text:c="2"/>Papildau 31</text:span><text:span text:style-name="T371">5</text:span><text:span text:style-name="T372"><text:s/>punktu:</text:span></text:p>
      <text:p text:style-name="P373"><text:span text:style-name="T374">„</text:span><text:span text:style-name="T375">31</text:span><text:span text:style-name="T376">5</text:span><text:span text:style-name="T377">. Jeigu nustatoma, kad pateikti dokumentai nevisiškai arba neteisingai užpildyti, juose pateikti klaidinantys duomenys, kvalifikacijos dokumento išdavimo procedūra nedelsiant sustabdoma ir Nuostatų 21 punkte nustatytu būdu prašoma per 5 darbo dienas patikslinti ar papildyti pateiktus dokumentus. Pateikus patikslintus ar trūkstamus dokumentus, kvalifikacijos dokumento išdavimo procedūra vykdoma Nuostatų 28 ir 31</text:span><text:span text:style-name="T378">3<text:s/></text:span><text:span text:style-name="T379">punktuose nustatytais terminais. Laikas, per kurį turi būti pateikti patikslinti ar trūkstami dokumentai, į laiką, per kurį turi būti išduotas kvalifikacijos dokumentas, neįskaitomas.“</text:span></text:p>
      <text:p text:style-name="P380"/>
      <text:p text:style-name="P381"/>
      <text:p text:style-name="P382"/>
      <text:p text:style-name="P383"><text:span text:style-name="T384">Susisiekimo ministras</text:span><text:span text:style-name="T385"><text:tab/></text:span><text:span text:style-name="T386"><text:tab/></text:span><text:span text:style-name="T387"><text:tab/></text:span><text:span text:style-name="T388"><text:tab/><text:s text:c="15"/>Rokas <text:s/>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0631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keep-with-next="always" fo:text-align="justify">
        <style:tab-stops>
          <style:tab-stop style:type="center" style:position="0in"/>
        </style:tab-stops>
      </style:paragraph-properties>
      <style:text-properties style:font-name-asian="Arial Unicode MS" fo:font-size="9pt" style:font-size-asian="9pt" style:font-size-complex="9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user</dc:creator>
    <meta:creation-date>2018-03-12T13:38:00Z</meta:creation-date>
    <dc:date>2018-03-12T13:38:00Z</dc:date>
    <meta:print-date>2015-03-04T15:23:00Z</meta:print-date>
    <meta:template xlink:href="Normal.dotm" xlink:type="simple"/>
    <meta:editing-cycles>2</meta:editing-cycles>
    <meta:editing-duration>PT0S</meta:editing-duration>
    <meta:document-statistic meta:page-count="4" meta:paragraph-count="216" meta:word-count="1694" meta:character-count="14288" meta:row-count="985" meta:non-whitespace-character-count="12810"/>
  </office:meta>
</office:document-meta>
</file>