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fo:text-indent="0.0201in"/>
      <style:text-properties fo:font-weight="bold" style:font-weight-asian="bold" style:font-weight-complex="bold"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style>
    <style:style style:name="P20" style:parent-style-name="Normal" style:family="paragraph">
      <style:text-properties fo:font-size="1pt" style:font-size-asian="1pt" style:font-size-complex="1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 style:parent-style-name="Normal" style:family="paragraph">
      <style:paragraph-properties style:punctuation-wrap="simple" fo:text-align="justify" style:vertical-align="baseline" fo:text-indent="0.8701in"/>
    </style:style>
    <style:style style:name="P24" style:parent-style-name="Normal" style:family="paragraph">
      <style:paragraph-properties style:punctuation-wrap="simple" fo:text-align="justify" style:vertical-align="baseline" fo:text-indent="0.8701in"/>
    </style:style>
    <style:style style:name="P25" style:parent-style-name="Normal" style:family="paragraph">
      <style:paragraph-properties style:punctuation-wrap="simple" style:vertical-align="baseline">
        <style:tab-stops>
          <style:tab-stop style:type="left" style:position="4.0125in"/>
        </style:tab-stops>
      </style:paragraph-properties>
    </style:style>
    <style:style style:name="P26" style:parent-style-name="Normal" style:family="paragraph">
      <style:paragraph-properties style:punctuation-wrap="simple" style:vertical-align="baseline">
        <style:tab-stops>
          <style:tab-stop style:type="left" style:position="4.0125in"/>
        </style:tab-stops>
      </style:paragraph-properties>
    </style:style>
    <style:style style:name="P27" style:parent-style-name="Normal" style:family="paragraph">
      <style:paragraph-properties style:punctuation-wrap="simple" style:vertical-align="baseline">
        <style:tab-stops>
          <style:tab-stop style:type="left" style:position="4.0125in"/>
        </style:tab-stops>
      </style:paragraph-properties>
    </style:style>
    <style:style style:name="P28" style:parent-style-name="Normal" style:family="paragraph">
      <style:paragraph-properties style:punctuation-wrap="simple" style:vertical-align="baseline">
        <style:tab-stops>
          <style:tab-stop style:type="left" style:position="4.0125in"/>
        </style:tab-stops>
      </style:paragraph-properties>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style:vertical-align="baseline" fo:margin-bottom="0.1388in"/>
    </style:style>
    <style:style style:name="P31" style:parent-style-name="Normal" style:family="paragraph">
      <style:paragraph-properties style:punctuation-wrap="simple" style:vertical-align="baseline"/>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style:vertical-align="baseline"/>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style:vertical-align="baseline"/>
    </style:style>
    <style:style style:name="P36" style:parent-style-name="Normal" style:family="paragraph">
      <style:paragraph-properties style:punctuation-wrap="simple" style:vertical-align="baseline" fo:margin-bottom="0.1388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style>
    <style:style style:name="P41" style:parent-style-name="Normal" style:family="paragraph">
      <style:paragraph-properties fo:margin-bottom="0.1388in" fo:line-height="115%"/>
    </style:style>
    <style:style style:name="P42" style:parent-style-name="Normal" style:family="paragraph">
      <style:paragraph-properties fo:break-before="page" fo:text-align="justify" fo:margin-bottom="0.1388in" fo:margin-left="3.3472in">
        <style:tab-stops/>
      </style:paragraph-properties>
    </style:style>
    <style:style style:name="P43" style:parent-style-name="Normal" style:family="paragraph">
      <style:paragraph-properties fo:text-align="justify" fo:margin-bottom="0.1388in" fo:margin-left="3.3472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3.3472in">
        <style:tab-stops/>
      </style:paragraph-properties>
      <style:text-properties style:font-size-complex="12pt"/>
    </style:style>
    <style:style style:name="P46" style:parent-style-name="Normal" style:family="paragraph">
      <style:paragraph-properties fo:text-align="justify" fo:margin-left="3.3472in">
        <style:tab-stops/>
      </style:paragraph-properties>
      <style:text-properties style:font-size-complex="12pt"/>
    </style:style>
    <style:style style:name="P47" style:parent-style-name="Normal" style:family="paragraph">
      <style:paragraph-properties fo:text-align="justify"/>
      <style:text-properties fo:font-weight="bold" style:font-weight-asian="bold" style:font-size-complex="12pt"/>
    </style:style>
    <style:style style:name="P48" style:parent-style-name="Normal" style:family="paragraph">
      <style:paragraph-properties fo:text-align="justify" style:line-height-at-least="0.2222in"/>
      <style:text-properties fo:font-weight="bold" style:font-weight-asian="bold" style:letter-kerning="tru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name-asian="Calibri" fo:font-weight="bold" style:font-weight-asian="bold" fo:text-transform="uppercase"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fo:font-weight="bold" style:font-weight-asian="bold" fo:text-transform="uppercase"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fo:text-indent="0.5909in"/>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909in"/>
      <style:text-properties style:font-size-complex="12pt"/>
    </style:style>
    <style:style style:name="P228"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tyle-complex="italic"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text-underline-type="single" style:text-underline-style="solid" style:text-underline-width="auto" style:text-underline-mode="continuous"/>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P328" style:parent-style-name="Normal" style:family="paragraph">
      <style:paragraph-properties fo:text-align="center" fo:text-indent="0.5909in"/>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fo:text-indent="0.5909in"/>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fo:text-indent="0.634in"/>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tyle="italic" style:font-style-asian="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tyle="italic" style:font-style-asian="italic"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font-style="italic" style:font-style-asian="italic" style:font-style-complex="italic"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keep-with-next="always" fo:text-align="justify" fo:text-indent="0.5909in"/>
      <style:text-properties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margin-right="-0.0006in"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fo:background-color="#FFFFFF"/>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text-indent="0.5909in"/>
      <style:text-properties style:font-size-complex="12pt" style:language-asian="lt" style:country-asian="L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name-asian="Calibri" style:text-position="super 68.1%" fo:font-size="11pt" style:font-size-asian="11pt" style:font-size-complex="11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FF" style:font-size-complex="12pt" style:text-underline-type="single" style:text-underline-style="solid" style:text-underline-width="auto" style:text-underline-mode="continuous"/>
    </style:style>
    <style:style style:name="T470" style:parent-style-name="DefaultParagraphFont" style:family="text">
      <style:text-properties style:font-size-complex="12pt"/>
    </style:style>
    <style:style style:name="T471" style:parent-style-name="DefaultParagraphFont" style:family="text">
      <style:text-properties fo:color="#0000FF"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fo:background-color="#FFFFFF"/>
    </style:style>
    <style:style style:name="T477" style:parent-style-name="DefaultParagraphFont" style:family="text">
      <style:text-properties fo:font-style="italic" style:font-style-asian="italic"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style:font-name-complex="Arial" style:font-size-complex="12pt"/>
    </style:style>
    <style:style style:name="T49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043in"/>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justify" fo:text-indent="0.5909in"/>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break-before="page" fo:text-align="justify" fo:text-indent="0.5909in"/>
      <style:text-properties style:font-size-complex="12pt" style:language-asian="lt" style:country-asian="LT"/>
    </style:style>
    <style:style style:name="P633" style:parent-style-name="Normal" style:family="paragraph">
      <style:paragraph-properties fo:text-align="justify" fo:text-indent="0.5909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fo:text-indent="0.5909in"/>
      <style:text-properties style:font-size-complex="12pt" style:language-asian="lt" style:country-asian="L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center" fo:text-indent="0.5909in"/>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3"/>
      <text:p text:style-name="P4"/>
      <text:p text:style-name="P5"/>
      <text:p text:style-name="P6"><text:span text:style-name="T7">LIETUVOS RESPUBLIKOS ŠVIETIMO IR MOKSLO MINISTRAS</text:span></text:p>
      <text:p text:style-name="P8"/>
      <text:p text:style-name="P9"/>
      <text:p text:style-name="P10"/>
      <text:p text:style-name="P11">ĮSAKYMAS</text:p>
      <text:p text:style-name="P12"/>
      <text:p text:style-name="P13"><text:span text:style-name="T14">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1 PATVIRTINIMO</text:span></text:p>
      <text:p text:style-name="P15"/>
      <text:p text:style-name="P16"/>
      <text:p text:style-name="P17">2017 m. birželio 15 d. Nr. V-490</text:p>
      <text:p text:style-name="P18">Vilnius</text:p>
      <text:p text:style-name="P19"/>
      <text:p text:style-name="P20"/>
      <text:p text:style-name="P21"/>
      <text:p text:style-name="P22"/>
      <text:p text:style-name="P23">Vadovaudamasi 2014–2020 metų Europos Sąjungos fondų investicijų veiksmų programos administravimo taisyklių, patvirtintų Lietuvos Respublikos Vyriausybės 2014 m. spalio 3 d. nutarimu Nr. 1090 „Dėl 2014–2020 metų Europos Sąjungos fondų investicijų veiksmų programos administravimo taisyklių patvirtinimo“, 65 punktu,</text:p>
      <text:p text:style-name="Normal"/>
      <text:p text:style-name="P24">t v i r t i n u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1 (pridedama).</text:p>
      <text:p text:style-name="P25"/>
      <text:p text:style-name="P26"/>
      <text:p text:style-name="P27"/>
      <text:p text:style-name="P28">Švietimo ir mokslo ministrė<text:tab/>Jurgita Petrauskienė</text:p>
      <text:p text:style-name="P29"/>
      <text:p text:style-name="Normal"/>
      <text:p text:style-name="Normal"/>
      <text:p text:style-name="P30">SUDERINTA</text:p>
      <text:p text:style-name="P31">Lietuvos Respublikos finansų ministerijos</text:p>
      <text:p text:style-name="P32"/>
      <text:p text:style-name="P33">2017 m. balandžio 14 d. raštu</text:p>
      <text:p text:style-name="P34"/>
      <text:p text:style-name="P35">Nr. ((24.37-02)-5K-1706876)-6K-1702797</text:p>
      <text:p text:style-name="Normal"/>
      <text:p text:style-name="Normal"/>
      <text:p text:style-name="Normal"/>
      <text:p text:style-name="P36">SUDERINTA</text:p>
      <text:p text:style-name="P37"/>
      <text:p text:style-name="P38">Mokslo, inovacijų ir technologijų agentūros</text:p>
      <text:p text:style-name="P39"/>
      <text:p text:style-name="P40">2016 m. gegužės 19 d. raštu Nr. 5V-224</text:p>
      <text:p text:style-name="P41"/>
      <text:p text:style-name="P42"/>
      <text:p text:style-name="P43"><text:span text:style-name="T44">PATVIRTINTA<text:s/></text:span></text:p>
      <text:p text:style-name="P45">Lietuvos Respublikos švietimo ir mokslo ministro</text:p>
      <text:p text:style-name="P46">2017 m. birželio 15 d. įsakymu Nr. V-490</text:p>
      <text:p text:style-name="P47"/>
      <text:p text:style-name="P48"/>
      <text:p text:style-name="P49"><text:span text:style-name="T50">2014–2020 METŲ EUROPOS SĄJUNGOS FONDŲ INVESTICIJŲ VEIKSMŲ PROGRAMOS 1</text:span><text:span text:style-name="T51"><text:s/></text:span><text:span text:style-name="T52">PRIORITETO</text:span><text:span text:style-name="T53"><text:s/></text:span><text:span text:style-name="T54">„</text:span><text:span text:style-name="T55">Mokslinių tyrimų, eksperimentinės plėtros ir inovacijų skatinimas</text:span><text:span text:style-name="T56">“<text:s/></text:span><text:span text:style-name="T57">01.2.2-MITA-K-702</text:span><text:span text:style-name="T58"><text:s/></text:span><text:span text:style-name="T59">PRIEMONĖS</text:span><text:span text:style-name="T60"><text:s/></text:span><text:span text:style-name="T61">„MTEP rezultatų komercinimo ir tarptautiškumo skatinimas“</text:span></text:p>
      <text:p text:style-name="P62"><text:span text:style-name="T63">PROJEKTŲ FINANSAVIMO SĄLYGŲ APRAŠAS NR.</text:span><text:span text:style-name="T64"><text:s/></text:span><text:span text:style-name="T65">1</text:span></text:p>
      <text:p text:style-name="P66"/>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 fondų investicijų veiksmų programos 1 prioriteto „Mokslinių tyrimų, eksperimentinės plėtros ir inovacijų skatinimas“<text:s/></text:span><text:span text:style-name="T77">01.2.2-MITA-K-702</text:span><text:span text:style-name="T78"><text:s/>priemonės „</text:span><text:span text:style-name="T79">MTEP rezultatų komercinimo ir tarptautiškumo skatinimas</text:span><text:span text:style-name="T80">“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1 prioriteto „Mokslinių tyrimų, eksperimentinės plėtros ir inovacijų skatinimas“<text:s/></text:span><text:span text:style-name="T81">01.2.2-MITA-K-702</text:span><text:span text:style-name="T82"><text:s/>priemonės „</text:span><text:span text:style-name="T83">MTEP rezultatų komercinimo ir tarptautiškumo skatinimas</text:span><text:span text:style-name="T84">“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85"><text:span text:style-name="T86">2</text:span><text:span text:style-name="T87">. Aprašas yra parengtas atsižvelgiant į:</text:span></text:p>
      <text:p text:style-name="P88"><text:span text:style-name="T89">2.1</text:span><text:span text:style-name="T90">.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91"><text:span text:style-name="T92">2.2</text:span><text:span text:style-name="T93">. Projektų administravimo ir finansavimo taisykles, patvirtintas Lietuvos Respublikos finansų ministro 2014 m. spalio 8 d. įsakymu Nr. 1K-316 „Dėl Projektų administravimo ir finansavimo taisyklių patvirtinimo“ (toliau – Projektų taisyklės);<text:s/></text:span></text:p>
      <text:p text:style-name="P94"><text:span text:style-name="T95">2.3</text:span><text:span text:style-name="T96">. 2013 m. gruodžio 18 d. Komisijos reglamentą (ES) Nr. 1407/2013 dėl Sutarties dėl Europos Sąjungos veikimo 107 ir 108 straipsnių taikymo<text:s/></text:span><text:span text:style-name="T97">de minimis</text:span><text:span text:style-name="T98"><text:s/>pagalbai (OL 2013 L 352, p. 9–17) (toliau – Komisijos reglamentas (ES) Nr. 1407/2013);</text:span></text:p>
      <text:p text:style-name="P99"><text:span text:style-name="T100">2.4</text:span><text:span text:style-name="T10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2"><text:span text:style-name="T103">2.5</text:span><text:span text:style-name="T104">. Rekomendacijas dėl projektų išlaidų atitikties Europos Sąjungos struktūrinių fondų reikalavimams,<text:s/></text:span><text:span text:style-name="T105">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06"><text:s/>paskelbtas<text:s/></text:span><text:span text:style-name="T107">ES struktūrinių fondų<text:s/></text:span><text:span text:style-name="T108">svetainėje www.esinvesticijos.lt</text:span><text:span text:style-name="T109"><text:s/>(toliau –<text:s/></text:span><text:span text:style-name="T110">Rekomendacijos dėl projektų išlaidų atitikties Europos Sąjungos struktūrinių fondų reikalavimams).</text:span></text:p>
      <text:p text:style-name="P111"><text:span text:style-name="T112">3</text:span><text:span text:style-name="T113">.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14"><text:span text:style-name="T115">4</text:span><text:span text:style-name="T116">. Apraše vartojamos kitos sąvokos:</text:span></text:p>
      <text:p text:style-name="P117"><text:span text:style-name="T118">4.1</text:span><text:span text:style-name="T119">.<text:s/></text:span><text:span text:style-name="T120">Atžalinė įmonė</text:span><text:span text:style-name="T121"><text:s/>– besikurianti jauna inovacinė įmonė (pumpurinė įmonė, startuolis), kurios steigėjas arba vienas iš steigėjų yra mokslo ir studijų institucija arba įmonė ir kurios tikslas – komercinti mokslo ir studijų institucijoje (-ose) arba įmonėje (-ėse) sukurtus mokslinių tyrimų ir eksperimentinės (socialinės, kultūrinės) plėtros rezultatus;</text:span></text:p>
      <text:p text:style-name="P122"><text:span text:style-name="T123">4.2</text:span><text:span text:style-name="T124">.<text:s/></text:span><text:span text:style-name="T125">Dotacijos sutartis</text:span><text:span text:style-name="T126"><text:s/>– suprantama taip, kaip apibrėžta Atsakomybės ir funkcijų paskirstymo taisyklėse;<text:s/></text:span></text:p>
      <text:p text:style-name="P127"><text:span text:style-name="T128">4.3</text:span><text:span text:style-name="T129">.<text:s/></text:span><text:span text:style-name="T130">Eksperimentinė plėtra</text:span><text:span text:style-name="T131"><text:s/>– suprantama taip, kaip apibrėžta Lietuvos Respublikos mokslo ir studijų įstatyme;</text:span></text:p>
      <text:p text:style-name="P132"><text:span text:style-name="T133">4.4</text:span><text:span text:style-name="T134">.<text:s/></text:span><text:span text:style-name="T135">Fiksuotoji projekto išlaidų suma</text:span><text:span text:style-name="T136"><text:s/>(toliau – fiksuotoji suma) – suprantama taip, kaip apibrėžta Projektų taisyklėse;</text:span></text:p>
      <text:p text:style-name="P137"><text:span text:style-name="T138">4.5</text:span><text:span text:style-name="T139">.<text:s/></text:span><text:span text:style-name="T140">Lietuvos mokslo ir studijų institucija<text:s/></text:span><text:span text:style-name="T141">(toliau – mokslo ir studijų institucija) – suprantama taip, kaip apibrėžta Lietuvos Respublikos mokslo ir studijų įstatyme;</text:span></text:p>
      <text:p text:style-name="P142"><text:span text:style-name="T143">4.6</text:span><text:span text:style-name="T144">.<text:s/></text:span><text:span text:style-name="T145">Taikomieji moksliniai tyrimai</text:span><text:span text:style-name="T146"><text:s/>– suprantami taip, kaip apibrėžta Lietuvos Respublikos mokslo ir studijų įstatyme.</text:span></text:p>
      <text:p text:style-name="P147"><text:span text:style-name="T148">5</text:span><text:span text:style-name="T149">. Priemonės įgyvendinimą administruoja Lietuvos Respublikos švietimo ir mokslo ministerija (toliau – Ministerija) ir<text:s/></text:span><text:span text:style-name="T150">Mokslo, inovacijų ir technologijų agentūra</text:span><text:span text:style-name="T151"><text:s/>(toliau – įgyvendinančioji institucija).</text:span></text:p>
      <text:p text:style-name="P152"><text:span text:style-name="T153">6</text:span><text:span text:style-name="T154">. Pagal Priemonę teikiamo finansavimo forma – negrąžinamoji subsidija. Priemonė įgyvendinama visuotinės dotacijos būdu.</text:span></text:p>
      <text:p text:style-name="P155"><text:span text:style-name="T156">7</text:span><text:span text:style-name="T157">. Projektų atranka pagal Priemonę bus atliekama projektų konkurso dviem etapais būdu.</text:span></text:p>
      <text:p text:style-name="P158"><text:span text:style-name="T159">8</text:span><text:span text:style-name="T160">. Pagal Aprašą projektams įgyvendinti numatoma skirti iki 10 136 700 eurų (dešimt milijonų vieno šimto trisdešimt šešių tūkstančių septynių šimtų eurų), iš kurių iki 10 136 700 eurų (dešimt milijonų vieno šimto trisdešimt šešių tūkstančių septynių šimtų eurų) – <text:s/>Europos regioninės plėtros fondo lėšos.<text:s/></text:span></text:p>
      <text:p text:style-name="P161"><text:span text:style-name="T162">9</text:span><text:span text:style-name="T163">.<text:s/></text:span><text:span text:style-name="T164">Pagal Aprašą numatoma skelbti penkis kvietimus teikti paraiškas (toliau – kvietimai): pagal pirmąjį kvietimą numatoma skirti iki 2 027 340 eurų (dviejų milijonų dvidešimt septynių tūkstančių trijų šimtų keturiasdešimt eurų), pagal kitus kvietimus numatoma skirti suma bus nustatyta atsižvelgus į pirmojo kvietimo rezultatus. Jeigu paskelbus kvietimą pagal teigiamai įvertintas paraiškas prašoma skirti finansavimo lėšų suma yra didesnė negu kvietimui skirta lėšų suma, įgyvendinančioji institucija gali teikti pasiūlymą Ministerijai dėl kvietime (netaikoma paskutiniajam kvietimui) numatytos kvietimo finansavimo sumos padidinimo. Atsižvelgdama į įgyvendinančiosios institucijos pasiūlymą, priimdama sprendimą dėl projektų finansavimo Ministerija turi teisę šiame punkte nurodytą sumą padidinti, neviršydama Priemonių įgyvendinimo plane nurodytos Priemonei skirtos lėšų sumos ir nepažeisdama teisėtų pareiškėjų lūkesčių. Jeigu paskelbto kvietimo metu pagal priimtus sprendimus dėl projektų finansavimo paskirstyta suma yra mažesnė negu kvietimui skirta lėšų suma, nepanaudota lėšų suma paskirstoma proporcingai kitiems kvietimams.</text:span></text:p>
      <text:p text:style-name="P165"><text:span text:style-name="T166">10</text:span><text:span text:style-name="T167">. Priemonės tikslas – skatinti studentų, tyrėjų ir mokslininkų įmonių (taip pat ir bendrų su mokslo ir studijų institucijomis) kūrimą bei skatinti visų tipų įmonių mokslo ir studijų institucijose sukurtų mokslinių tyrimų ir eksperimentinės plėtros (toliau – MTEP) rezultatų pagrindu kuriamų inovatyvių produktų plėtojimą visuose etapuose nuo idėjos iki bandomosios gamybos (įskaitant idėjų plėtotę, mokslinius ir inžinerinius tyrimus, eksperimentinę plėtrą, prototipų kūrimą, testavimą ir naujų produktų bandomąją gamybą).<text:s/></text:span></text:p>
      <text:p text:style-name="P168"><text:span text:style-name="T169">11</text:span><text:span text:style-name="T170">. Pagal Aprašą remiama veikla – MTEP rezultatų komercinimas (parama mokslininkų ir kitų tyrėjų bei studentų, dirbančių / studijuojančių mokslo ir studijų institucijose, idėjų komercinimui, parama besikuriančioms atžalinėms įmonėms). Pagal Aprašą finansuojamos veiklos nuo 7-ojo iki 9-ojo MTEP etapo pagal Rekomenduojamos mokslinių tyrimų ir eksperimentinės plėtros etapų klasifikacijos aprašą, patvirtintą Lietuvos Respublikos Vyriausybės 2012 m. birželio 6 d. nutarimu Nr. 650 „Dėl Rekomenduojamos mokslinių tyrimų ir eksperimentinės plėtros etapų klasifikacijos aprašo patvirtinimo“ (toliau – Klasifikacijos aprašas).</text:span></text:p>
      <text:p text:style-name="P171"><text:span text:style-name="T172">12</text:span><text:span text:style-name="T173">. Aprašo 11 punkte nurodytos veiklos tikslas – skatinti mokslininkus ir kitus tyrėjus bei studentus, dirbančius / studijuojančius mokslo ir studijų institucijose, komercinti MTEP rezultatus kuriant atžalines įmones.</text:span><text:span text:style-name="T174"><text:s/></text:span></text:p>
      <text:p text:style-name="P175"><text:span text:style-name="T176">13</text:span><text:span text:style-name="T177">. Pagal Apraše nurodytą remiamą veiklą pirmąjį kvietimą numatoma paskelbti 2017 m. II ketvirtį.</text:span></text:p>
      <text:p text:style-name="P178"/>
      <text:p text:style-name="P179"><text:span text:style-name="T180">II</text:span><text:span text:style-name="T181"><text:s/>SKYRIUS</text:span></text:p>
      <text:p text:style-name="P182"><text:span text:style-name="T183">REIKALAVIMAI PAREIŠKĖJAMS IR PARTNERIAMS</text:span></text:p>
      <text:p text:style-name="P184"/>
      <text:p text:style-name="P185"><text:span text:style-name="T186">14</text:span><text:span text:style-name="T187">. Pagal Aprašą galimi pareiškėjai yra:</text:span></text:p>
      <text:p text:style-name="P188"><text:span text:style-name="T189">14.1</text:span><text:span text:style-name="T190">. mokslo ir studijų institucijos;</text:span></text:p>
      <text:p text:style-name="P191"><text:span text:style-name="T192">14.2</text:span><text:span text:style-name="T193">. privatieji juridiniai asmenys, kurių akcininkai yra mokslo ir studijų institucijos.<text:s/></text:span></text:p>
      <text:p text:style-name="P194"><text:span text:style-name="T195">15</text:span><text:span text:style-name="T196">. Pagal Aprašą galimi partneriai yra:</text:span></text:p>
      <text:p text:style-name="P197"><text:span text:style-name="T198">15.1</text:span><text:span text:style-name="T199">. privatieji juridiniai asmenys, kurių akcininkai yra mokslo ir studijų institucijos, kai pareiškėjai yra mokslo ir studijų institucijos;</text:span></text:p>
      <text:p text:style-name="P200"><text:span text:style-name="T201">15.2</text:span><text:span text:style-name="T202">. mokslo ir studijų institucijos, kai pareiškėjai yra privatieji juridiniai asmenys, kurių akcininkai yra mokslo ir studijų institucijos.</text:span></text:p>
      <text:p text:style-name="P203"><text:span text:style-name="T204">16</text:span><text:span text:style-name="T205">. Kai paraiška teikiama kartu su partneriu (-iais), prie paraiškos turi būti pridedama galiojančios jungtinės veiklos (partnerystės) sutarties kopija. Jungtinės veiklos (partnerystės) sutartį pasirašo pareiškėjas ir visi projekto partneriai.</text:span></text:p>
      <text:p text:style-name="P206"><text:span text:style-name="T207">17</text:span><text:span text:style-name="T208">.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209"><text:span text:style-name="T210">17.1</text:span><text:span text:style-name="T211">. visi partneriai turi būti perskaitę paraišką ir susipažinę su savo įsipareigojimais ir teisėmis įgyvendinant projektą;</text:span></text:p>
      <text:p text:style-name="P212"><text:span text:style-name="T213">17.2</text:span><text:span text:style-name="T214">. įgyvendindamas projektą projekto vykdytojas privalo reguliariai konsultuotis su partneriais ir nuolat juos informuoti apie projekto įgyvendinimo eigą;</text:span></text:p>
      <text:p text:style-name="P215"><text:span text:style-name="T216">17.3</text:span><text:span text:style-name="T217">. projekto vykdytojas visiems partneriams privalo persiųsti visų įgyvendinančiajai institucijai teikiamų ataskaitų kopijas;</text:span></text:p>
      <text:p text:style-name="P218"><text:span text:style-name="T219">17.4</text:span><text:span text:style-name="T220">. visi projekto pakeitimai, turintys įtakos partnerių įsipareigojimams ir teisėms, prieš kreipiantis į įgyvendinančiąją instituciją turi būti suderinti su partneriais.</text:span></text:p>
      <text:p text:style-name="P221"/>
      <text:p text:style-name="P222"><text:span text:style-name="T223">III</text:span><text:span text:style-name="T224"><text:s/>SKYRIUS</text:span></text:p>
      <text:p text:style-name="P225"><text:span text:style-name="T226">PROJEKTAMS TAIKOMI REIKALAVIMAI</text:span></text:p>
      <text:p text:style-name="P227"/>
      <text:p text:style-name="P228"><text:span text:style-name="T229">18</text:span><text:span text:style-name="T230">.</text:span><text:span text:style-name="T231"><text:tab/>Projektas turi atitikti Projektų taisyklių 10 skirsnyje nustatytus bendruosius reikalavimus. Kai pagal Priemonę įgyvendinami projektai atitinka Aprašo 11 (Aprašo 1 priedo 1.2 papunktis), 14 (Aprašo 1 priedo 5.2 papunktis), 15 (Aprašo 1 priedo 5.2 papunktis), 29 (Aprašo 1 priedo 5.6 papunktis) punktuose numatytus reikalavimus, Aprašo 1 priedo 1.1, 5.1, 7.3 papunkčiuose nurodyti bendrieji reikalavimai atliekant paraiškų vertinimą atskirai nebevertinami. Atitiktis Aprašo 11, 14, 15, 29 punktuose nustatytiems reikalavimams vertinama projektų tinkamumo finansuoti vertinimo metu.</text:span></text:p>
      <text:p text:style-name="P232"><text:span text:style-name="T233">19</text:span><text:span text:style-name="T234">.</text:span><text:span text:style-name="T235"><text:tab/>Projektas turi atitikti šiuos specialiuosius projektų atrankos kriterijus, patvirtintus Veiksmų programos stebėsenos komiteto 2016 m. balandžio 21 d. posėdžio nutarimu Nr. 44P-14 (16):</text:span></text:p>
      <text:p text:style-name="P236"><text:span text:style-name="T237">19.1</text:span><text:span text:style-name="T238">.<text:s/></text:span><text:span text:style-name="T239">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bent vieno šioje programoje nustatyto 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 <text:s/>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 Prioritetinės mokslinių tyrimų ir eksperimentinės (socialinės, kultūrinės) plėtros ir inovacijų raidos (sumanios specializacijos) krypties „Transportas, logistika ir informacinės ir ryšių technologijos“ prioritetų veiksmų planų patvirtinimo“; <text:s/>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toliau kartu – veiksmų planai)</text:span><text:span text:style-name="T240">.<text:s/></text:span><text:span text:style-name="T241">Laikoma, kad projektas atitinka šį kriterijų, jei projektas prisideda prie Sumanios specializacijos programos krypčių ir jų prioritetų įgyvendinimo, plėtojant MTEP sritis, kurios atitinka bent vieną prioriteto veiksmų plane nustatytą teminį specifiškumą;</text:span></text:p>
      <text:p text:style-name="P242"><text:span text:style-name="T243">19.2</text:span><text:span text:style-name="T244">.<text:s/></text:span><text:span text:style-name="T245">p</text:span><text:span text:style-name="T246">areiškėjas (tuo atveju, kai pareiškėjas yra privatusis juridinis asmuo, kurio steigėjas (vienas iš steigėjų) yra mokslo ir studijų institucija – pareiškėją steigianti (įsteigusi) mokslo ir studijų institucija) turi turėti veikiančią teisių, atsirandančių iš intelektinės veiklos rezultatų, valdymo tvarką.</text:span><text:span text:style-name="T247"><text:s/>Vertinama, ar pareiškėjas yra įgyvendinęs Rekomendacijų Lietuvos mokslo ir studijų institucijoms dėl teisių, atsirandančių iš intelektinės veiklos rezultatų, patvirtintų Lietuvos Respublikos švietimo ir mokslo ministro 2009 m. gruodžio 1 d. įsakymu Nr. ISAK-2462</text:span><text:span text:style-name="T248"><text:s/></text:span><text:span text:style-name="T249">„Dėl Rekomendacijų Lietuvos mokslo ir studijų institucijoms dėl teisių, atsirandančių iš intelektinės veiklos rezultatų, tvirtinimo“ 10, 12, 16 ir 17 punktuose nustatytus reikalavimus ir pateikęs tai patvirtinančius dokumentus arba nuorodas į viešai paskelbtus dokumentus;</text:span></text:p>
      <text:p text:style-name="P250"><text:span text:style-name="T251">19.3</text:span><text:span text:style-name="T252">. parengtas verslo planas</text:span><text:span text:style-name="T253">.</text:span><text:span text:style-name="T254"><text:s/></text:span><text:span text:style-name="T255">Laikoma, kad projektas atitinka šį kriterijų, jei<text:s/></text:span><text:span text:style-name="T256">pareiškėjas yra parengęs verslo planą, kuriuo siekiama komercinti mokslo ir studijų institucijoje sukurtą MTEP rezultatą, kuris atitinka projektu įgyvendinamo veiksmų plano teminį specifiškumą.</text:span></text:p>
      <text:p text:style-name="P257"><text:span text:style-name="T258">20</text:span><text:span text:style-name="T259">. Projektu turi būti prisidedama prie bent vieno Europos Sąjungos Baltijos jūros regiono strategijos, patvirtintos Europos Komisijos (toliau – EK) 2012 m. kovo 23 d. komunikatu Nr. COM(2012) 128, kuri skelbiama EK svetainėje adresu http://ec.europa.eu/regional_policy/lt/policy/cooperation/macro-regional-strategies/baltic-sea/library/#1 (toliau – ES BJRS), tikslo įgyvendinimo pagal ES BJRS veiksmų plane, patvirtintame EK 2015 m. rugsėjo 10 d. sprendimu Nr. SWD(2015)177 final, kuris skelbiamas EK svetainėje adresu http://ec.europa.eu/regional_policy/lt/policy/cooperation/macro-regional-strategies/baltic-sea/library/#1, numatytą politinę sritį „Inovacijos“.</text:span></text:p>
      <text:p text:style-name="P260"><text:span text:style-name="T261">21</text:span><text:span text:style-name="T262">. Projektų atranka vykdoma vadovaujantis prioritetiniais projektų atrankos kriterijais, nurodytais Aprašo 2 priede. Už atitiktį šiems prioritetiniams projektų atrankos kriterijams projektams skiriami balai (maksimalus galimas balų skaičius pagal kiekvieną kriterijų nurodytas Aprašo 2 priede). Pagal Aprašą privaloma surinkti minimali balų suma yra 40 balų.<text:s/></text:span></text:p>
      <text:p text:style-name="P263"><text:span text:style-name="T264">22</text:span><text:span text:style-name="T265">. Jei projekto naudos ir kokybės vertinimo metu projektas nesurenka Aprašo 21 punkte nurodytos minimalios balų sumos, paraiška atmetama.</text:span></text:p>
      <text:p text:style-name="P266"><text:span text:style-name="T267">23</text:span><text:span text:style-name="T268">. Pagal Aprašą nefinansuojami didelės apimties projektai.<text:s/></text:span></text:p>
      <text:p text:style-name="P269"><text:span text:style-name="T270">24</text:span><text:span text:style-name="T271">. Teikiamų pagal Aprašą projektų veiklų įgyvendinimo trukmė turi būti ne ilgesnė kaip 12 mėnesių nuo dotacijos sutarties pasirašymo dienos.<text:s/></text:span></text:p>
      <text:p text:style-name="P272"><text:span text:style-name="T273">25</text:span><text:span text:style-name="T274">. Tam tikrais atvejais dėl objektyvių priežasčių, kurių projekto vykdytojas negalėjo numatyti paraiškos pateikimo ir vertinimo metu, projekto veiklų įgyvendinimo laikotarpis gali būti Projektų taisyklių nustatyta tvarka ne ilgiau kaip 6  mėnesiams ir nepažeidžiant Projektų taisyklių 213.1 ir 213.5 papunkčiuose nustatytų terminų</text:span><text:span text:style-name="T275">.</text:span></text:p>
      <text:p text:style-name="P276"><text:span text:style-name="T277">26</text:span><text:span text:style-name="T278">.</text:span><text:span text:style-name="T279"><text:s/></text:span><text:span text:style-name="T280">Projekto veiklos turi būti vykdomos Lietuvos Respublikoje.<text:s/></text:span></text:p>
      <text:p text:style-name="P281"><text:span text:style-name="T282">27</text:span><text:span text:style-name="T283">. Projektu turi būti siekiama visų iš toliau išvardytų Priemonės įgyvendinimo stebėsenos rodiklių:</text:span></text:p>
      <text:p text:style-name="P284"><text:span text:style-name="T285">27.1</text:span><text:span text:style-name="T286">. produkto stebėsenos rodiklio „Naujų įmonių, gavusių investicijas, skaičius“, kodas P.B.205. Minimali siektina reikšmė – 1 įmonė;</text:span></text:p>
      <text:p text:style-name="P287"><text:span text:style-name="T288">27.2</text:span><text:span text:style-name="T289">. produkto stebėsenos rodiklio „Įmonių, bendradarbiaujančių su tyrimų institucijomis, skaičius“, kodas P.B.226. Minimali siektina reikšmė – 1 įmonė;</text:span></text:p>
      <text:p text:style-name="P290"><text:span text:style-name="T291">27.3</text:span><text:span text:style-name="T292">. produkto stebėsenos rodiklio „Įgyvendinti MTEP projektai“, kodas P.S.396. Minimali siektina reikšmė – 1 MTEP projektas.</text:span></text:p>
      <text:p text:style-name="P293"><text:span text:style-name="T294">28</text:span><text:span text:style-name="T295">. Aprašo 27.1–27.3 papunkčiuose nurodytų Priemonės įgyvendinimo stebėsenos rodiklių skaičiavimui taikomas Veiksmų programos stebėsenos rodiklių skaičiavimo aprašas. Visų Priemonės įgyvendinimo stebėsenos rodiklių skaičiavimo aprašai skelbiami Europos Sąjungos (toliau – ES) struktūrinių fondų svetainėje<text:s/></text:span><text:span text:style-name="T296">www.esinvesticijos.lt</text:span><text:span text:style-name="T297">.</text:span></text:p>
      <text:p text:style-name="P298"><text:span text:style-name="T299">29</text:span><text:span text:style-name="T300">. Projekto parengtumui taikomi šie reikalavimai, kurių neįvykdžius paraiška atmetama neprašant pateikti papildomų dokumentų:<text:s/></text:span></text:p>
      <text:p text:style-name="P301"><text:span text:style-name="T302">29.1</text:span><text:span text:style-name="T303">. pirmajame konkurso etape:</text:span></text:p>
      <text:p text:style-name="P304"><text:span text:style-name="T305">29.1.1</text:span><text:span text:style-name="T306">. parengtas verslo planas, kuriuo siekiama komercinti mokslo ir studijų institucijoje sukurtą MTEP rezultatą, kuris atitinka Klasifikacijos aprašo 4 punkte nustatytus 6-ojo arba vėlesnio MTEP etapo požymius ir projektu įgyvendinamą veiksmų plano teminį specifiškumą;</text:span></text:p>
      <text:p text:style-name="P307"><text:span text:style-name="T308">29.1.2</text:span><text:span text:style-name="T309">. pasirašytas ketinimų<text:s/></text:span><text:span text:style-name="T310">steigti atžalinę įmonę<text:s/></text:span><text:span text:style-name="T311">protokolas (reikalavimas taikomas, kai pareiškėjas – mokslo ir studijų institucija);</text:span></text:p>
      <text:p text:style-name="P312"><text:span text:style-name="T313">29.2</text:span><text:span text:style-name="T314">. antrajame konkurso etape:</text:span></text:p>
      <text:p text:style-name="P315"><text:span text:style-name="T316">29.2.1</text:span><text:span text:style-name="T317">. įsteigta atžalinė įmonė (reikalavimas taikomas, kai pareiškėjas – mokslo ir studijų institucija);</text:span></text:p>
      <text:p text:style-name="P318"><text:span text:style-name="T319">29.2.2</text:span><text:span text:style-name="T320">. pasirašyta jungtinės veiklos (partnerystės) sutartis tarp mokslo ir studijų institucijos ir įsteigtos atžalinės įmonės.</text:span></text:p>
      <text:p text:style-name="P321"><text:span text:style-name="T322">30</text:span><text:span text:style-name="T323">.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24"><text:span text:style-name="T325">31</text:span><text:span text:style-name="T326">. Neturi būti numatyti projekto veiksmai, kurie turėtų neigiamą poveikį darnaus vystymosi principo įgyvendinimui.</text:span></text:p>
      <text:p text:style-name="P327"/>
      <text:p text:style-name="P328"><text:span text:style-name="T329">IV</text:span><text:span text:style-name="T330"><text:s/>SKYRIUS</text:span></text:p>
      <text:p text:style-name="P331"><text:span text:style-name="T332">VALSTYBĖS PAGALBOS TEIKIMAS</text:span></text:p>
      <text:p text:style-name="P333"/>
      <text:p text:style-name="P334"><text:span text:style-name="T335">32</text:span><text:span text:style-name="T336">. Dotacija projekto vykdytojui teikiama kaip<text:s/></text:span><text:span text:style-name="T337">de minimis</text:span><text:span text:style-name="T338"><text:s/>pagalba pagal Komisijos reglamentą (ES) Nr. 1407/2013 visuose sektoriuose, išskyrus 1 straipsnio 1 dalyje išvardytus sektorius.</text:span></text:p>
      <text:p text:style-name="P339"><text:span text:style-name="T340">33</text:span><text:span text:style-name="T341">. Įgyvendinančioji institucija patikrina projekto vykdytojo teisę gauti<text:s/></text:span><text:span text:style-name="T342">de minimis</text:span><text:span text:style-name="T343"><text:s/>pagalbą ir rezervuoja ją Suteiktos valstybės pagalbos ir nereikšmingos (</text:span><text:span text:style-name="T344">de minimis</text:span><text:span text:style-name="T345">) pagalbos registre, kurio nuostatai patvirtinti Lietuvos Respublikos Vyriausybės 2005 m. sausio 19 d. nutarimu Nr. 35 „Dėl Suteiktos valstybės pagalbos ir nereikšmingos (</text:span><text:span text:style-name="T346">de minimis</text:span><text:span text:style-name="T347">) pagalbos registro nuostatų patvirtinimo“ (toliau – Suteiktos valstybės pagalbos registras), ir taip įsitikina, kad dėl naujos suteikiamos<text:s/></text:span><text:span text:style-name="T348">de minimis</text:span><text:span text:style-name="T349"><text:s/>pagalbos nebus viršyta vienai įmonei, kuri apima visas įmones, kaip nurodyta Komisijos reglamento (ES) Nr. 1407/2013 2 straipsnio 2 dalyje, atsižvelgiant į užpildytos „Vienos įmonės“ deklaracijoje pagal svetainėje http://www.esinvesticijos.lt/lt/dokumentai/vienos-imones-deklaracijos-pagal-komisijos-reglamenta-es-nr-1407-2013 paskelbtos rekomenduojamos formos nuostatas ir Suteiktos valstybės pagalbos registro duomenis,<text:s/></text:span><text:span text:style-name="T350">de minimis</text:span><text:span text:style-name="T351"><text:s/>pagalbos suteikimo riba. Per 5 darbo dienas nuo dotacijos sutarties pasirašymo dienos, įgyvendinančioji institucija suteiktą<text:s/></text:span><text:span text:style-name="T352">de minimis</text:span><text:span text:style-name="T353"><text:s/>pagalbos sumą registruoja Suteiktos valstybės pagalbos registre.</text:span></text:p>
      <text:p text:style-name="P354"><text:span text:style-name="T355">34</text:span><text:span text:style-name="T356">.<text:s/></text:span><text:span text:style-name="T357">De minimis</text:span><text:span text:style-name="T358"><text:s/>pagalbos dydis diskontuojamas vadovaujantis Komisijos reglamento (ES) Nr. 1407/2013 3 straipsnio 6 dalies nuostatomis.</text:span></text:p>
      <text:p text:style-name="P359"><text:span text:style-name="T360">35</text:span><text:span text:style-name="T361">. Projekto vykdytojui suteikiamos<text:s/></text:span><text:span text:style-name="T362">de minimis</text:span><text:span text:style-name="T363"><text:s/>pagalbos dydis ir skiriama fiksuotoji suma yra nurodoma dotacijos sutartyje.<text:s/></text:span><text:span text:style-name="T364">De minimis</text:span><text:span text:style-name="T365"><text:s/>pagalba laikoma suteikta įgyvendinančiajai institucijai pasirašius dotacijos sutartį.</text:span></text:p>
      <text:p text:style-name="P366"><text:span text:style-name="T367">36</text:span><text:span text:style-name="T368">.<text:s/></text:span><text:span text:style-name="T369">De minimis</text:span><text:span text:style-name="T370"><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371"><text:span text:style-name="T372">37</text:span><text:span text:style-name="T373">. Jeigu<text:s/></text:span><text:span text:style-name="T374">teisės aktas ar kitas sprendimas, kurio pagrindu suteikta<text:s/></text:span><text:span text:style-name="T375">de minimis</text:span><text:span text:style-name="T376"><text:s/>pagalba, pripažįstamas netekusiu galios</text:span><text:span text:style-name="T377">, nesuteikta<text:s/></text:span><text:span text:style-name="T378">de minimis</text:span><text:span text:style-name="T379"><text:s/>pagalba išregistruojama iš Suteiktos valstybės pagalbos registro Suteiktos valstybės pagalbos registro nuostatuose nustatyta tvarka.</text:span></text:p>
      <text:p text:style-name="P380"/>
      <text:p text:style-name="P381"><text:span text:style-name="T382">V</text:span><text:span text:style-name="T383"><text:s/>SKYRIUS</text:span></text:p>
      <text:p text:style-name="P384"><text:span text:style-name="T385">TINKAMŲ FINANSUOTI PROJEKTO IŠLAIDŲ IR FINANSAVIMO REIKALAVIMAI</text:span></text:p>
      <text:p text:style-name="P386"/>
      <text:p text:style-name="P387"><text:span text:style-name="T388">38</text:span><text:span text:style-name="T389">. Projekto išlaidos turi atitikti Projektų taisyklių VI skyriuje ir Rekomendacijose dėl projektų išlaidų atitikties Europos Sąjungos struktūrinių fondų reikalavimams, išdėstytus projekto išlaidoms taikomus reikalavimus.</text:span></text:p>
      <text:p text:style-name="P390"><text:span text:style-name="T391">39</text:span><text:span text:style-name="T392">. Didžiausia galima projektui skirti finansavimo lėšų suma yra nurodyta Aprašo 5 priedo 5 punkte.</text:span><text:span text:style-name="T393"><text:s/></text:span></text:p>
      <text:p text:style-name="P394"><text:span text:style-name="T395">40</text:span><text:span text:style-name="T396">. Didžiausia galima projekto finansuojamoji dalis sudaro 100 proc. visų tinkamų finansuoti projekto išlaidų.<text:s/></text:span><text:span text:style-name="T397">Didžiausia galimo išmokėti avanso suma negali viršyti 50 proc. projektui įgyvendinti skirtos projekto finansavimo lėšų sumos, kuri išmokama dotacijos sutartyje nustatyta tvarka.<text:s/></text:span></text:p>
      <text:p text:style-name="P398"><text:span text:style-name="T399">41</text:span><text:span text:style-name="T400">. Pareiškėjas ir (arba) partneris savo iniciatyva ir savo ir (arba) kitų šaltinių lėšomis gali prisidėti prie projekto įgyvendinimo.<text:s/></text:span></text:p>
      <text:p text:style-name="P401"><text:span text:style-name="T402">42</text:span><text:span text:style-name="T403">. Projekto tinkamų finansuoti išlaidų dalis, kurios nepadengia projektui skiriamo finansavimo lėšos, turi būti finansuojama iš projekto vykdytojo ir (ar) partnerio (-ių) lėšų.<text:s/></text:span></text:p>
      <text:p text:style-name="P404"><text:span text:style-name="T405">43</text:span><text:span text:style-name="T406">. Pareiškėjas arba partneris privalo savo lėšomis apmokėti išlaidas, skirtas atžalinės įmonės <text:s/>steigimui.</text:span></text:p>
      <text:p text:style-name="P407"><text:span text:style-name="T408">44</text:span><text:span text:style-name="T409">. Tinkamomis finansuoti išlaidomis laikomos:</text:span></text:p>
      <text:p text:style-name="P410"><text:span text:style-name="T411">44.1</text:span><text:span text:style-name="T412">. projektą vykdančio personalo darbo užmokestis;</text:span></text:p>
      <text:p text:style-name="P413"><text:span text:style-name="T414">44.2</text:span><text:span text:style-name="T415">. prekių ir paslaugų, reikalingų MTEP darbams atlikti, išlaidos;</text:span></text:p>
      <text:p text:style-name="P416"><text:span text:style-name="T417">44.3</text:span><text:span text:style-name="T418">. netiesioginės išlaidos.</text:span></text:p>
      <text:p text:style-name="P419"><text:span text:style-name="T420">45</text:span><text:span text:style-name="T421">.</text:span><text:span text:style-name="T422"><text:s/></text:span><text:span text:style-name="T423">Įgyvendinant projektų veiklas Aprašo 44 punkte nurodytos patirtos išlaidos</text:span><text:span text:style-name="T424"><text:s/></text:span><text:span text:style-name="T425">apmokamos taikant MTEP rezultatų komercinimo fiksuotąją sumą (apimančią projektą vykdančio personalo darbo užmokesčio, prekių ir paslaugų, reikalingų MTEP darbams atlikti, išlaidas bei netiesiogines išlaidas, taikant fiksuotąją normą, vadovaujantis Projektų taisyklių 10 priedu). Fiksuotoji suma nustatyta vadovaujantis Mokslinių tyrimų ir eksperimentinės plėtros rezultatų komercinimo projektų fiksuotosios sumos nustatymo tyrimo ataskaita, patvirtinta 2017 m. gegužės 15 d. Mokslo, inovacijų ir technologijų agentūros direktoriaus įsakymu Nr. 2V-144 „Dėl Mokslinių tyrimų ir eksperimentinės plėtros rezultatų komercinimo projektų fiksuotosios sumos nustatymo tyrimo ataskaitos patvirtinimo“, kuri skelbiama ES struktūrinių fondų svetainėje http://www.esinvesticijos.lt/lt/dokumentai/supaprastinto-islaidu-apmokejimo-tyrimai. MTEP rezultatų komercinimo fiksuotųjų sumų dydžiai ir taikymo nuostatos nurodytos Metodiniuose nurodymuose dėl fiksuotųjų sumų taikymo (Aprašo 5 priedas). Atnaujinus tyrimą ir (ar) pasikeitus teisės aktams, kuriais vadovaujantis nustatyta fiksuotoji suma, ir pasikeitus fiksuotajai sumai, atnaujinta fiksuotoji suma bus taikoma ir projektams, dėl kurių dotacijos sutartys jau sudarytos.</text:span></text:p>
      <text:p text:style-name="P426"><text:span text:style-name="T427">46</text:span><text:span text:style-name="T428">. Išlaidos, apmokamos taikant Aprašo 45 punkte nurodytą fiksuotąją sumą, turi atitikti šias nuostatas:</text:span></text:p>
      <text:p text:style-name="P429"><text:span text:style-name="T430">46.1</text:span><text:span text:style-name="T431">. pagal fiksuotąsias sumas apmokamos išlaidos turi atitikti Projektų taisyklių 35 skirsnį ir Metodinius nurodymus dėl fiksuotųjų sumų taikymo (Aprašo 5 priedas);<text:s/></text:span></text:p>
      <text:p text:style-name="P432"><text:span text:style-name="T433">46.2</text:span><text:span text:style-name="T434">. pareiškėjas turi teisę paraiškoje numatyti mažesnius fiksuotųjų sumų dydžius, nei jam taikomi Apraše nustatyti dydžiai;</text:span></text:p>
      <text:p text:style-name="P435"><text:span text:style-name="T436">46.3</text:span><text:span text:style-name="T437">. projektų išlaidos, kurias numatyta apmokėti taikant fiksuotąsias sumas, apmokamos atsižvelgiant į dotacijos sutartyje nustatytą fiksuotąją sumą ir projekto vykdytojo per 30 dienų nuo dotacijos sutartyje numatyto projekto rezultato pasiekimo pateiktus dokumentus, kuriais įrodoma įgyvendinta projekto veikla ir pateiktą / pademonstruotą galutinį projekto rezultatą. Dokumentus ir galutinį projekto rezultatą vertina nepriklausomi ekspertai. Dokumentai, kuriuos reikia pateikti, įrodant pagal fiksuotąją sumą apmokamų rezultatų pasiekimą, nurodyti dotacijos sutartyje (Aprašo 7 priedas).</text:span></text:p>
      <text:p text:style-name="P438"><text:span text:style-name="T439">47</text:span><text:span text:style-name="T440">. Projektų vykdytojai neteikia mokėjimo prašymų įgyvendinančiajai institucijai.</text:span></text:p>
      <text:p text:style-name="P441"><text:span text:style-name="T442">48</text:span><text:span text:style-name="T443">. Paraiškos ir verslo plano parengimo išlaidos yra netinkamos finansuoti.</text:span></text:p>
      <text:p text:style-name="P444"><text:span text:style-name="T445">49</text:span><text:span text:style-name="T446">. Baigus įgyvendinti veiklą, kuriai skirta dotacija, ir dotacijos gavėjui tinkamai už ją atsiskaičius Aprašo 46.3 papunktyje nustatyta tvarka, įgyvendinančioji institucija ne vėliau kaip per 30 dienų nuo atsiskaitymo už veiklą dienos išmoka dotacijos gavėjui likusią neišmokėtą tinkamų finansuoti lėšų sumą. Įgyvendinančiajai institucijai atlikus paskutinį mokėjimą dotacijos gavėjui, projekto finansavimas laikomas baigtu.</text:span></text:p>
      <text:p text:style-name="P447"/>
      <text:p text:style-name="P448"><text:span text:style-name="T449">VI</text:span><text:span text:style-name="T450"><text:s/>SKYRIUS</text:span></text:p>
      <text:p text:style-name="P451"><text:span text:style-name="T452">PARAIŠKŲ RENGIMAS, PAREIŠKĖJŲ INFORMAVIMAS, KONSULTAVIMAS, PARAIŠKŲ TEIKIMAS IR VERTINIMAS</text:span></text:p>
      <text:p text:style-name="P453"/>
      <text:p text:style-name="P454"><text:span text:style-name="T455">50</text:span><text:span text:style-name="T456">. P</text:span><text:span text:style-name="T457">rojektų konkursas vykdomas dviem etapais. Pirmajame konkurso etape vertinama atitiktis bendriesiems reikalavimams, nurodytiems Aprašo 1 priedo 1.3, 2.1 papunkčiuose, ir atliekamas projekto naudos ir kokybės vertinimas<text:s/></text:span><text:span text:style-name="T458">Projektų taisyklių 14 ir 16 skirsniuose nustatyta tvarka pagal Aprašo 2 priede nustatytus reikalavimus.</text:span><text:span text:style-name="T459"><text:s/>Pirmajame konkurso etape atrenkamos paraiškos, atitikusios šiame Aprašo punkte nustatytus reikalavimus ir laikantis projektų naudos ir kokybės vertinimo metu sudarytos projektų, surinkusių Aprašo 21 punkte nustatytą minimalią balų sumą, pirmumo eilės, kurioms pagal prašomą skirti finansavimo lėšų sumą užtenka kvietimui teikti paraiškas skirtos lėšų sumos, nurodytos Aprašo 9 punkte. Po pirmojo konkurso etapo atrinkti pareiškėjai kviečiami dalyvauti antrajame konkurso etape, kurio metu atliekamas</text:span><text:span text:style-name="T460"><text:s/>projekto tinkamumo finansuoti vertinimas Projektų taisyklių 14 ir 15 skirsniuose nustatyta tvarka pagal Aprašo 1 priede nustatytus reikalavimus. Naudos ir kokybės vertinimo metu įgyvendinančioji institucija papildomai pasitelkia įgyvendinančiosios institucijos ekspertų tarybas ir ekspertus, kurių veikla organizuojama Projektų taisyklių 141</text:span><text:span text:style-name="T461">1</text:span><text:span text:style-name="T462"><text:s/>punkte ir Ekspertinio vertinimo organizavimo Mokslo, inovacijų ir technologijų agentūroje tvarkos apraše, patvirtintame Mokslo, inovacijų ir technologijų agentūros direktoriaus 2011 m. balandžio 7 d. įsakymu Nr. 2V-27 „Dėl Ekspertinio vertinimo organizavimo Mokslo, inovacijų ir technologijų agentūroje tvarkos aprašo patvirtinimo“, nustatyta tvarka.</text:span></text:p>
      <text:p text:style-name="P463"><text:span text:style-name="T464">51</text:span><text:span text:style-name="T465">. Siekdamas gauti finansavimą pareiškėjas turi užpildyti paraišką, kurios iš dalies užpildyta forma PDF formatu<text:s/></text:span><text:span text:style-name="T466">skelbiama<text:s/></text:span><text:span text:style-name="T467">ES struktūrinių fondų<text:s/></text:span><text:span text:style-name="T468">svetainės www.esinvesticijos.lt</text:span><text:span text:style-name="T469"><text:s/></text:span><text:span text:style-name="T470">skiltyje „Finansavimas“ prie paskelbto kvietimo teikti paraiškas „Susijusių dokumentų“</text:span><text:span text:style-name="T471">.</text:span><text:span text:style-name="T472"><text:s/></text:span></text:p>
      <text:p text:style-name="P473"><text:span text:style-name="T474">52</text:span><text:span text:style-name="T475">. Pareiškėjas<text:s/></text:span><text:span text:style-name="T476">pirmajam konkurso etapui pildo paraiškos 1, 2, 5 punktus ir</text:span><text:span text:style-name="T477"><text:s/></text:span><text:span text:style-name="T478">kartu su Aprašo 55.1–55.6 papunkčiuose nurodytais priedais<text:s/></text:span><text:span text:style-name="T479">iki kvietimo skelbime nustatyto pirmojo konkurso etap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12 skirsnyje nustatyta tvarka</text:span><text:span text:style-name="T480">. Pareiškėjas, kuriam įgyvendinančioji institucija pasiūlė dalyvauti antrajame konkurso etape, papildo pirmajam konkurso etapui teiktą paraišką, užpildydamas likusius paraiškos punktus ir kartu su Aprašo 55.7–55.12 papunkčiuose nurodytais priedais<text:s/></text:span><text:span text:style-name="T481">teikia šiame Aprašo punkte nustatyta tvarka iki įgyvendinančiosios institucijos siūlyme teikti paraišką antrajam etapui nustatyto termino paskutinės dienos.</text:span></text:p>
      <text:p text:style-name="P482"><text:span text:style-name="T483">53</text:span><text:span text:style-name="T484">. Jei paraiškos gali būti teikiamos per DMS, pareiškėjas prie DMS jungiasi naudodamasis Valstybės informacinių išteklių sąveikumo platforma ir užsiregistravęs tampa DMS naudotoju.<text:s/></text:span></text:p>
      <text:p text:style-name="P485"><text:span text:style-name="T486">54</text:span><text:span text:style-name="T487">.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488"><text:s/></text:span><text:span text:style-name="T489">paskelbia Projektų taisyklių 82 punkte nustatyta tvarka</text:span><text:span text:style-name="T490">.</text:span><text:span text:style-name="T491"><text:s/></text:span></text:p>
      <text:p text:style-name="P492"><text:span text:style-name="T493">55</text:span><text:span text:style-name="T494">. Kartu su paraiška pareiškėjas turi pateikti šiuos priedus (Aprašo 55.11, 55.12 papunkčiuose nurodytų paraiškos priedų formos skelbiamos ES struktūrinių fondų svetainės<text:s/></text:span><text:span text:style-name="T495">www.esinvesticijos.lt</text:span><text:span text:style-name="T496"><text:s/></text:span><text:span text:style-name="T497">skiltyje „Dokumentai“, ieškant dokumento tipo „</text:span><text:span text:style-name="T498">paraiškų priedų formos“</text:span><text:span text:style-name="T499">):</text:span></text:p>
      <text:p text:style-name="P500"><text:span text:style-name="T501">55.1</text:span><text:span text:style-name="T502">. verslo planą;</text:span></text:p>
      <text:p text:style-name="P503"><text:span text:style-name="T504">55.2</text:span><text:span text:style-name="T505">. ketinimų steigti atžalinę įmonę protokolą (kai pareiškėjas – mokslo ir studijų institucija);</text:span></text:p>
      <text:p text:style-name="P506"><text:span text:style-name="T507">55.3</text:span><text:span text:style-name="T508">. teisių,<text:s/></text:span><text:span text:style-name="T509">atsirandančių iš<text:s/></text:span><text:span text:style-name="T510">intelektinės veiklos rezultatų, valdymo tvarką (taikoma mokslo ir studijų institucijoms);</text:span></text:p>
      <text:p text:style-name="P511"><text:span text:style-name="T512">55.4</text:span><text:span text:style-name="T513">. projekto darbo grupės sąrašą ir jos narių gyvenimo aprašymus (CV);</text:span></text:p>
      <text:p text:style-name="P514"><text:span text:style-name="T515">55.5</text:span><text:span text:style-name="T516">. kitus dokumentus, pagrindžiančius</text:span><text:span text:style-name="T517"><text:s/></text:span><text:span text:style-name="T518">MTEP rezultato tinkamumą komercinti (patentai, patentų paraiškos, moksliniai straipsniai, kvalifikacijos pažymėjimai ir kt.);</text:span></text:p>
      <text:p text:style-name="P519"><text:span text:style-name="T520">55.6</text:span><text:span text:style-name="T521">. informaciją, reikalingą projekto atitikčiai projektų atrankos kriterijams įvertinti (Aprašo 4 priedas);</text:span></text:p>
      <text:p text:style-name="P522"><text:span text:style-name="T523">55.7</text:span><text:span text:style-name="T524">. dokumentus, pagrindžiančius atžalinės įmonės įsteigimo faktą, ir akcininkų sąrašą;</text:span></text:p>
      <text:p text:style-name="P525"><text:span text:style-name="T526">55.8</text:span><text:span text:style-name="T527">. „Vienos įmonės“ deklaraciją pagal svetainėje http://www.esinvesticijos.lt/lt/dokumentai/vienos-imones-deklaracijos-pagal-komisijos-reglamenta-es-nr-1407-2013 paskelbtą rekomenduojamą formą pagal<text:s/></text:span><text:span text:style-name="T528">Komisijos reglamentą (ES) Nr. 1407/2013</text:span><text:span text:style-name="T529">;</text:span></text:p>
      <text:p text:style-name="P530"><text:span text:style-name="T531">55.9</text:span><text:span text:style-name="T532">. partnerio (-ių) deklaraciją (-as), jei projektą numatyta įgyvendinti kartu su partneriais (Partnerio deklaracijos forma integruota į pildomą paraiškos formą);</text:span></text:p>
      <text:p text:style-name="P533"><text:span text:style-name="T534">55.10</text:span><text:span text:style-name="T535">. jungtinės veiklos<text:s/></text:span><text:span text:style-name="T536">(partnerystės)<text:s/></text:span><text:span text:style-name="T537">sutartį, jei projektą numatyta įgyvendinti kartu su partneriais;</text:span></text:p>
      <text:p text:style-name="P538"><text:span text:style-name="T539">55.11</text:span><text:span text:style-name="T540">. projekto biudžeto paskirstymą pagal pareiškėją ir partnerį (-ius), jei projektą numatyta įgyvendinti kartu su partneriais;</text:span></text:p>
      <text:p text:style-name="P541"><text:span text:style-name="T542">55.12</text:span><text:span text:style-name="T543">. užpildytą Klausimyną apie pirkimo ir (arba) importo pridėtinės vertės mokesčio tinkamumą finansuoti iš Europos Sąjungos struktūrinių fondų ir (arba) Lietuvos Respublikos biudžeto lėšų, jei<text:s/></text:span><text:span text:style-name="T544">pareiškėjas prašo PVM išlaidas pripažinti tinkamomis finansuoti, t. y. įtraukia šias išlaidas į projekto biudžetą</text:span><text:span text:style-name="T545">.</text:span></text:p>
      <text:p text:style-name="P546"><text:span text:style-name="T547">56</text:span><text:span text:style-name="T548">. Paraiškų pirmajam konkurso etapui pateikimo paskutinė diena nustatoma kvietime teikti paraiškas, kuris skelbiamas ES struktūrinių fondų svetainėje<text:s/></text:span><text:span text:style-name="T549">www.esinvesticijos.lt</text:span><text:span text:style-name="T550">. Apie paraiškų pateikimo antrajam konkurso etapui terminą<text:s/></text:span><text:span text:style-name="T551">po pirmojo konkurso etapo atrinkti pareiškėjai informuojami per DMS, o jeigu nėra į</text:span><text:span text:style-name="T552">diegtos DMS funkcinės galimybės – raštu.</text:span></text:p>
      <text:p text:style-name="P553"><text:span text:style-name="T554">57</text:span><text:span text:style-name="T555">. Pareiškėjai informuojami ir konsultuojami Projektų taisyklių 5 skirsnyje nustatyta tvarka. Informacija apie konkrečius įgyvendinančiosios institucijos konsultuojančius asmenis ir jų kontaktus bus nurodyta kvietimo skelbime, paskelbtame pagal Aprašą ES struktūrinės paramos svetainėje www.esinvesticijos.lt.</text:span></text:p>
      <text:p text:style-name="P556"><text:span text:style-name="T557">58</text:span><text:span text:style-name="T558">.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59"><text:span text:style-name="T560">59</text:span><text:span text:style-name="T561">. Paraiška atmetama neprašius pareiškėjo pateikti papildomų duomenų ar dokumentų, papildyti ar patikslinti paraiškoje pateiktos informacijos, jei<text:s/></text:span><text:span text:style-name="T562">pirmajame konkurso etape</text:span><text:span text:style-name="T563"><text:s/>pareiškėjas nepateikia arba pateikia neužpildytus ar ne visus Aprašo<text:s/></text:span><text:span text:style-name="T564">29.1 papunktyje<text:s/></text:span><text:span text:style-name="T565">nurodytus dokumentus.</text:span></text:p>
      <text:p text:style-name="P566"><text:span text:style-name="T567">60</text:span><text:span text:style-name="T568">. Pirmojo etapo paraiškos vertinamos ne ilgiau kaip 45 dienas nuo kvietimo skelbime nurodytos paskutinės paraiškų pateikimo dienos. Antrojo etapo paraiškos</text:span><text:span text:style-name="T569"><text:s/></text:span><text:span text:style-name="T570">vertinamos ne ilgiau kaip 45 dienas nuo įgyvendinančiosios institucijos siūlyme teikti paraišką antrajam etapui nustatyto termino paskutinės dienos.<text:s/></text:span></text:p>
      <text:p text:style-name="P571"><text:span text:style-name="T572">61</text:span><text:span text:style-name="T573">. Nepavykus paraiškų įvertinti per nustatytą terminą (kai paraiškų vertinimo metu reikia kreiptis į kitas institucijas, taip pat kai buvo gauta paraiškų, kurių suma didesnė, nei kvietimui skirta lėšų suma), vertinimo terminas gali būti pratęstas įgyvendinančiosios institucijos sprendimu. Apie naują paraiškų vertinimo terminą įgyvendinančioji institucija informuoja pareiškėjus per DMS, o jeigu nėra įdiegtos DMS funkcinės galimybės – raštu.</text:span></text:p>
      <text:p text:style-name="P574"><text:span text:style-name="T575">62</text:span><text:span text:style-name="T576">. Paraiška atmetama dėl priežasčių, nustatytų Apraše ir (arba) Projektų taisyklių 14–16 skirsniuose, juose nustatyta tvarka. Per 14 dienų nuo paraiškų vertinimo ir atrankos pabaigos įgyvendinančioji institucija ES struktūrinių fondų svetainėje www.esinvesticijos.lt paskelbia sąrašą pareiškėjų, kurių projektai nebuvo atrinkti finansuoti, ir apie tai per DMS (jeigu nėra įdiegtos DMS funkcinės galimybės – raštu) taip pat informuoja pareiškėjus</text:span></text:p>
      <text:p text:style-name="P577"><text:span text:style-name="T578">63</text:span><text:span text:style-name="T579">.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80"><text:span text:style-name="T581">64</text:span><text:span text:style-name="T582">. Paraiškų baigiamąjį vertinimo aptarimą organizuoja ir Paraiškų baigiamojo vertinimo aptarimo grupės sudėtį tvirtina įgyvendinančioji institucija Projektų taisyklių 146 punkte nustatyta tvarka. Paraiškų vertinimo aptarimo grupės veiklos principai nustatomi šios grupės darbo reglamente.</text:span></text:p>
      <text:p text:style-name="P583"><text:span text:style-name="T584">65</text:span><text:span text:style-name="T585">. Baigusi paraiškų vertinimą, įgyvendinančioji institucija Projektų taisyklių 18 skirsnyje nustatyta tvarka pagal Aprašo 7 priede nustatytą formą parengia ir pateikia atrinktam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 kreiptis į įgyvendinančiąją instituciją su prašymu dėl objektyvių priežasčių, nepriklausančių nuo pareiškėjo, pakeisti dotacijos sutarties pasirašymo terminą.<text:s/></text:span></text:p>
      <text:p text:style-name="P586"><text:span text:style-name="T587">66</text:span><text:span text:style-name="T588">. Dotacijos sutarties originalas gali būti rengiamas ir teikiamas, priklausomai nuo to, kokią šio dokumento formą pasirenka projekto vykdytojas:<text:s/></text:span></text:p>
      <text:p text:style-name="P589"><text:span text:style-name="T590">66.1</text:span><text:span text:style-name="T591">. kaip pasirašytas popierinis dokumentas;</text:span></text:p>
      <text:p text:style-name="P592"><text:span text:style-name="T593">66.2</text:span><text:span text:style-name="T594">. kaip elektroninis dokumentas, pasirašytas elektroniniu parašu.</text:span></text:p>
      <text:p text:style-name="P595"/>
      <text:p text:style-name="P596"><text:span text:style-name="T597">VII</text:span><text:span text:style-name="T598"><text:s/>SKYRIUS</text:span></text:p>
      <text:p text:style-name="P599"><text:span text:style-name="T600">PROJEKTŲ ĮGYVENDINIMO REIKALAVIMAI</text:span></text:p>
      <text:p text:style-name="P601"/>
      <text:p text:style-name="P602"><text:span text:style-name="T603">67</text:span><text:span text:style-name="T604">. Projektas įgyvendinamas pagal dotacijos sutartyje, Apraše ir Projektų taisyklėse nustatytus reikalavimus.</text:span></text:p>
      <text:p text:style-name="P605"><text:span text:style-name="T606">68</text:span><text:span text:style-name="T607">. Įgyvendinančioji institucija sumoka projektų vykdytojams už pasiektus rezultatus per 60 dienų nuo Aprašo 46.3 papunktyje nurodytų dokumentų pateikimo.</text:span></text:p>
      <text:p text:style-name="P608"><text:span text:style-name="T609">69</text:span><text:span text:style-name="T610">. Įgyvendinančioji institucija ir Ministerija turi teisę atlikti patikras projekto įgyvendinimo ir (ar) administravimo vietoje.</text:span><text:span text:style-name="T611"><text:s/>Atlikdamos patikras, įgyvendinančioji institucija ir Ministerija gali pasitelkti ekspertus.</text:span></text:p>
      <text:p text:style-name="P612"><text:span text:style-name="T613">70</text:span><text:span text:style-name="T614">. Su projekto įgyvendinimu susiję dokumentai privalo būti saugomi Projektų taisyklių 42 skirsnyje nustatyta tvarka ir terminais.</text:span></text:p>
      <text:p text:style-name="P615"><text:span text:style-name="T616">71</text:span><text:span text:style-name="T617">. Projekto vykdytojas privalo<text:s/></text:span><text:span text:style-name="T618">interneto svetainėje (jei projekto vykdytojas tokią turi)</text:span><text:span text:style-name="T619"><text:s/>paskelbti informaciją apie įgyvendinamą projektą, apibūdinti jo tikslus, rezultatus</text:span><text:span text:style-name="T620"><text:s/>ir informuoti apie finansavimą iš Europos regioninės plėtros</text:span><text:span text:style-name="T621"><text:s/></text:span><text:span text:style-name="T622">fondo lėšų, o taip pat<text:s/></text:span><text:span text:style-name="T623">projekto įgyvendinimo pradžioje pakabinti bent vieną plakatą (ne mažesnį kaip A3 formato), kuriame turi būti pateikta informacija apie įgyvendinamą projektą ir finansavimą iš Europos regioninės plėtros fondo lėšų. Plakatas turi būti pakabintas visuomenei gerai matomoje vietoje</text:span><text:span text:style-name="T624">.<text:s/></text:span><text:span text:style-name="T625">Apie įgyvendinamą ar įgyvendintą projektą, jo eigą, rezultatus ir naudą tikslines grupes informuojant įvairiose žiniasklaidos priemonėse, turi būti nurodoma, kad projektas bendrai finansuojamas</text:span><text:span text:style-name="T626"><text:s/></text:span><text:span text:style-name="T627">iš<text:s/></text:span><text:span text:style-name="T628">Europos regioninės plėtros</text:span><text:span text:style-name="T629"><text:s/></text:span><text:span text:style-name="T630">fondo</text:span><text:span text:style-name="T631"><text:s/>lėšų.</text:span></text:p>
      <text:p text:style-name="P632"/>
      <text:p text:style-name="P633"/>
      <text:p text:style-name="P634"><text:span text:style-name="T635">VIII</text:span><text:span text:style-name="T636"><text:s/>SKYRIUS</text:span></text:p>
      <text:p text:style-name="P637"><text:span text:style-name="T638">APRAŠO KEITIMO TVARKA</text:span></text:p>
      <text:p text:style-name="P639"/>
      <text:p text:style-name="P640"><text:span text:style-name="T641">72</text:span><text:span text:style-name="T642">. Aprašo keitimo tvarka nustatyta Projektų taisyklių 11 skirsnyje.<text:s/></text:span></text:p>
      <text:p text:style-name="P643"><text:span text:style-name="T644">73</text:span><text:span text:style-name="T645">. Jei Aprašas keičiamas jau atrinkus projektus, šie pakeitimai, nepažeidžiant lygiateisiškumo principo, taikomi ir įgyvendinamiems projektams Projektų taisyklių 91 punkte nustatytais atvejais.<text:s/></text:span></text:p>
      <text:p text:style-name="P646"><text:span text:style-name="T647">_______________</text:span></text:p>
      <text:p text:style-name="P64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0-05-05T08:29:00Z</meta:creation-date>
    <dc:date>2020-05-05T08:29:00Z</dc:date>
    <meta:template xlink:href="Normal.dotm" xlink:type="simple"/>
    <meta:editing-cycles>2</meta:editing-cycles>
    <meta:editing-duration>PT0S</meta:editing-duration>
    <meta:document-statistic meta:page-count="7" meta:paragraph-count="378" meta:word-count="5198" meta:character-count="38975" meta:row-count="1552" meta:non-whitespace-character-count="34155"/>
  </office:meta>
</office:document-meta>
</file>