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vertical-align="baseline"/>
      <style:text-properties style:font-weight-complex="bold" style:letter-kerning="true" style:font-size-complex="12pt" style:language-asian="zh" style:country-asian="CN" fo:hyphenate="false"/>
    </style:style>
    <style:style style:name="P22" style:parent-style-name="Normal" style:family="paragraph">
      <style:paragraph-properties fo:text-align="center" style:vertical-align="baseline" fo:line-height="150%"/>
      <style:text-properties style:font-weight-complex="bold" style:letter-kerning="true" style:font-size-complex="12pt" style:language-asian="zh" style:country-asian="CN" fo:hyphenate="false"/>
    </style:style>
    <style:style style:name="P23" style:parent-style-name="Normal" style:family="paragraph">
      <style:paragraph-properties fo:text-align="center" style:vertical-align="baseline" fo:line-height="150%"/>
      <style:text-properties style:font-weight-complex="bold" style:letter-kerning="true" style:font-size-complex="12pt" style:language-asian="zh" style:country-asian="CN" fo:hyphenate="fal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text-position="super 62.5%"/>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416in"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weight-complex="bold" style:letter-kerning="true" style:font-size-complex="12pt" style:language-asian="zh" style:country-asian="CN"/>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15%">
        <style:tab-stops>
          <style:tab-stop style:type="left" style:position="5.1187in"/>
        </style:tab-stops>
      </style:paragraph-properties>
    </style:style>
    <style:style style:name="P47" style:parent-style-name="Normal" style:family="paragraph">
      <style:paragraph-properties fo:line-height="115%">
        <style:tab-stops>
          <style:tab-stop style:type="left" style:position="5.1187in"/>
        </style:tab-stops>
      </style:paragraph-properties>
    </style:style>
    <style:style style:name="P48" style:parent-style-name="Normal" style:family="paragraph">
      <style:paragraph-properties fo:line-height="115%">
        <style:tab-stops>
          <style:tab-stop style:type="left" style:position="5.1187in"/>
        </style:tab-stops>
      </style:paragraph-properties>
    </style:style>
    <style:style style:name="P49" style:parent-style-name="Normal" style:family="paragraph">
      <style:paragraph-properties fo:line-height="115%">
        <style:tab-stops>
          <style:tab-stop style:type="left" style:position="4.5284in"/>
        </style:tab-stops>
      </style:paragraph-properties>
    </style:style>
    <style:style style:name="P50"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color="#000000" fo:font-size="11.5pt" style:font-size-asian="11.5pt" style:font-size-complex="11.5pt" fo:language="en" fo:country="US"/>
    </style:style>
    <style:style style:name="P59" style:parent-style-name="Normal" style:family="paragraph">
      <style:paragraph-properties fo:text-align="center"/>
      <style:text-properties fo:font-weight="bold" style:font-weight-asian="bold" style:font-weight-complex="bold" fo:color="#000000" fo:font-size="11.5pt" style:font-size-asian="11.5pt" style:font-size-complex="11.5pt" fo:language="en" fo:country="U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62" style:parent-style-name="Normal" style:family="paragraph">
      <style:paragraph-properties fo:text-indent="1.2916in">
        <style:tab-stops>
          <style:tab-stop style:type="left" style:position="1.2916in"/>
        </style:tab-stops>
      </style:paragraph-properties>
      <style:text-properties fo:font-weight="bold" style:font-weight-asian="bold" style:font-weight-complex="bold" fo:color="#000000" fo:font-size="11pt" style:font-size-asian="11pt" style:font-size-complex="11pt" fo:language="en" fo:country="US"/>
    </style:style>
    <style:style style:name="P63" style:parent-style-name="Normal" style:family="paragraph">
      <style:text-properties fo:font-weight="bold" style:font-weight-asian="bold" style:font-weight-complex="bold" fo:color="#000000" fo:font-size="11pt" style:font-size-asian="11pt" style:font-size-complex="11pt" fo:language="en" fo:country="US"/>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font-style="italic" style:font-style-asian="italic" style:font-style-complex="italic" fo:color="#000000" style:font-size-complex="12pt"/>
    </style:style>
    <style:style style:name="P67" style:parent-style-name="Normal" style:family="paragraph">
      <style:text-properties fo:font-weight="bold" style:font-weight-asian="bold" style:font-weight-complex="bold" fo:color="#000000" style:font-size-complex="12pt"/>
    </style:style>
    <style:style style:name="P68" style:parent-style-name="Normal" style:family="paragraph">
      <style:text-properties fo:font-weight="bold" style:font-weight-asian="bold" style:font-weight-complex="bold" fo:color="#000000" style:font-size-complex="12pt"/>
    </style:style>
    <style:style style:name="P69" style:parent-style-name="Normal" style:family="paragraph">
      <style:text-properties fo:font-style="italic" style:font-style-asian="italic" style:font-style-complex="italic" fo:color="#000000" style:font-size-complex="12pt"/>
    </style:style>
    <style:style style:name="P70" style:parent-style-name="Normal" style:family="paragraph">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text-properties fo:font-style="italic" style:font-style-asian="italic" style:font-style-complex="italic" style:font-size-complex="12pt"/>
    </style:style>
    <style:style style:name="P73" style:parent-style-name="Normal" style:family="paragraph">
      <style:text-properties fo:font-style="italic" style:font-style-asian="italic" style:font-style-complex="italic" style:font-size-complex="12pt"/>
    </style:style>
    <style:style style:name="P74" style:parent-style-name="Normal" style:family="paragraph">
      <style:paragraph-properties fo:text-align="center"/>
      <style:text-properties fo:font-weight="bold" style:font-weight-asian="bold" style:font-weight-complex="bold" fo:color="#000000" style:font-size-complex="12pt" fo:language="en" fo:country="US"/>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text-properties fo:color="#000000" style:font-size-complex="12pt"/>
    </style:style>
    <style:style style:name="P81" style:parent-style-name="Normal" style:family="paragraph">
      <style:paragraph-properties fo:text-align="center"/>
      <style:text-properties fo:color="#000000" style:font-size-complex="12pt"/>
    </style:style>
    <style:style style:name="P82" style:parent-style-name="Normal" style:family="paragraph">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style:font-style-complex="italic" fo:color="#000000" style:font-size-complex="12pt"/>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text-properties fo:color="#000000" style:font-size-complex="12pt" fo:language="en" fo:country="U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fo:color="#000000" style:font-size-complex="12pt"/>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style:text-properties fo:color="#FF0000"/>
    </style:style>
    <style:style style:name="P106" style:parent-style-name="Normal" style:family="paragraph">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style:text-properties fo:font-style="italic" style:font-style-asian="italic" style:font-style-complex="italic" fo:color="#000000" style:font-size-complex="12pt"/>
    </style:style>
    <style:style style:name="P109" style:parent-style-name="Normal" style:family="paragraph">
      <style:paragraph-properties fo:text-align="justify"/>
      <style:text-properties fo:color="#000000" style:font-size-complex="12pt"/>
    </style:style>
    <style:style style:name="P110" style:parent-style-name="Normal" style:family="paragraph">
      <style:text-properties style:font-weight-complex="bold" fo:color="#000000" style:font-size-complex="12pt"/>
    </style:style>
    <style:style style:name="P111" style:parent-style-name="Normal" style:family="paragraph">
      <style:text-properties fo:color="#000000" style:font-size-complex="12pt"/>
    </style:style>
    <style:style style:name="P112" style:parent-style-name="Normal" style:family="paragraph">
      <style:text-properties style:font-weight-complex="bold" fo:color="#000000" style:font-size-complex="12pt"/>
    </style:style>
    <style:style style:name="P113" style:parent-style-name="Normal" style:family="paragraph">
      <style:text-properties fo:color="#000000" style:font-size-complex="12pt"/>
    </style:style>
    <style:style style:name="P114" style:parent-style-name="Normal" style:family="paragraph">
      <style:text-properties style:font-weight-complex="bold" fo:color="#000000" style:font-size-complex="12pt"/>
    </style:style>
    <style:style style:name="P115" style:parent-style-name="Normal" style:family="paragraph">
      <style:text-properties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text-properties fo:font-weight="bold" style:font-weight-asian="bold" style:font-weight-complex="bold" fo:color="#000000" style:font-size-complex="12pt"/>
    </style:style>
    <style:style style:name="P118" style:parent-style-name="Normal" style:family="paragraph">
      <style:text-properties fo:font-weight="bold" style:font-weight-asian="bold" style:font-weight-complex="bold" fo:color="#000000" style:font-size-complex="12pt"/>
    </style:style>
    <style:style style:name="P119" style:parent-style-name="Normal" style:family="paragraph">
      <style:text-properties fo:font-weight="bold" style:font-weight-asian="bold" style:font-weight-complex="bold" fo:color="#000000" style:font-size-complex="12pt"/>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font-style-complex="italic" style:font-size-complex="12pt"/>
    </style:style>
    <style:style style:name="P122" style:parent-style-name="Normal" style:family="paragraph">
      <style:text-properties fo:font-weight="bold" style:font-weight-asian="bold" style:font-weight-complex="bold" fo:color="#000000" style:font-size-complex="12pt"/>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style:text-properties fo:font-weight="bold" style:font-weight-asian="bold" style:font-weight-complex="bold" fo:color="#000000" style:font-size-complex="12pt"/>
    </style:style>
    <style:style style:name="P126" style:parent-style-name="Normal" style:family="paragraph">
      <style:text-properties fo:color="#000000" style:font-size-complex="12pt"/>
    </style:style>
    <style:style style:name="P127" style:parent-style-name="Normal" style:family="paragraph">
      <style:paragraph-properties fo:widows="0" fo:orphans="0" fo:text-align="center" fo:line-height="115%" fo:margin-left="0.0625in" fo:text-indent="0.4375in">
        <style:tab-stops>
          <style:tab-stop style:type="left" style:position="0.625in"/>
        </style:tab-stops>
      </style:paragraph-properties>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paragraph-properties fo:text-align="justify" style:line-height-at-least="0.1916in" fo:background-color="#FFFFFF"/>
    </style:style>
    <style:style style:name="T130" style:parent-style-name="DefaultParagraphFont" style:family="text">
      <style:text-properties fo:font-weight="bold" style:font-weight-asian="bold" style:font-weight-complex="bold" fo:color="#222222" style:font-size-complex="12pt"/>
    </style:style>
    <style:style style:name="T131" style:parent-style-name="DefaultParagraphFont" style:family="text">
      <style:text-properties fo:color="#222222" style:font-size-complex="12pt"/>
    </style:style>
    <style:style style:name="P132" style:parent-style-name="Normal" style:family="paragraph">
      <style:paragraph-properties fo:text-align="justify" style:line-height-at-least="0.1916in" fo:text-indent="0.043in" fo:background-color="#FFFFFF"/>
      <style:text-properties fo:color="#222222" style:font-size-complex="12pt"/>
    </style:style>
    <style:style style:name="P133" style:parent-style-name="Normal" style:family="paragraph">
      <style:paragraph-properties fo:text-align="justify" style:line-height-at-least="0.1916in" fo:background-color="#FFFFFF"/>
    </style:style>
    <style:style style:name="T134" style:parent-style-name="DefaultParagraphFont" style:family="text">
      <style:text-properties fo:font-weight="bold" style:font-weight-asian="bold" style:font-weight-complex="bold" fo:color="#222222" style:font-size-complex="12pt"/>
    </style:style>
    <style:style style:name="T135" style:parent-style-name="DefaultParagraphFont" style:family="text">
      <style:text-properties fo:color="#222222" style:font-size-complex="12pt"/>
    </style:style>
    <style:style style:name="T136" style:parent-style-name="DefaultParagraphFont" style:family="text">
      <style:text-properties fo:font-weight="bold" style:font-weight-asian="bold" style:font-weight-complex="bold" fo:color="#222222" style:font-size-complex="12pt"/>
    </style:style>
    <style:style style:name="T137" style:parent-style-name="DefaultParagraphFont" style:family="text">
      <style:text-properties fo:color="#222222"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222222" style:font-size-complex="12pt"/>
    </style:style>
    <style:style style:name="T140" style:parent-style-name="DefaultParagraphFont" style:family="text">
      <style:text-properties fo:color="#222222"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15%">
        <style:tab-stops>
          <style:tab-stop style:type="left" style:position="5.1187in"/>
        </style:tab-stops>
      </style:paragraph-properties>
    </style:style>
    <style:style style:name="P143" style:parent-style-name="Normal" style:family="paragraph">
      <style:paragraph-properties fo:line-height="115%">
        <style:tab-stops>
          <style:tab-stop style:type="left" style:position="5.1187in"/>
        </style:tab-stops>
      </style:paragraph-properties>
    </style:style>
    <style:style style:family="graphic" style:name="a0" style:parent-style-name="Graphics">
      <style:graphic-properties fo:border="0.01042in none" fo:background-color="#ffffff" draw:opacity="100%" fo:clip="rect(0in 0in 0in 0in)" draw:color-mode="greyscale"/>
    </style:style>
  </office:automatic-styles>
  <office:body>
    <office:text text:use-soft-page-breaks="true">
      <text:p text:style-name="P1"/>
      <text:p text:style-name="P7"><text:span text:style-name="T8"><draw:frame draw:style-name="a0" draw:name="Paveikslėlis 1" text:anchor-type="as-char" svg:x="0in" svg:y="0in" svg:width="0.84167in" svg:height="0.875in" style:rel-width="scale" style:rel-height="scale"><draw:image xlink:href="media/image1.png" xlink:type="simple" xlink:show="embed" xlink:actuate="onLoad"/><svg:title/><svg:desc/></draw:frame></text:span></text:p>
      <text:p text:style-name="P9">VYRIAUSIOJI TARNYBINĖS ETIKOS KOMISIJA</text:p>
      <text:p text:style-name="P10"/>
      <text:p text:style-name="P11">SPRENDIMAS</text:p>
      <text:p text:style-name="P12"><text:span text:style-name="T13">Dėl VYRIAUSIOSIOS TARNYBINĖS ETIKOS KOMISIJOS 2019 M. GRUODŽIO 4 D. SPRENDIMO</text:span><text:span text:style-name="T14"><text:s/>NR. KS-316 „Dėl<text:s/></text:span><text:span text:style-name="T15">GINČŲ NAGRINĖJIMO NE TEISMO TVARKA VYRIAUSIOJOJE TARNYBINĖS ETIKOS KOMISIJOJE TVARKOS APRAŠO PATVIRTINIMO</text:span><text:span text:style-name="T16">“<text:s/></text:span><text:span text:style-name="T17">PRIPAŽINIMO NETEKUSIU GALIOS IR SKUNDO, TEIKIAMO VYRIAUSIAJAI TARNYBINĖS ETIKOS KOMISIJAI PAGAL LIETUVOS RESPUBLIKOS VYRIAUSIOSIOS TARNYBINĖS ETIKOS KOMISIJOS ĮSTATYMO 24</text:span><text:span text:style-name="T18">1</text:span><text:span text:style-name="T19"><text:s/>STRAIPSNIO 3 DALĮ,</text:span><text:span text:style-name="T20"><text:s/>PAVYZDINĖS FORMOS PATVIRTINIMO</text:span></text:p>
      <text:p text:style-name="P21"/>
      <text:p text:style-name="P22">2020 m. liepos 29 d. Nr. KS-93</text:p>
      <text:p text:style-name="P23">Vilnius</text:p>
      <text:p text:style-name="P24"/>
      <text:p text:style-name="P25">Vadovaudamasi Lietuvos Respublikos vyriausiosios tarnybinės etikos komisijos įstatymo Nr. X-1666 4, 7, 17, 24, 31 straipsnių, ketvirtojo skirsnio pavadinimo pakeitimo ir įstatymo papildymo 24<text:span text:style-name="T26">1</text:span><text:s/>straipsniu įstatymo Nr. XIII-3188 8 straipsnio<text:span text:style-name="T27"><text:s/>2 dalimi, Vyriausioji tarnybinės etikos komisija<text:s/></text:span><text:span text:style-name="T28">nusprendžia</text:span><text:span text:style-name="T29">:</text:span></text:p>
      <text:p text:style-name="P30">1. Pripažinti netekusiu galios Vyriausiosios tarnybinės etikos komisijos<text:s/><text:span text:style-name="T31">2019 m. gruodžio 4 d. sprendimą Nr. KS-316 „Dėl ginčų nagrinėjimo ne teismo tvarka Vyriausiojoje tarnybinės etikos komisijoje tvarkos aprašo patvirtinimo“.</text:span></text:p>
      <text:p text:style-name="P32"><text:span text:style-name="T33">2</text:span><text:span text:style-name="T34">. Patvirtinti skundo, teikiamo Vyriausiajai tarnybinės etikos komisijai pagal<text:s/></text:span><text:span text:style-name="T35">Lietuvos Respublikos Vyriausiosios tarnybinės etikos komisijos įstatymo</text:span><text:span text:style-name="T36"><text:s/></text:span><text:span text:style-name="T37">24</text:span><text:span text:style-name="T38">1</text:span><text:span text:style-name="T39"><text:s/>straipsnio 3 dalį, pavyzdinę formą (pridedama).</text:span></text:p>
      <text:p text:style-name="P40"><text:span text:style-name="T41">3</text:span><text:span text:style-name="T42">. Nustatyti, kad šis sprendimas įsigalioja 2020 m. rugpjūčio 1 d.</text:span></text:p>
      <text:p text:style-name="P43"><text:span text:style-name="T44">4</text:span><text:span text:style-name="T45">. Sprendimą paskelbti Vyriausiosios tarnybinės etikos komisijos<text:s/></text:span>interneto svetainėje www.vtek.lt .</text:p>
      <text:p text:style-name="P46"/>
      <text:p text:style-name="P47"/>
      <text:p text:style-name="P48"/>
      <text:p text:style-name="P49">Komisijos pirmininkas<text:tab/>Edmundas Sakalauskas</text:p>
      <text:soft-page-break/>
      <text:p text:style-name="P50">Pavyzdinė skundo forma, patvirtinta<text:s/></text:p>
      <text:p text:style-name="P56">Vyriausiosios tarnybinės etikos komisijos<text:s/></text:p>
      <text:p text:style-name="P57">2020 m. liepos 29 d. sprendimu Nr. KS - 93<text:s/></text:p>
      <text:p text:style-name="P58"/>
      <text:p text:style-name="P59"/>
      <text:p text:style-name="P60"><text:span text:style-name="T61">VYRIAUSIAJAI TARNYBINĖS ETIKOS KOMISIJAI</text:span></text:p>
      <text:p text:style-name="P62"/>
      <text:p text:style-name="P63"/>
      <text:p text:style-name="Normal"><text:span text:style-name="T64">Pareiškėjas</text:span></text:p>
      <text:p text:style-name="Normal"><text:span text:style-name="T65">(jei pareiškėjas fizinis asmuo – vardas, pavardė, asmens kodas, gyvenamoji vieta, elektroninio pašto adresas, telefono numeris)<text:s/></text:span></text:p>
      <text:p text:style-name="Normal"><text:span text:style-name="T66">(jei pareiškėjas juridinis asmuo – asmens pavadinimas ir kodas, buveinės adresas, pareigos, vardas, pavardė, elektroninio pašto adresas, telefono numeris)<text:s/></text:span></text:p>
      <text:p text:style-name="P67"/>
      <text:p text:style-name="P68">Asmuo, dėl kurio priimtas skundžiamas sprendimas</text:p>
      <text:p text:style-name="P69">(vardas, pavardė, darbovietė, pareigos, elektroninio pašto adresas, telefono numeris)</text:p>
      <text:p text:style-name="P70"/>
      <text:p text:style-name="Normal"><text:span text:style-name="T71">Subjektas, priėmęs skundžiamą sprendimą<text:s/></text:span></text:p>
      <text:p text:style-name="P72">(institucijos pavadinimas, buveinės adresas, institucijos elektroninio pašto adresas, telefono numeris)</text:p>
      <text:p text:style-name="P73"/>
      <text:p text:style-name="P74">SKUNDAS</text:p>
      <text:p text:style-name="P75"/>
      <text:p text:style-name="P76">___________________</text:p>
      <text:p text:style-name="P77">(data)</text:p>
      <text:p text:style-name="P78"/>
      <text:p text:style-name="P79"/>
      <text:p text:style-name="P80"/>
      <text:p text:style-name="P81">Dėl .........................................................................................................</text:p>
      <text:p text:style-name="P82"/>
      <text:p text:style-name="Normal"><text:span text:style-name="T83">Ginčo esmė:<text:s/></text:span></text:p>
      <text:p text:style-name="P84"><text:span text:style-name="T85">(ginčo esmė: konkretus skundžiamas aktas (tiksliai nurodyti ginčijamo sprendimo priėmimo datą, numerį), skundo aplinkybės, kuriomis grindžiamas reikalavimas, nurodyti tai pagrindžiančius įrodymus)<text:s/></text:span></text:p>
      <text:p text:style-name="P86">_______________________________________________________________________________</text:p>
      <text:p text:style-name="P87">_______________________________________________________________________________</text:p>
      <text:p text:style-name="P88">_______________________________________________________________________________</text:p>
      <text:p text:style-name="P89">_______________________________________________________________________________</text:p>
      <text:p text:style-name="P90">_______________________________________________________________________________</text:p>
      <text:p text:style-name="P91"/>
      <text:p text:style-name="Normal"><text:span text:style-name="T92">PRAŠAU Vyriausiosios tarnybinės etikos komisijos<text:s/></text:span><text:span text:style-name="T93">panaikinti skundžiamą sprendimą ar jo dalį arba įpareigoti skundžiamą sprendimą priėmusią instituciją ar įstaigą įvykdyti VTEK nurodymą (nurodyti tiksliai)</text:span></text:p>
      <text:p text:style-name="P94"/>
      <text:p text:style-name="P95">_______________________________________________________________________________</text:p>
      <text:p text:style-name="P96">_______________________________________________________________________________</text:p>
      <text:p text:style-name="P97">_______________________________________________________________________________</text:p>
      <text:p text:style-name="P98">_______________________________________________________________________________</text:p>
      <text:p text:style-name="P99">Nurodyti pageidaujamą dokumentų įteikimo būdą.</text:p>
      <text:soft-page-break/>
      <text:p text:style-name="P100">_______________________________________________________________________________</text:p>
      <text:p text:style-name="P101">_______________________________________________________________________________</text:p>
      <text:p text:style-name="P102">Nurodyti, ar nagrinėjant skundą Komisijoje, dalyvaus advokatas ar kitas įgaliotas atstovas. Jeigu taip, nurodyti advokato ar kito įgalioto atstovo vardą, pavardę, darbo vietos adresą, elektroninį paštą ir telefono numerį).</text:p>
      <text:p text:style-name="P103">_______________________________________________________________________________</text:p>
      <text:p text:style-name="P104">_______________________________________________________________________________</text:p>
      <text:p text:style-name="P105"/>
      <text:p text:style-name="P106"/>
      <text:p text:style-name="Normal"><text:span text:style-name="T107">Pridedamų dokumentų sąrašas:<text:s/></text:span></text:p>
      <text:p text:style-name="P108">(skundžiamas sprendimas; dokumentai, susiję su ginčo dalyku ir pagrindu, patvirtinantys nurodytas aplinkybes; jeigu skundą pateikia pareiškėjo atstovas – įgaliojimas atstovauti)<text:s/></text:p>
      <text:p text:style-name="P109"/>
      <text:p text:style-name="P110">1 ...........................................................................................................................................................</text:p>
      <text:p text:style-name="P111"/>
      <text:p text:style-name="P112">2 ...........................................................................................................................................................</text:p>
      <text:p text:style-name="P113"/>
      <text:p text:style-name="P114">3 ...........................................................................................................................................................</text:p>
      <text:p text:style-name="P115"/>
      <text:p text:style-name="Normal"><text:span text:style-name="T116">4 ...........................................................................................................................................................</text:span></text:p>
      <text:p text:style-name="P117"/>
      <text:p text:style-name="P118"/>
      <text:p text:style-name="P119">Pareiškėjo (jo įgalioto atstovo) parašas<text:s/></text:p>
      <text:p text:style-name="P120"><text:span text:style-name="T121">(jeigu pareiškėjas - fizinis asmuo - parašas, vardas, pavardė; jeigu juridinis asmuo - pasirašančiojo pareigos, parašas, vardas, pavardė, antspaudas)</text:span></text:p>
      <text:p text:style-name="P122"/>
      <text:p text:style-name="P123">_______________________________________________________________________________</text:p>
      <text:p text:style-name="P124">_______________________________________________________________________________</text:p>
      <text:p text:style-name="P125">Asmens, dėl kurio priimtas skundžiamas sprendimas (jo įgalioto atstovo), parašas, vardas, pavardė</text:p>
      <text:p text:style-name="P126"/>
      <text:p text:style-name="P127"/>
      <text:p text:style-name="P128"/>
      <text:p text:style-name="P129"><text:span text:style-name="T130">Patvirtinu</text:span><text:span text:style-name="T131">, kad visa mano pateikta informacija yra tiksli ir teisinga.</text:span></text:p>
      <text:p text:style-name="P132"/>
      <text:p text:style-name="P133"><text:span text:style-name="T134">Esu informuotas(-a),</text:span><text:span text:style-name="T135"> </text:span><text:span text:style-name="T136">kad:</text:span><text:span text:style-name="T137"> šiame skunde nurodytus mano asmens duomenis, įskaitant skundo registravimo duomenis, vykdydama Lietuvos Respublikos Vyriausiosios tarnybinės etikos komisijos įstatymu (toliau – VTEKĮ) bei kitais teisės aktais nustatytas pareigas, tvarkys duomenų valdytoja biudžetinė įstaiga Vyriausioji tarnybinės etikos komisija (juridinio asmens kodas 188736355, buveinės adresas Vilniaus g. 27, 01402, Vilnius; duomenų apsaugos pareigūnas: </text:span><text:span text:style-name="T138">dap@vtek.lt)</text:span><text:span text:style-name="T139">; pateikti asmens duomenys bus tvarkomi skundo nagrinėjimo, raštvedybos tvarkymo bei dokumentų valdymo tikslais ir saugomi nuolat; skunde pateikti mano asmens duomenys, vykdant įstatymuose nustatytas pareigas, gali būti atskleisti valstybės institucijoms bei įstaigoms ir VTEK pasitelktiems asmens duomenų tvarkytojams; teisę prašyti, jog duomenų valdytojas leistų susipažinti su mano asmens duomenimis ir juos ištaisytų arba ištrintų, arba apribotų duomenų tvarkymą, arba teisę nesutikti, kad mano asmens duomenys būtų tvarkomi galiu įgyvendinti kreipdamasis(-si) į VTEK; turiu teisę Valstybinei duomenų apsaugos inspekcijai apskųsti VTEK veiksmus ar neveikimą; skundams taikomus reikalavimus nustato Lietuvos Respublikos administracinių bylų teisenos įstatymas. Daugiau informacijos apie asmens<text:s/></text:span><text:soft-page-break/><text:span text:style-name="T140">duomenų tvarkymą ir asmens duomenų subjekto teisių įgyvendinimą galima rasti VTEK interneto svetainėje </text:span><text:span text:style-name="T141">www.vtek.lt .</text:span></text:p>
      <text:p text:style-name="Normal"/>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08-04T05:35:00Z</meta:creation-date>
    <dc:date>2020-08-04T05:35:00Z</dc:date>
    <meta:print-date>2020-08-03T11:00:00Z</meta:print-date>
    <meta:template xlink:href="Normal.dotm" xlink:type="simple"/>
    <meta:editing-cycles>2</meta:editing-cycles>
    <meta:editing-duration>PT0S</meta:editing-duration>
    <meta:document-statistic meta:page-count="4" meta:paragraph-count="56" meta:word-count="897" meta:character-count="6818" meta:row-count="221" meta:non-whitespace-character-count="5977"/>
  </office:meta>
</office:document-meta>
</file>