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keep-with-next="alway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1 M. RUGSĖJO 28 D. NUTARIMO NR. 1131 „DĖL MIŠKO ŽEMĖS PAVERTIMO KITOMIS NAUDMENOMIS IR KOMPENSAVIMO UŽ MIŠKO ŽEMĖS PAVERTIMĄ KITOMIS NAUDMENOMIS TVARKOS APRAŠO PATVIRTINIMO IR KAI KURIŲ LIETUVOS RESPUBLIKOS VYRIAUSYBĖS NUTARIMŲ PRIPAŽINIMO NETEKUSIAIS GALIOS“ PAKEITIMO</text:p>
      <text:p text:style-name="P17"/>
      <text:p text:style-name="P18"><text:span text:style-name="T19">2015 m. lapkričio 18 d.</text:span><text:span text:style-name="T20"><text:s/>Nr.<text:s/></text:span><text:span text:style-name="T21">1191</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Miško žemės pavertimo kitomis naudmenomis ir kompensavimo už miško žemės pavertimą kitomis naudmenomis tvarkos aprašą, patvirtintą Lietuvos Respublikos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text:s/></text:span></text:p>
      <text:p text:style-name="P31"><text:span text:style-name="T32">1</text:span><text:span text:style-name="T33">. Pakeisti 4 punktą ir jį išdėstyti taip:</text:span></text:p>
      <text:p text:style-name="P34"><text:span text:style-name="T35">„</text:span><text:span text:style-name="T36">4</text:span><text:span text:style-name="T37">. Miško žemė paverčiama kitomis naudmenomis, nustatyta tvarka parengus ir patvirtinus specialiojo teritorijų planavimo dokumentus arba detaliuosius planus, arba vietovės lygmens bendruosius planus, arba žemės valdos projektus,<text:s/></text:span><text:span text:style-name="T38">kuriuose suplanuotas miško žemės pavertimas kitomis naudmenomi</text:span><text:span text:style-name="T39">s, tik tada, kai patvirtinti Lietuvos Respublikos miškų įstatymo 11 straipsnio 2, 3 ir 4 dalyse nurodyti teritorijų planavimo dokumentai. Valstybinės reikšmės miškuose miško žemė paverčiama kitomis naudmenomis, nustatyta tvarka parengus ir patvirtinus specialiojo teritorijų planavimo dokumentus arba detaliuosius planus, arba vietovės lygmens bendruosius planus,<text:s/></text:span><text:span text:style-name="T40">kuriuose suplanuotas miško žemės pavertimas kitomis naudmenomis,</text:span><text:span text:style-name="T41"><text:s/>tik tada, kai patvirtinti Lietuvos Respublikos miškų įstatymo 11 straipsnio 2, 3 ir 4 dalyse nurodyti teritorijų planavimo dokumentai ir Lietuvos Respublikos Vyriausybė priima nutarimą dėl tam tikrų valstybinės reikšmės miškų plotų išbraukimo iš valstybinės reikšmės miškų plotų.“</text:span></text:p>
      <text:p text:style-name="P42"><text:span text:style-name="T43">2</text:span><text:span text:style-name="T44">. Pakeisti 12 punktą ir jį išdėstyti taip:</text:span></text:p>
      <text:p text:style-name="P45"><text:span text:style-name="T46">„</text:span><text:span text:style-name="T47">12</text:span><text:span text:style-name="T48">. Kai pagal detaliojo plano arba specialiojo teritorijų planavimo dokumento, arba vietovės lygmens bendrojo plano, arba žemės valdos projekto sprendinius miško žemė kitomis naudmenomis verčiama dalimis, kompensacija skaičiuojama ir mokama atskirai už kiekvieną kitomis naudmenomis paverčiamą miško žemės dalį.“</text:span></text:p>
      <text:p text:style-name="P49"><text:span text:style-name="T50">3</text:span><text:span text:style-name="T51">. Pakeisti 21 punkto pirmąją pastraipą ir ją išdėstyti taip:</text:span></text:p>
      <text:p text:style-name="P52"><text:span text:style-name="T53">„</text:span><text:span text:style-name="T54">21</text:span><text:span text:style-name="T55">. Pareiškėjai arba privačios miško žemės savininkai kartu su prašymu išduoti leidimą kirsti mišką lydimo kirtimais pagal detaliojo plano arba specialiojo teritorijų planavimo dokumento, arba vietovės lygmens bendrojo plano, arba žemės valdos projekto sprendinius Valstybinės miškų tarnybos teritoriniam padaliniui pateikia:“.</text:span></text:p>
      <text:p text:style-name="P56"><text:span text:style-name="T57">4</text:span><text:span text:style-name="T58">. Pakeisti 21.1 papunktį ir jį išdėstyti taip:</text:span></text:p>
      <text:p text:style-name="P59"><text:span text:style-name="T60">„</text:span><text:span text:style-name="T61">21.1</text:span><text:span text:style-name="T62">. detaliojo plano arba specialiojo teritorijų planavimo dokumento, arba vietovės lygmens bendrojo plano, arba žemės valdos projekto kopiją;“.</text:span></text:p>
      <text:p text:style-name="P63"/>
      <text:p text:style-name="P64"/>
      <text:p text:style-name="P65"/>
      <text:p text:style-name="P66">Ministras Pirmininkas<text:tab/>Algirdas Butkevičius</text:p>
      <text:p text:style-name="P67"/>
      <text:p text:style-name="P68"/>
      <text:p text:style-name="P69"/>
      <text:p text:style-name="P70"><text:span text:style-name="T71">Aplinkos ministras</text:span><text:span text:style-name="T72"><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20T14:07:00Z</meta:creation-date>
    <dc:date>2015-11-20T14:07:00Z</dc:date>
    <meta:print-date>2015-11-17T07:43:00Z</meta:print-date>
    <meta:template xlink:href="Normal" xlink:type="simple"/>
    <meta:editing-cycles>2</meta:editing-cycles>
    <meta:editing-duration>PT0S</meta:editing-duration>
    <meta:document-statistic meta:page-count="2" meta:paragraph-count="18" meta:word-count="381" meta:character-count="2986" meta:row-count="90" meta:non-whitespace-character-count="2623"/>
  </office:meta>
</office:document-meta>
</file>