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Open Sans" style:font-name-complex="Helvetica"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line-height="115%"/>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715in" style:use-optimal-column-width="false"/>
    </style:style>
    <style:style style:name="TableColumn74" style:family="table-column">
      <style:table-column-properties style:column-width="0.7826in" style:use-optimal-column-width="false"/>
    </style:style>
    <style:style style:name="TableColumn75" style:family="table-column">
      <style:table-column-properties style:column-width="1.2055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1.3777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8861in" style:use-optimal-column-width="false"/>
    </style:style>
    <style:style style:name="Table72" style:family="table">
      <style:table-properties style:width="10.3333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use-optimal-row-height="false"/>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style:font-name="Open Sans" style:font-name-complex="Helvetica"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use-optimal-row-height="false"/>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NewRomanPSMT" style:font-name-complex="TimesNewRomanPSMT" style:font-size-complex="12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TimesNewRomanPSMT" style:font-name-complex="TimesNewRomanPSMT" style:font-size-complex="12pt"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text:s/></text:span><text:span text:style-name="T16">Nr. 06.2.1-TID-R-511-21-0017<text:s/></text:span><text:span text:style-name="T17">„</text:span><text:span text:style-name="T18">RASEINIŲ MIESTO AGUONŲ GATVĖS REKONSTRAVIMAS</text:span><text:span text:style-name="T19">“</text:span></text:p>
      <text:p text:style-name="P20"/>
      <text:p text:style-name="P21"/>
      <text:p text:style-name="P22"><text:span text:style-name="T23">2018 m. spalio 17 d.<text:s/></text:span><text:span text:style-name="T24">Nr. 3-523</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text:span><text:span text:style-name="T30">“</text:span><text:span text:style-name="T31">,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18 m. spalio 12 d.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Rokas Masiulis</text:span></text:p>
      <text:p text:style-name="P57"/>
      <text:soft-page-break/>
      <text:p text:style-name="P58">Lietuvos Respublikos susisiekimo ministro</text:p>
      <text:p text:style-name="P65">2018 <text:s/>m. spalio 17 d. įsakymo Nr. 3-523</text:p>
      <text:p text:style-name="P66">priedas<text:s/></text:p>
      <text:p text:style-name="P67"/>
      <text:p text:style-name="P68"/>
      <text:p text:style-name="P69"/>
      <text:p text:style-name="P70">FINANSUOJAMAS PROJEKT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
            <text:p text:style-name="P97"><text:span text:style-name="T98">Projekto pavadinimas</text:span></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text:span text:style-name="T117">Eur</text:span></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6.2.1-TID-R-511-21-0017</text:p>
          </table:table-cell>
          <table:table-cell table:style-name="TableCell169">
            <text:p text:style-name="P170">Raseinių rajono</text:p>
            <text:p text:style-name="P171">savivaldybės</text:p>
            <text:p text:style-name="P172">administracija</text:p>
          </table:table-cell>
          <table:table-cell table:style-name="TableCell173">
            <text:p text:style-name="P174"><text:span text:style-name="T175">288740810</text:span></text:p>
          </table:table-cell>
          <table:table-cell table:style-name="TableCell176">
            <text:p text:style-name="P177"><text:span text:style-name="T178">Raseinių miesto Aguonų gatvės rekonstravimas</text:span></text:p>
          </table:table-cell>
          <table:table-cell table:style-name="TableCell179">
            <text:p text:style-name="P180">Įgyvendinamas be partnerių</text:p>
          </table:table-cell>
          <table:table-cell table:style-name="TableCell181">
            <text:p text:style-name="P182"><text:span text:style-name="T183">113 593,71</text:span></text:p>
          </table:table-cell>
          <table:table-cell table:style-name="TableCell184">
            <text:p text:style-name="P185">0,00</text:p>
          </table:table-cell>
          <table:table-cell table:style-name="TableCell186">
            <text:p text:style-name="P187">0,00</text:p>
          </table:table-cell>
          <table:table-cell table:style-name="TableCell188">
            <text:p text:style-name="P189"><text:span text:style-name="T190">113 593,71</text:span></text:p>
          </table:table-cell>
          <table:table-cell table:style-name="TableCell191">
            <text:p text:style-name="P192">0,00</text:p>
          </table:table-cell>
        </table:table-row>
      </table:table>
      <text:p text:style-name="P193"/>
      <text:p text:style-name="P194"><text:span text:style-name="T195">______________________________________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17T10:09:00Z</meta:creation-date>
    <dc:date>2018-10-17T10:09:00Z</dc:date>
    <meta:print-date>2016-12-27T11:14:00Z</meta:print-date>
    <meta:template xlink:href="Normal.dotm" xlink:type="simple"/>
    <meta:editing-cycles>2</meta:editing-cycles>
    <meta:editing-duration>PT0S</meta:editing-duration>
    <meta:document-statistic meta:page-count="3" meta:paragraph-count="63" meta:word-count="504" meta:character-count="4040" meta:row-count="257" meta:non-whitespace-character-count="3599"/>
  </office:meta>
</office:document-meta>
</file>