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DĖL 2014–2020 METŲ EUROPOS SĄJUNGOS FONDŲ INVESTICIJŲ VEIKSMŲ PROGRAMOS 4 PRIORITETO „ENERGIJOS EFEKTYVUMO IR ATSINAUJINANČIŲ IŠTEKLIŲ ENERGIJOS GAMYBOS IR NAUDOJIMO SKATINIMAS“ 04.1.1-LVPA-V-115<text:s/>PRIEMONĖS „AIE NAMŲ ŪKIAMS“ IŠ EUROPOS SĄJUNGOS STRUKTŪRINIŲ FONDŲ LĖŠŲ SIŪLOMŲ BENDRAI FINANSUOTI VALSTYBĖS PROJEKTŲ SĄRAŠO NR. 1 PATVIRTINIMO</text:p>
      <text:p text:style-name="P13"/>
      <text:p text:style-name="P14">2019 m. gruodžio 10 d. Nr. 1-323</text:p>
      <text:p text:style-name="P15">Vilnius</text:p>
      <text:p text:style-name="P16"/>
      <text:p text:style-name="P17"/>
      <text:p text:style-name="P18"><text:span text:style-name="T19">Vadovaudamasis<text:s/></text:span>Atsakomybės ir funkcijų paskirstymo tarp institucijų,<text:s/>įgyvendinant 2014–2020 metų Europos Sąjungos struktūrinių fondų investicijų veiksmų programą, taisyklių, patvirtintų<text:s/><text:span text:style-name="T20">Lietuvos Respublikos Vyriausybės 2014 m. birželio 4 d. nutarimu Nr. 528 „Dėl<text:s/></text:span><text:span text:style-name="T21">atsakomybės ir funkcijų paskirstymo tarp institucijų, įgyvend</text:span><text:span text:style-name="T22">inant 2014–2020 metų Europos sąjungos struktūrinių fondų investicijų veiksmų programą“, 6.2.9 papunkčiu,<text:s/></text:span>Valstybės projektų atrankos tvarkos aprašo, patvirtinto<text:span text:style-name="T23"><text:s/></text:span>Lietuvos Respublikos energetikos ministro 2015 m. sausio 29 d. įsakymu Nr. 1-21 „Dėl Valstybės<text:s/>projektų atrankos tvarkos aprašo patvirtinimo“, 27 ir 28 punktais,<text:s/><text:span text:style-name="T24">2014–2020 metų Europos Sąjungos fondų investicijų veiksmų programos 4 prioriteto „Energijos efektyvumo ir atsinaujinančių išteklių energijos gamybos ir naudojimo skatinimas“ 04.1.1-LVPA-V-1</text:span><text:span text:style-name="T25">15</text:span><text:span text:style-name="T26"><text:s/></text:span><text:span text:style-name="T27">priemonės „AIE namų ūkiams“</text:span><text:span text:style-name="T28"><text:s/></text:span><text:span text:style-name="T29">projektų finansavimo sąlygų aprašo Nr. 1, patvirtinto Lietuvos Respublikos energetikos ministro 2019 m. gruodžio 3 d. įsakymu Nr. 1-312 „Dėl 2014–2020 metų Europos Sąjungos fondų investicijų veiksmų programos 4 prioriteto „En</text:span><text:span text:style-name="T30">ergijos efektyvumo ir atsinaujinančių išteklių energijos gamybos ir naudojimo skatinimas“ 04.1.1-LVPA-V-115 priemonės „AIE namų ūkiams“ projektų finansavimo sąlygų aprašo Nr. 1 patvirtinimo“, 41 punktu ir atsižvelgdamas į 2019 m. gruodžio 9 d.<text:s/></text:span><text:span text:style-name="T31">projektinio<text:s/></text:span><text:span text:style-name="T32">pasiūlymo dėl valstybės projekto įgyvendinimo vertinimo išvadas Nr. 55-203</text:span><text:span text:style-name="T33">,</text:span></text:p>
      <text:p text:style-name="P34"><text:span text:style-name="T35">t v i r t i n u</text:span><text:span text:style-name="T36"><text:s/>2014–2020 metų Europos Sąjungos fondų investicijų veiksmų programos 4 prioriteto „Energijos efektyvumo ir atsinaujinančių išteklių energijos gamybos ir naudojimo<text:s/></text:span><text:span text:style-name="T37">skatinimas“ 04.1.1-LVPA-V-115 priemonės „AIE namų ūkiams“ iš Europos Sąjungos struktūrinių fondų lėšų siūlomų bendrai finansuoti valstybės projektų sąrašą Nr. 1 (pridedama)</text:span><text:span text:style-name="T38">.</text:span></text:p>
      <text:p text:style-name="P39"/>
      <text:p text:style-name="P40"/>
      <text:p text:style-name="P41"/>
      <text:p text:style-name="P42">Energetikos ministras<text:tab/><text:tab/><text:tab/><text:tab/><text:tab/>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s Bagdonavicius</meta:initial-creator>
    <dc:creator>adlibuser</dc:creator>
    <meta:creation-date>2019-12-10T14:53:00Z</meta:creation-date>
    <dc:date>2019-12-10T14:53:00Z</dc:date>
    <meta:print-date>2019-03-25T13:03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318" meta:character-count="2251" meta:row-count="93" meta:non-whitespace-character-count="1960"/>
  </office:meta>
</office:document-meta>
</file>