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ableColumn52" style:family="table-column">
      <style:table-column-properties style:column-width="0.8625in"/>
    </style:style>
    <style:style style:name="TableColumn53" style:family="table-column">
      <style:table-column-properties style:column-width="2.4611in"/>
    </style:style>
    <style:style style:name="TableColumn54" style:family="table-column">
      <style:table-column-properties style:column-width="0.9847in"/>
    </style:style>
    <style:style style:name="TableColumn55" style:family="table-column">
      <style:table-column-properties style:column-width="1.1659in"/>
    </style:style>
    <style:style style:name="TableColumn56" style:family="table-column">
      <style:table-column-properties style:column-width="1.3687in"/>
    </style:style>
    <style:style style:name="Table51"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pan></text:p>
      <text:p text:style-name="P18">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9"/>
      <text:p text:style-name="P20">2015 m. rugpjūčio 17 d. Nr. V-960</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 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 Pakeičiu pirmąjį skirsnį „Veiksmų programos prioriteto įgyvendinimo priemonė Nr. 08.1.3-CPVA-V-604 „Greitosios medicinos pagalbos ir pacientų transportavimo paslaugų kokybės ir prieinamumo gerinimas“:</text:span></text:p>
      <text:p text:style-name="P32"><text:span text:style-name="T33">1.1.1</text:span><text:span text:style-name="T34">. Pakeičiu 1 lentelės 1.4 papunktį ir jį išdėstau taip:</text:span></text:p>
      <text:p text:style-name="P35"><text:span text:style-name="T36">„</text:span><text:span text:style-name="T37">1.4</text:span><text:span text:style-name="T38">. Galimi pareiškėjai: Lietuvos Respublikos sveikatos apsaugos ministerija, tikslinių teritorijų rajoninio lygmens ligoninės.“</text:span></text:p>
      <text:p text:style-name="P39"><text:span text:style-name="T40">1.1.2</text:span><text:span text:style-name="T41">. Pakeičiu 1 lentelės 1.5 papunktį ir jį išdėstau taip:</text:span></text:p>
      <text:p text:style-name="P42"><text:span text:style-name="T43">„</text:span><text:span text:style-name="T44">1.5</text:span><text:span text:style-name="T45">. Galimi partneriai: Lietuvos Respublikos sveikatos apsaugos ministerija, tikslinių teritorijų rajoninio lygmens ligoninės, atitinkančios joms nustatytus reikalavimus, tikslinių teritorijų<text:s/></text:span><text:soft-page-break/><text:span text:style-name="T46">GMP stotys ir skyriai, apskričių centruose esančios asmens sveikatos priežiūros įstaigos, nurodytos Sveikatos netolygumų mažinimo Lietuvoje veiksmų plane.“</text:span></text:p>
      <text:p text:style-name="P47"><text:span text:style-name="T48">1.1.3</text:span><text:span text:style-name="T49">. Pakeičiu 6 lentelės stebėsenos rodiklio kodo R.N.605 eilutę ir ją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R.N.605</text:p>
          </table:table-cell>
          <table:table-cell table:style-name="TableCell60">
            <text:p text:style-name="P61">„Pacientų, kuriems įtartas miokardo infarktas su ST segmento pakilimu, nuvežtų į perkutaninės koronarinės intervencijos centrus, dalis“</text:p>
          </table:table-cell>
          <table:table-cell table:style-name="TableCell62">
            <text:p text:style-name="P63">Procentai</text:p>
          </table:table-cell>
          <table:table-cell table:style-name="TableCell64">
            <text:p text:style-name="P65">80</text:p>
          </table:table-cell>
          <table:table-cell table:style-name="TableCell66">
            <text:p text:style-name="P67">95“</text:p>
          </table:table-cell>
        </table:table-row>
      </table:table>
      <text:p text:style-name="P68"/>
      <text:p text:style-name="P69"><text:span text:style-name="T70">1.1.4</text:span><text:span text:style-name="T71">. Pripažįstu netekusiu galios 6 lentelės stebėsenos rodiklio kodo R.N.605 išaiškinimą, pažymėtą simboliu *.</text:span></text:p>
      <text:p text:style-name="Normal"/>
      <text:p text:style-name="Normal"/>
      <text:p text:style-name="Normal"/>
      <text:p text:style-name="Normal"><text:span text:style-name="T72">Sveikatos apsaugos ministrė</text:span><text:span text:style-name="T73"><text:tab/></text:span><text:span text:style-name="T74"><text:tab/></text:span><text:span text:style-name="T75"><text:tab/></text:span><text:span text:style-name="T76"><text:tab/></text:span><text:span text:style-name="T77"><text:tab/></text:span><text:span text:style-name="T78"><text:tab/><text:s text:c="15"/>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20T08:43:00Z</meta:creation-date>
    <dc:date>2015-08-20T08:43:00Z</dc:date>
    <meta:print-date>2015-08-07T10:06:00Z</meta:print-date>
    <meta:template xlink:href="Normal" xlink:type="simple"/>
    <meta:editing-cycles>2</meta:editing-cycles>
    <meta:editing-duration>PT0S</meta:editing-duration>
    <meta:document-statistic meta:page-count="2" meta:paragraph-count="24" meta:word-count="425" meta:character-count="3448" meta:row-count="98" meta:non-whitespace-character-count="3047"/>
  </office:meta>
</office:document-meta>
</file>