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VALSTYBINĖS MAISTO IR VETERINARIJOS TARNYBOS<text:s/>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</text:span><text:span text:style-name="T17"><text:s/>2022 m. kovo 4 d. įsakymo nr. B1-164 „DĖL LIETUVOS RESPUBLIKOS PAŠARŲ ĮSTATYMO PAŽEIDIMŲ NAGRINĖJIMO TVARKOS APRAŠO<text:s/></text:span><text:span text:style-name="T18">PATVIRTINIMO“ pakeitimo</text:span></text:p>
      <text:p text:style-name="P19"/>
      <text:p text:style-name="P20">2022 m. gruodžio 16 d. Nr. B1-873</text:p>
      <text:p text:style-name="P21"><text:span text:style-name="T22">Vilnius</text:span></text:p>
      <text:p text:style-name="P23"/>
      <text:p text:style-name="P24"/>
      <text:p text:style-name="P25"><text:span text:style-name="T26">P a k e i č i u Valstybinės maisto ir veterinarijos tarnybos direktoriaus 2022 m. kovo 4 d. įsakymą Nr. B1-164 „Dėl Lietuvos Respublikos pašarų įstatymo pažeidimų nagrinėjimo tvarkos aprašo patvirtinimo“ ir jo 2 punktą išdėstau taip:<text:s/></text:span></text:p>
      <text:p text:style-name="P27"><text:span text:style-name="T28">„</text:span><text:span text:style-name="T29">2</text:span><text:span text:style-name="T30">.</text:span><text:s/><text:span text:style-name="T31">S u d a r a u Pašarų saugos pažeidimų ir nesąžiningos pašarų ūkio subjektų veiklos bylų nagrinėjimo komisiją (toliau – Komisija):</text:span></text:p>
      <text:p text:style-name="P32">Komisijos pirmininkas – Deividas Kliučinskas, Valstybinės maisto ir veterinarijos tarnybos direktoriaus pavaduotojas;</text:p>
      <text:p text:style-name="P33"><text:span text:style-name="T34">Komisijos pirmininko pavaduotojas – Kristina Janulevičienė, Valstybinės maisto ir<text:s/></text:span><text:soft-page-break/><text:span text:style-name="T35">veterinarijos tarnybos<text:s/></text:span><text:span text:style-name="T36">Veterinarinių vaistų ir pašarų skyriaus vyriausioji veterinarijos gydytoja-valstybinė veterinarijos inspektorė, atliekanti skyriaus vedėjo-valstybinio veterinarijos inspektoriaus funkcijas;</text:span></text:p>
      <text:p text:style-name="P37">Komisijos nariai:</text:p>
      <text:p text:style-name="P38">Rita Brinienė, Valstybinės maisto ir veterinarijos tarnybos Teisės skyriaus vyriausioji specialistė,</text:p>
      <text:p text:style-name="P39">Rūta Lukoševičienė, Valstybinės maisto ir veterinarijos tarnybos Veterinarinių vaistų ir pašarų skyriaus vyriausioji veterinarijos gydytoja-valstybinė veterinarijos inspektorė,<text:s/></text:p>
      <text:p text:style-name="P40">Nijolė Stankevičienė, Valstybinės maisto ir veterinarijos tarnybos Veterinarinių vaistų ir pašarų skyriaus patarėja,</text:p>
      <text:p text:style-name="P41">Vilma Žiauberienė, Valstybinės maisto ir veterinarijos tarnybos Teisės skyriaus vedėja.“</text:p>
      <text:p text:style-name="P42"/>
      <text:p text:style-name="P43"/>
      <text:p text:style-name="P44">Direktoriaus pavaduotoja,<text:s/><text:tab/></text:p>
      <text:p text:style-name="P45">atliekanti direktoriaus funkcijas<text:s/><text:tab/>Audronė Mika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amuleviciute</meta:initial-creator>
    <dc:creator>adlibuser</dc:creator>
    <meta:creation-date>2024-02-23T07:17:00Z</meta:creation-date>
    <dc:date>2024-02-23T07:17:00Z</dc:date>
    <meta:print-date>2015-06-29T06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3" meta:row-count="12" meta:non-whitespace-character-count="1477"/>
  </office:meta>
</office:document-meta>
</file>