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STATYMAS</text:span></text:p>
      <text:p text:style-name="P15">DĖL EUROPOS TARYBOS KONVENCIJOS DĖL NUSIKALSTAMU BŪDU ĮGYTŲ PAJAMŲ PLOVIMO, PAIEŠKOS, AREŠTO IR KONFISKAVIMO BEI TERORIZMO FINANSAVIMO RATIFIKAVIMO</text:p>
      <text:p text:style-name="P16"/>
      <text:p text:style-name="P17"><text:span text:style-name="T18">2020</text:span><text:span text:style-name="T19"><text:s/>m.<text:s/></text:span><text:span text:style-name="T20">sausio</text:span><text:span text:style-name="T21"><text:s/></text:span><text:span text:style-name="T22">28</text:span><text:span text:style-name="T23"><text:s/>d. Nr.<text:s/></text:span><text:span text:style-name="T24">XIII-280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/><text:span text:style-name="T31">straipsnis.<text:s/></text:span><text:span text:style-name="T32">Konvencijos ratifikavimas</text:span></text:p>
        <text:p text:style-name="P33">Lietuvos Respublikos Seimas, vadovaudamasis Lietuvos Respublikos Konstitucijos 67 straipsnio 16 punktu, 138 straipsnio pirmosios dalies 6 punktu ir atsižvelgdamas į Lietuvos Respublikos Prezidento 2019 m. lapkričio 13 d. dekretą Nr. 1K-123, ratifikuoja su<text:s/>išlyga ir pareiškimais<text:s/><text:span text:style-name="T34">2005 m. gegužės 16 d. Varšuvoje<text:s/></text:span>priimtą Europos Tarybos<text:s/><text:span text:style-name="T35">konvenciją dėl nusikalstamu būdu įgytų pajamų plovimo, paieškos, arešto ir konfiskavimo bei terorizmo finansavimo</text:span>.</text:p>
        <text:p text:style-name="P36"/>
        <text:p text:style-name="P37"><text:span text:style-name="T38">2</text:span><text:s/><text:span text:style-name="T39">straipsnis.<text:s/></text:span><text:span text:style-name="T40">Lietuvos Respublikos išlyga</text:span></text:p>
        <text:p text:style-name="P41"><text:span text:style-name="T42">Vadovaudama</text:span><text:span text:style-name="T43">sis Konvencijos 53 straipsnio 2 dalimi,<text:s/></text:span><text:span text:style-name="T44">Lietuvos Respublikos Seimas pareiškia, kad Lietuvos Respublika nelaiko savęs įsipareigojusia pagal Konvencijos<text:s/></text:span><text:span text:style-name="T45">9 straipsnio<text:s/></text:span><text:span text:style-name="T46">6 dalį.<text:s/></text:span></text:p>
        <text:p text:style-name="P47"/>
        <text:p text:style-name="P48"><text:span text:style-name="T49">3</text:span><text:span text:style-name="T50"><text:s/></text:span><text:span text:style-name="T51">straipsnis.<text:s/></text:span><text:span text:style-name="T52">Lietuvos Respublikos pareiškimai</text:span></text:p>
        <text:p text:style-name="P53"><text:span text:style-name="T54">Lietuvos Respublikos Seimas</text:span><text:span text:style-name="T55"><text:s/>pareiškia, kad:</text:span></text:p>
        <text:p text:style-name="P56"><text:span text:style-name="T57">1</text:span><text:span text:style-name="T58">) vadovaujantis Konvencijos 24 straipsnio 3 dalimi,<text:s/></text:span>Konvencijos 24 straipsnio 2 dalis bus taikoma tik laikantis Lietuvos Respublikos Konstitucijos ir teisinės sistemos principų<text:span text:style-name="T59">;</text:span></text:p>
        <text:p text:style-name="P60"><text:span text:style-name="T61">2</text:span><text:span text:style-name="T62">) vadovaujantis Konvencijos 33 straipsniu,<text:s/></text:span>Lietuvos Respublikos generalinė prokuratūra ir Lietuvos Respublikos teisingumo ministerija<text:s/><text:span text:style-name="T63">skiriamos centrinėmis institucijomis, atsakingomis už pagal Konvenciją pateiktų prašymų siuntimą ir atsakymą į juos, tokių prašymų vykdymą arba jų perdavimą instituc</text:span><text:span text:style-name="T64">ijoms, atsakingoms už jų vykdymą;</text:span></text:p>
        <text:p text:style-name="P65"><text:span text:style-name="T66">3</text:span><text:span text:style-name="T67">) vadovaujantis Konvencijos 35 straipsnio</text:span><text:s/>3 dalimi, pateikiami prašymai ir įrodomieji dokumentai turi būti išversti į lietuvių arba anglų kalbą;</text:p>
        <text:p text:style-name="P68">4)<text:s/><text:span text:style-name="T69">vadovaujantis Konvencijos 42 straipsnio 2 dalimi,</text:span><text:s/>be išankstinio<text:s/>Lietuvos Respublikos sutikimo pagal Konvencijos IV skyriaus nuostatas perduodama informacija arba įrodymai prašančiosios šalies institucijų negali būti panaudoti arba perduoti kitam tyrimui arba bylai, negu buvo nurodyta prašyme;</text:p>
        <text:p text:style-name="P70">5) vadovaujantis<text:s/><text:span text:style-name="T71">Konve</text:span><text:span text:style-name="T72">ncijos<text:s/></text:span>46 straipsnio 13 dalimi, Finansinių nusikaltimų tyrimo tarnyba prie Vidaus reikalų ministerijos<text:span text:style-name="T73"><text:s/>atlieka<text:s/></text:span>finansų žvalgybos padalinio funkcijas<text:span text:style-name="T74">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07T12:11:00Z</meta:creation-date>
    <dc:date>2020-02-07T12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91" meta:character-count="2304" meta:row-count="51" meta:non-whitespace-character-count="2026"/>
  </office:meta>
</office:document-meta>
</file>