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text-indent="0.6875in"/>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text-position="super 62.5%"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2pt"/>
    </style:style>
    <style:style style:name="P120" style:parent-style-name="Normal" style:family="paragraph">
      <style:paragraph-properties fo:keep-with-next="always" fo:text-align="justify" fo:text-indent="0.3937in"/>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text:span></text:p>
      <text:p text:style-name="P16">MINISTRO 2006 M. GRUODŽIO 28 D. ĮSAKYMO NR. V-1128 „DĖL VAISTINIŲ PREPARATŲ REKLAMOS TAISYKLIŲ PATVIRTINIMO“ PAKEITIMO</text:p>
      <text:p text:style-name="P17"/>
      <text:p text:style-name="P18">2017 m. rugsėjo 4 d. Nr. V-1050<text:s/></text:p>
      <text:p text:style-name="P19">Vilnius</text:p>
      <text:p text:style-name="P20"/>
      <text:p text:style-name="P21"/>
      <text:p text:style-name="P22"><text:span text:style-name="T23">1</text:span><text:span text:style-name="T24">. P a k e i č i u Lietuvos Respublikos sveikatos apsaugos ministro 2006 m. gruodžio 28 d. įsakymą Nr. V-1128 „Dėl Vaistinių preparatų reklamos taisyklių patvirtinimo“:</text:span></text:p>
      <text:p text:style-name="P25"><text:span text:style-name="T26">1.1</text:span><text:span text:style-name="T27">. Pakeičiu nurodytą įsakymą ir jį išdėstau nauja redakcija (Vaistinių preparatų reklamos taisyklės nauja redakcija nedėstomos):</text:span></text:p>
      <text:p text:style-name="P28"><text:span text:style-name="T29">„</text:span><text:span text:style-name="T30">LIETUVOS RESPUBLIKOS SVEIKATOS APSAUGOS MINISTRAS</text:span></text:p>
      <text:p text:style-name="P31"/>
      <text:p text:style-name="P32">ĮSAKYMAS</text:p>
      <text:p text:style-name="P33">DĖL VAISTINIŲ PREPARATŲ REKLAMOS TAISYKLIŲ PATVIRTINIMO</text:p>
      <text:p text:style-name="P34"/>
      <text:p text:style-name="P35"><text:span text:style-name="T36">Vadovaudamasis Lietuvos Respublikos farmacijos įstatymo 49 straipsnio 8 dalimi bei atsižvelgdamas į 2001 m. lapkričio 6 d. Europos <text:s/>Parlamento ir Tarybos direktyvą 2001/83/EB dėl Bendrijos kodekso, <text:s/>susijusio <text:s/>su <text:s/>žmonėms <text:s/>skirtais <text:s/>vaistais <text:s/>(OL 2004 m</text:span><text:span text:style-name="T37">. specialusis leidimas</text:span><text:span text:style-name="T38">, 13 skyrius, 27 tomas, p. 69), su paskutiniais <text:s/>pakeitimais, padarytais 2012 m. spalio 25 d.</text:span><text:span text:style-name="T39"><text:s/></text:span><text:span text:style-name="T40">Europos Parlamento ir Tarybos direktyva 2012/26/ES (OL 2012 L 299, p.1), nuostatas:</text:span></text:p>
      <text:p text:style-name="P41"><text:span text:style-name="T42">1</text:span><text:span text:style-name="T43">. T v i r t i n u Vaistinių preparatų reklamos taisykles (pridedama).</text:span></text:p>
      <text:p text:style-name="P44"><text:span text:style-name="T45">2</text:span><text:span text:style-name="T46">. P a v e d u įsakymo vykdymo kontrolę viceministrui pagal veiklos sritį.“</text:span></text:p>
      <text:p text:style-name="P47"><text:span text:style-name="T48">1.2</text:span><text:span text:style-name="T49">. Pakeičiu nurodytu įsakymu patvirtintas Vaistinių preparatų reklamos taisykles:</text:span></text:p>
      <text:p text:style-name="P50"><text:span text:style-name="T51">1.2.1</text:span><text:span text:style-name="T52">. Pakeičiu I skyriaus pavadinimą ir jį išdėstau taip:</text:span></text:p>
      <text:p text:style-name="P53"><text:span text:style-name="T54">„</text:span><text:span text:style-name="T55">I</text:span><text:span text:style-name="T56"><text:s/>SKYRIUS</text:span></text:p>
      <text:p text:style-name="P57"><text:span text:style-name="T58">BENDROSIOS NUOSTATOS</text:span><text:span text:style-name="T59">“.</text:span></text:p>
      <text:p text:style-name="P60"><text:span text:style-name="T61">1.2.2</text:span><text:span text:style-name="T62">. Pakeičiu II skyriaus pavadinimą ir jį išdėstau taip:</text:span></text:p>
      <text:p text:style-name="P63"><text:span text:style-name="T64">„</text:span><text:span text:style-name="T65">II</text:span><text:span text:style-name="T66"><text:s/>SKYRIUS</text:span></text:p>
      <text:p text:style-name="P67"><text:span text:style-name="T68">BENDRIEJI VAISTINIŲ PREPARATŲ REKLAMOS REIKALAVIMAI</text:span><text:span text:style-name="T69">“.</text:span></text:p>
      <text:p text:style-name="P70"><text:span text:style-name="T71">1.2.3</text:span><text:span text:style-name="T72">. Pakeičiu III skyriaus pavadinimą ir jį išdėstau taip:</text:span></text:p>
      <text:p text:style-name="P73"><text:span text:style-name="T74">„</text:span><text:span text:style-name="T75">III</text:span><text:span text:style-name="T76"><text:s/>SKYRIUS</text:span></text:p>
      <text:p text:style-name="P77"><text:span text:style-name="T78">GYVENTOJAMS SKIRTA VAISTINIŲ PREPARATŲ REKLAMA</text:span><text:span text:style-name="T79">“.</text:span></text:p>
      <text:p text:style-name="P80"><text:span text:style-name="T81">1.2.4</text:span><text:span text:style-name="T82">. Pakeičiu III</text:span><text:span text:style-name="T83">1</text:span><text:span text:style-name="T84"><text:s/>skyriaus pavadinimą ir jį išdėstau taip:</text:span></text:p>
      <text:p text:style-name="P85"><text:span text:style-name="T86">„</text:span><text:span text:style-name="T87">III</text:span><text:span text:style-name="T88">1</text:span><text:span text:style-name="T89"><text:s/>SKYRIUS</text:span></text:p>
      <text:p text:style-name="P90"><text:span text:style-name="T91">GYVENTOJAMS SKIRTA VAKCINŲ REKLAMA</text:span><text:span text:style-name="T92">“.</text:span></text:p>
      <text:p text:style-name="P93"><text:span text:style-name="T94">1.2.5</text:span><text:span text:style-name="T95">. Pakeičiu IV skyriaus pavadinimą ir jį išdėstau taip:</text:span></text:p>
      <text:p text:style-name="P96"><text:span text:style-name="T97">„</text:span><text:span text:style-name="T98">IV</text:span><text:span text:style-name="T99"><text:s/>SKYRIUS</text:span></text:p>
      <text:p text:style-name="P100"><text:span text:style-name="T101">SPECIALISTAMS SKIRTA VAISTINIŲ PREPARATŲ REKLAMA</text:span><text:span text:style-name="T102">“.</text:span></text:p>
      <text:p text:style-name="P103"><text:span text:style-name="T104">1.2.6</text:span><text:span text:style-name="T105">. Pakeičiu 16.1 papunkčio pirmąją pastraipą ir ją išdėstau taip:<text:s/></text:span></text:p>
      <text:p text:style-name="P106"><text:span text:style-name="T107">„</text:span><text:span text:style-name="T108">16.1</text:span><text:span text:style-name="T109">. svarbiausia informacija apie vaistinį preparatą:“.</text:span></text:p>
      <text:p text:style-name="P110"><text:span text:style-name="T111">1.2.7</text:span><text:span text:style-name="T112">. Pakeičiu 18 punktą ir jį išdėstau taip</text:span><text:span text:style-name="T113">:</text:span><text:span text:style-name="T114"><text:s/></text:span></text:p>
      <text:p text:style-name="P115"><text:span text:style-name="T116">„</text:span><text:span text:style-name="T117">18</text:span><text:span text:style-name="T118">.</text:span><text:span text:style-name="T119"><text:s/>Informacija vaistinio preparato reklamoje turi būti tiksli, papildyta naujausiais duomenimis, patikrinama ir išsami, kad specialistas galėtų susidaryti nuomonę apie vaistinio preparato terapinę vertę, bei atitikti vaistinio preparato charakteristikų santrauką.“</text:span></text:p>
      <text:p text:style-name="P120">1.2.8. Pakeičiu<text:s/><text:span text:style-name="T121">20 punktą ir jį išdėstau taip:</text:span></text:p>
      <text:p text:style-name="P122"><text:span text:style-name="T123">„</text:span><text:span text:style-name="T124">20</text:span><text:span text:style-name="T125">. Jei reklamoje, skirtoje specialistams, pateikiamos citatos, lentelės, kita iliustruojamoji farmacinė informacija apie vaistinį preparatą iš mokslinių straipsnių, ši medžiaga turi būti tiksliai pateikta, nurodyti mokslinės literatūros šaltiniai ir atitikti vaistinio preparato charakteristikų santrauką.“</text:span></text:p>
      <text:p text:style-name="P126"><text:span text:style-name="T127">1.2.9</text:span><text:span text:style-name="T128">. Pakeičiu V skyriaus pavadinimą ir jį išdėstau taip:</text:span></text:p>
      <text:p text:style-name="P129"><text:span text:style-name="T130">„</text:span><text:span text:style-name="T131">V</text:span><text:span text:style-name="T132"><text:s/>SKYRIUS</text:span></text:p>
      <text:p text:style-name="P133"><text:span text:style-name="T134">VAISTŲ REKLAMUOTOJŲ VIZITŲ ORGANIZAVIMAS</text:span><text:span text:style-name="T135">“.</text:span></text:p>
      <text:p text:style-name="P136"><text:span text:style-name="T137">1.2.10</text:span><text:span text:style-name="T138">. Pakeičiu VI skyriaus pavadinimą ir jį išdėstau taip:</text:span></text:p>
      <text:p text:style-name="P139"><text:span text:style-name="T140">„</text:span><text:span text:style-name="T141">VI</text:span><text:span text:style-name="T142"><text:s/>SKYRIUS</text:span></text:p>
      <text:p text:style-name="P143"><text:span text:style-name="T144">NEPARDUODAMŲ PAVYZDŽIŲ ŽYMĖJIMAS, TIEKIMAS, LAIKYMAS IR APSKAITA</text:span><text:span text:style-name="T145">“.</text:span></text:p>
      <text:p text:style-name="P146"><text:span text:style-name="T147">1.2.11</text:span><text:span text:style-name="T148">. Pakeičiu VII skyriaus pavadinimą ir jį išdėstau taip:</text:span></text:p>
      <text:p text:style-name="P149"><text:span text:style-name="T150">„</text:span><text:span text:style-name="T151">VII</text:span><text:span text:style-name="T152"><text:s/>SKYRIUS</text:span></text:p>
      <text:p text:style-name="P153"><text:span text:style-name="T154">REKLAMOS DAVĖJO, GAMINTOJO, TARPININKO, SKLEIDĖJO IR VAISTŲ REKLAMUOTOJO PAREIGOS</text:span><text:span text:style-name="T155">“.</text:span></text:p>
      <text:p text:style-name="P156"><text:span text:style-name="T157">1.2.12</text:span><text:span text:style-name="T158">. Pakeičiu VIII skyriaus pavadinimą ir jį išdėstau taip:</text:span></text:p>
      <text:p text:style-name="P159"><text:span text:style-name="T160">„</text:span><text:span text:style-name="T161">VIII</text:span><text:span text:style-name="T162"><text:s/>SKYRIUS</text:span></text:p>
      <text:p text:style-name="P163"><text:span text:style-name="T164">ATSAKOMYBĖ UŽ VAISTINIŲ PREPARATŲ REKLAMĄ IR JOS PRIEŽIŪRA</text:span><text:span text:style-name="T165">“.</text:span></text:p>
      <text:p text:style-name="P166"><text:span text:style-name="T167">1.2.13</text:span><text:span text:style-name="T168">. Pakeičiu IX skyriaus pavadinimą ir jį išdėstau taip:</text:span></text:p>
      <text:p text:style-name="P169"><text:span text:style-name="T170">„</text:span><text:span text:style-name="T171">IX</text:span><text:span text:style-name="T172"><text:s/>SKYRIUS</text:span></text:p>
      <text:p text:style-name="P173"><text:span text:style-name="T174">BAIGIAMOSIOS NUOSTATOS</text:span><text:span text:style-name="T175">“.</text:span></text:p>
      <text:p text:style-name="P176"><text:span text:style-name="T177">2</text:span><text:span text:style-name="T178">. N u s t a t a u, kad šis įsakymas įsigalioja 2018 m. gegužės 1 d.<text:s/></text:span></text:p>
      <text:p text:style-name="Normal"/>
      <text:p text:style-name="Normal"/>
      <text:p text:style-name="Normal"/>
      <text:p text:style-name="Normal"><text:span text:style-name="T179">Sveikatos apsaugos ministras<text:s/></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9-07T06:07:00Z</meta:creation-date>
    <dc:date>2017-09-07T06:07:00Z</dc:date>
    <meta:print-date>2001-05-09T09:40:00Z</meta:print-date>
    <meta:template xlink:href="Normal.dotm" xlink:type="simple"/>
    <meta:editing-cycles>2</meta:editing-cycles>
    <meta:editing-duration>PT0S</meta:editing-duration>
    <meta:document-statistic meta:page-count="2" meta:paragraph-count="137" meta:word-count="476" meta:character-count="3576" meta:row-count="154" meta:non-whitespace-character-count="3237"/>
  </office:meta>
</office:document-meta>
</file>