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2 m. lapkričio 9 d. ĮSAKYMO Nr. 1-221 „DĖL PAŽANGIŲJŲ ELEKTROS TINKLŲ TECHNOLOGIJŲ IR PLĖTROS KRYPČIŲ PATVIRTINIMO“ pakeitimo</text:p>
      <text:p text:style-name="P11"/>
      <text:p text:style-name="P12">2014 m. gruodžio 31 d. Nr. 1-349</text:p>
      <text:p text:style-name="P13">Vilnius</text:p>
      <text:p text:style-name="P14"/>
      <text:p text:style-name="P15">P a k e i č i u Lietuvos Respublikos energetikos ministro 2012 m. lapkričio 9 d. įsakymu Nr. 1-221 patvirtintas Pažangiųjų elektros tinklų technologijų ir plėtros kryptis:</text:p>
      <text:p text:style-name="P16">1. Pakeičiu 3 punktą ir jį išdėstau taip:</text:p>
      <text:p text:style-name="P17">„2. Kryptys parengtos vadovaujantis Lietuvos Respublikos elektros energetikos įstatymo 7 straipsnio 4 punktu.“</text:p>
      <text:p text:style-name="P18">2. Papildau III skyrių „Baigiamosios nuostatos“ nauju 7 punktu:</text:p>
      <text:p text:style-name="P19">„7. Šių krypčių 6 punkto nuostatos taikomos statant, plėtojant ir rekonstruojant elektros energijos perdavimo tinklus, o 4 ir 5 punkto nuostatos taikomos statant, plėtojant ir rekonstruojant elektros energijos perdavimo ir skirstymo tinklus. Perdavimo sistemos operatorius statydamas, plėtodamas ir rekonstruodamas elektros energijos perdavimo tinklus turi laikytis bent vienos 6 punkte ir bent vienos 4 ar 5 punkte nustatytos pažangiųjų elektros tinklų technologijų ir plėtros krypties. Skirstomųjų tinklų operatoriai statydami, plėtodami ir rekonstruodami elektros energijos tinklus turi laikytis bent dviejų 4 ir (ar) 5 punktuose nustatytų pažangiųjų elektros tinklų technologijų ir plėtros krypčių.“</text:p>
      <text:p text:style-name="P20">3. Buvusį 7 punktą laikyti 8 punktu.</text:p>
      <text:p text:style-name="P21"/>
      <text:p text:style-name="P22"/>
      <text:p text:style-name="P23"/>
      <text:p text:style-name="P24">Energetikos ministras<text:tab/><text:tab/><text:tab/><text:tab/><text:tab/><text:tab/><text:tab/><text:tab/><text:s text:c="11"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Mikalonis</meta:initial-creator>
    <dc:creator>Adlib User</dc:creator>
    <meta:creation-date>2015-01-06T13:09:00Z</meta:creation-date>
    <dc:date>2015-01-06T13:09:00Z</dc:date>
    <meta:print-date>2001-04-26T07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478" meta:row-count="67" meta:non-whitespace-character-count="1282"/>
  </office:meta>
</office:document-meta>
</file>