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fi" fo:country="FI"/>
    </style:style>
    <style:style style:name="P11" style:parent-style-name="Normal" style:family="paragraph">
      <style:paragraph-properties fo:text-align="center"/>
      <style:text-properties fo:font-weight="bold" style:font-weight-asian="bold" fo:font-size="14pt" style:font-size-asian="14pt" style:font-size-complex="14pt" fo:language="fi" fo:country="FI"/>
    </style:style>
    <style:style style:name="P12" style:parent-style-name="Normal" style:family="paragraph">
      <style:paragraph-properties fo:text-align="center"/>
      <style:text-properties fo:font-weight="bold" style:font-weight-asian="bold" fo:font-size="14pt" style:font-size-asian="14pt" style:font-size-complex="14pt" fo:language="fi" fo:country="FI"/>
    </style:style>
    <style:style style:name="P13" style:parent-style-name="Normal" style:family="paragraph">
      <style:paragraph-properties fo:text-align="center"/>
      <style:text-properties fo:font-weight="bold" style:font-weight-asian="bold" style:font-size-complex="12pt" fo:language="fi" fo:country="FI"/>
    </style:style>
    <style:style style:name="P14" style:parent-style-name="Normal" style:family="paragraph">
      <style:paragraph-properties fo:text-align="center"/>
      <style:text-properties fo:font-weight="bold" style:font-weight-asian="bold" style:font-size-complex="12pt" fo:language="fi" fo:country="FI"/>
    </style:style>
    <style:style style:name="P15" style:parent-style-name="Normal" style:family="paragraph">
      <style:paragraph-properties fo:text-align="center"/>
      <style:text-properties fo:font-weight="bold" style:font-weight-asian="bold" fo:text-transform="uppercase" style:font-size-complex="12pt" fo:language="fi" fo:country="FI"/>
    </style:style>
    <style:style style:name="P16" style:parent-style-name="Normal" style:family="paragraph">
      <style:text-properties fo:font-weight="bold" style:font-weight-asian="bold" style:font-size-complex="12pt" fo:language="fi" fo:country="FI"/>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justify" fo:text-indent="0.8861in">
        <style:tab-stops>
          <style:tab-stop style:type="left" style:position="0in"/>
          <style:tab-stop style:type="left" style:position="0.8861in"/>
          <style:tab-stop style:type="left" style:position="0.9847in"/>
        </style:tab-stops>
      </style:paragraph-properties>
    </style:style>
    <style:style style:name="T22" style:parent-style-name="DefaultParagraphFont" style:family="text">
      <style:text-properties style:font-name-asian="SimSu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SimSu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SimSun" style:font-size-complex="12pt"/>
    </style:style>
    <style:style style:name="P27" style:parent-style-name="Normal" style:family="paragraph">
      <style:paragraph-properties fo:text-align="justify" fo:margin-left="0.5in" fo:text-indent="0.3861in">
        <style:tab-stops>
          <style:tab-stop style:type="left" style:position="-0.5in"/>
          <style:tab-stop style:type="left" style:position="0.3861in"/>
          <style:tab-stop style:type="left" style:position="0.4847in"/>
        </style:tab-stops>
      </style:paragraph-properties>
    </style:style>
    <style:style style:name="T28" style:parent-style-name="DefaultParagraphFont" style:family="text">
      <style:text-properties style:font-name-asian="SimSun"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style:font-size-complex="12pt"/>
    </style:style>
    <style:style style:name="P31" style:parent-style-name="Normal" style:family="paragraph">
      <style:paragraph-properties fo:text-align="justify" fo:text-indent="0.8861in">
        <style:tab-stops>
          <style:tab-stop style:type="left" style:position="0.8861in"/>
          <style:tab-stop style:type="left" style:position="0.9847in"/>
          <style:tab-stop style:type="left" style:position="1.1812in"/>
        </style:tab-stops>
      </style:paragraph-properties>
    </style:style>
    <style:style style:name="T32" style:parent-style-name="DefaultParagraphFont" style:family="text">
      <style:text-properties style:font-name-asian="SimSun" style:font-size-complex="12pt"/>
    </style:style>
    <style:style style:name="T33" style:parent-style-name="DefaultParagraphFont" style:family="text">
      <style:text-properties style:font-name-asian="SimSun" style:font-size-complex="12pt"/>
    </style:style>
    <style:style style:name="T34" style:parent-style-name="DefaultParagraphFont" style:family="text">
      <style:text-properties style:font-name-asian="SimSun" style:font-size-complex="12pt"/>
    </style:style>
    <style:style style:name="P35" style:parent-style-name="Normal" style:family="paragraph">
      <style:paragraph-properties fo:text-align="justify" fo:text-indent="0.8861in">
        <style:tab-stops>
          <style:tab-stop style:type="left" style:position="0.8861in"/>
          <style:tab-stop style:type="left" style:position="0.9847in"/>
          <style:tab-stop style:type="left" style:position="1.1812in"/>
        </style:tab-stops>
      </style:paragraph-properties>
    </style:style>
    <style:style style:name="T36" style:parent-style-name="DefaultParagraphFont" style:family="text">
      <style:text-properties style:font-name-asian="SimSun" style:font-size-complex="12pt"/>
    </style:style>
    <style:style style:name="T37" style:parent-style-name="DefaultParagraphFont" style:family="text">
      <style:text-properties style:font-name-asian="SimSun" style:font-size-complex="12pt"/>
    </style:style>
    <style:style style:name="T38" style:parent-style-name="DefaultParagraphFont" style:family="text">
      <style:text-properties style:font-name-asian="SimSun" style:font-size-complex="12pt"/>
    </style:style>
    <style:style style:name="P39"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0" style:parent-style-name="DefaultParagraphFont" style:family="text">
      <style:text-properties style:font-name-asian="SimSun" style:font-size-complex="12pt"/>
    </style:style>
    <style:style style:name="T41" style:parent-style-name="DefaultParagraphFont" style:family="text">
      <style:text-properties style:font-name-asian="SimSun" style:font-size-complex="12pt"/>
    </style:style>
    <style:style style:name="T42" style:parent-style-name="DefaultParagraphFont" style:family="text">
      <style:text-properties style:font-name-asian="SimSun"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break-before="page" fo:line-height="115%" fo:margin-left="3.3083in" fo:text-indent="0.2756in">
        <style:tab-stops/>
      </style:paragraph-properties>
    </style:style>
    <style:style style:name="P57" style:parent-style-name="Normal" style:family="paragraph">
      <style:paragraph-properties fo:line-height="115%" fo:margin-left="3.3083in" fo:text-indent="0.2756in">
        <style:tab-stops/>
      </style:paragraph-properties>
      <style:text-properties style:font-size-complex="12pt" style:language-asian="lt" style:country-asian="LT"/>
    </style:style>
    <style:style style:name="P58" style:parent-style-name="Normal" style:family="paragraph">
      <style:paragraph-properties fo:line-height="115%" fo:margin-left="3.3083in" fo:text-indent="0.2756in">
        <style:tab-stops/>
      </style:paragraph-properties>
      <style:text-properties style:font-size-complex="12pt" style:language-asian="lt" style:country-asian="LT"/>
    </style:style>
    <style:style style:name="P59" style:parent-style-name="Normal" style:family="paragraph">
      <style:paragraph-properties fo:line-height="115%" fo:margin-left="3.3083in" fo:text-indent="0.2756in">
        <style:tab-stops/>
      </style:paragraph-properties>
      <style:text-properties style:font-size-complex="12pt" style:language-asian="lt" style:country-asian="LT"/>
    </style:style>
    <style:style style:name="P60" style:parent-style-name="Normal" style:family="paragraph">
      <style:paragraph-properties fo:line-height="115%" fo:margin-left="3.3083in" fo:text-indent="0.2756in">
        <style:tab-stops/>
      </style:paragraph-properties>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margin-left="0.25in" fo:text-indent="0.5909in">
        <style:tab-stops/>
      </style:paragraph-properties>
      <style:text-properties style:font-name-asian="Calibri" style:font-size-complex="12p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4923in" fo:text-indent="0.0986in">
        <style:tab-stops>
          <style:tab-stop style:type="left" style:position="0.1972in"/>
          <style:tab-stop style:type="left" style:position="0.295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9472in"/>
    </style:style>
    <style:style style:name="P134" style:parent-style-name="Normal" style:family="paragraph">
      <style:paragraph-properties fo:text-align="center"/>
    </style:style>
    <style:style style:name="T135" style:parent-style-name="DefaultParagraphFont" style:family="text">
      <style:text-properties style:font-name-asian="Trebuchet MS" fo:font-weight="bold" style:font-weight-asian="bold" style:font-weight-complex="bold"/>
    </style:style>
    <style:style style:name="T136" style:parent-style-name="DefaultParagraphFont" style:family="text">
      <style:text-properties style:font-name-asian="Trebuchet MS" fo:font-weight="bold" style:font-weight-asian="bold" style:font-weight-complex="bold"/>
    </style:style>
    <style:style style:name="P137" style:parent-style-name="Normal" style:family="paragraph">
      <style:paragraph-properties fo:text-align="center"/>
    </style:style>
    <style:style style:name="T138" style:parent-style-name="DefaultParagraphFont" style:family="text">
      <style:text-properties style:font-name-asian="Trebuchet MS" fo:font-weight="bold" style:font-weight-asian="bold" style:font-weight-complex="bold"/>
    </style:style>
    <style:style style:name="P139" style:parent-style-name="Normal" style:family="paragraph">
      <style:paragraph-properties fo:text-align="center"/>
      <style:text-properties style:font-name-asian="Trebuchet MS" fo:font-weight="bold" style:font-weight-asian="bold" style:font-weight-complex="bold"/>
    </style:style>
    <style:style style:name="P140" style:parent-style-name="Normal" style:family="paragraph">
      <style:paragraph-properties fo:text-align="center"/>
    </style:style>
    <style:style style:name="T141" style:parent-style-name="DefaultParagraphFont" style:family="text">
      <style:text-properties style:font-name-asian="Trebuchet MS" fo:font-weight="bold" style:font-weight-asian="bold" style:font-weight-complex="bold"/>
    </style:style>
    <style:style style:name="T142" style:parent-style-name="DefaultParagraphFont" style:family="text">
      <style:text-properties style:font-name-asian="Trebuchet MS" fo:font-weight="bold" style:font-weight-asian="bold" style:font-weight-complex="bold"/>
    </style:style>
    <style:style style:name="P143" style:parent-style-name="Normal" style:family="paragraph">
      <style:paragraph-properties fo:text-align="center" style:line-height-at-least="0.193in"/>
    </style:style>
    <style:style style:name="T144" style:parent-style-name="DefaultParagraphFont" style:family="text">
      <style:text-properties fo:font-weight="bold" style:font-weight-asian="bold" style:font-weight-complex="bold" fo:text-transform="uppercase" fo:color="#000000" style:language-asian="lt" style:country-asian="LT"/>
    </style:style>
    <style:style style:name="P145" style:parent-style-name="Normal" style:family="paragraph">
      <style:paragraph-properties fo:text-align="center" style:line-height-at-least="0.193in"/>
    </style:style>
    <style:style style:name="T146" style:parent-style-name="DefaultParagraphFont" style:family="text">
      <style:text-properties fo:font-weight="bold" style:font-weight-asian="bold" style:font-weight-complex="bold" fo:text-transform="uppercase" fo:color="#000000" style:language-asian="lt" style:country-asian="LT"/>
    </style:style>
    <style:style style:name="P147" style:parent-style-name="Normal" style:family="paragraph">
      <style:paragraph-properties fo:text-align="center" style:line-height-at-least="0.193in" fo:text-indent="0.5909in"/>
      <style:text-properties fo:color="#000000" style:language-asian="lt" style:country-asian="LT"/>
    </style:style>
    <style:style style:name="P1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s>
      </style:paragraph-properties>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size-complex="12p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s>
      </style:paragraph-properties>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language-asian="lt" style:country-asian="LT"/>
    </style:style>
    <style:style style:name="T170" style:parent-style-name="DefaultParagraphFont" style:family="text">
      <style:text-properties style:font-weight-complex="bold"/>
    </style:style>
    <style:style style:name="T171" style:parent-style-name="DefaultParagraphFont" style:family="text">
      <style:text-properties style:language-asian="lt" style:country-asian="LT"/>
    </style:style>
    <style:style style:name="T172" style:parent-style-name="DefaultParagraphFont" style:family="text">
      <style:text-properties style:font-weight-complex="bold"/>
    </style:style>
    <style:style style:name="T173" style:parent-style-name="DefaultParagraphFont" style:family="text">
      <style:text-properties style:language-asian="lt" style:country-asian="LT"/>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language-asian="lt" style:country-asian="LT"/>
    </style:style>
    <style:style style:name="T180" style:parent-style-name="DefaultParagraphFont" style:family="text">
      <style:text-properties style:font-weight-complex="bold"/>
    </style:style>
    <style:style style:name="T181" style:parent-style-name="DefaultParagraphFont" style:family="text">
      <style:text-properties style:language-asian="lt" style:country-asian="LT"/>
    </style:style>
    <style:style style:name="T182" style:parent-style-name="DefaultParagraphFont" style:family="text">
      <style:text-properties style:font-weight-complex="bold"/>
    </style:style>
    <style:style style:name="T183" style:parent-style-name="DefaultParagraphFont" style:family="text">
      <style:text-properties style:language-asian="lt" style:country-asian="LT"/>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style:line-height-at-least="0.193in" fo:text-indent="0.3937in">
        <style:tab-stops>
          <style:tab-stop style:type="left" style:position="0.5909in"/>
          <style:tab-stop style:type="left" style:position="0.7875in"/>
        </style:tab-stops>
      </style:paragraph-properties>
      <style:text-properties style:font-weight-complex="bold"/>
    </style:style>
    <style:style style:name="P187" style:parent-style-name="Normal" style:family="paragraph">
      <style:paragraph-properties fo:text-align="center" fo:margin-left="0.25in">
        <style:tab-stops/>
      </style:paragraph-properties>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widows="0" fo:orphans="0" fo:text-align="justify" fo:text-indent="0.3937in">
        <style:tab-stops>
          <style:tab-stop style:type="left" style:position="0.5909in"/>
        </style:tab-stops>
      </style:paragraph-properties>
      <style:text-properties fo:color="#000000" fo:background-color="#FFFFFF" fo:hyphenate="false"/>
    </style:style>
    <style:style style:name="P194"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fo:background-color="#FFFFFF"/>
    </style:style>
    <style:style style:name="P19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fo:background-color="#FFFFFF"/>
    </style:style>
    <style:style style:name="P204"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493in">
        <style:tab-stops>
          <style:tab-stop style:type="left" style:position="0in"/>
          <style:tab-stop style:type="left" style:position="0.4923in"/>
          <style:tab-stop style:type="left" style:position="0.5909in"/>
          <style:tab-stop style:type="left" style:position="0.787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5909in"/>
          <style:tab-stop style:type="left" style:position="0.7875in"/>
        </style:tab-stops>
      </style:paragraph-properties>
      <style:text-properties fo:hyphenate="false"/>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5909in"/>
          <style:tab-stop style:type="left" style:position="0.7875in"/>
        </style:tab-stops>
      </style:paragraph-properties>
      <style:text-properties fo:hyphenate="false"/>
    </style:style>
    <style:style style:name="P230"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5909in"/>
          <style:tab-stop style:type="left" style:position="0.7875in"/>
        </style:tab-stops>
      </style:paragraph-properties>
      <style:text-properties fo:hyphenate="false"/>
    </style:style>
    <style:style style:name="P231"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5909in"/>
          <style:tab-stop style:type="left" style:position="0.7875in"/>
        </style:tab-stops>
      </style:paragraph-properties>
      <style:text-properties fo:hyphenate="false"/>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text-properties fo:font-weight="bold" style:font-weight-asian="bold" style:font-size-complex="12pt" style:language-asian="lt" style:country-asian="LT"/>
    </style:style>
    <style:style style:name="P238" style:parent-style-name="Normal" style:family="paragraph">
      <style:paragraph-properties fo:widows="0" fo:orphans="0" fo:text-align="justify" fo:margin-left="0.743in" fo:text-indent="-0.152in">
        <style:tab-stops/>
      </style:paragraph-properties>
      <style:text-properties fo:hyphenate="false"/>
    </style:style>
    <style:style style:name="P239" style:parent-style-name="Normal" style:family="paragraph">
      <style:paragraph-properties fo:text-align="justify" fo:text-indent="0.5909in">
        <style:tab-stops>
          <style:tab-stop style:type="left" style:position="0.3937in"/>
        </style:tab-stops>
      </style:paragraph-properties>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109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widows="0" fo:orphans="0" fo:text-align="justify"/>
      <style:text-properties fo:font-weight="bold" style:font-weight-asian="bold" style:font-size-complex="12pt" style:language-asian="lt" style:country-asian="LT"/>
    </style:style>
    <style:style style:name="P256" style:parent-style-name="Normal" style:family="paragraph">
      <style:paragraph-properties fo:widows="0" fo:orphans="0"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margin-left="0.6895in" fo:text-indent="-0.0986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widows="0" fo:orphans="0" fo:text-align="center"/>
      <style:text-properties fo:font-weight="bold" style:font-weight-asian="bold" style:font-size-complex="12pt" style:language-asian="lt" style:country-asian="LT"/>
    </style:style>
    <style:style style:name="P30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text-transform="uppercase"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center" fo:margin-left="0.25in">
        <style:tab-stops/>
      </style:paragraph-properties>
    </style:style>
    <style:style style:name="T39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VALSTYBINĖS LIGONIŲ KASOS</text:p>
      <text:p text:style-name="P11">PRIE SVEIKATOS APSAUGOS MINISTERIJOS</text:p>
      <text:p text:style-name="P12">DIREKTORIUS</text:p>
      <text:p text:style-name="P13"/>
      <text:p text:style-name="P14">ĮSAKYMAS</text:p>
      <text:p text:style-name="P15">DĖL Valstybinės ligonių kasos prie Sveikatos apsaugos ministerijos KORUPCIJOS PREVENCIJOS 2017–2019 METŲ PROGRAMOS IR JOS ĮGYVENDINIMO PRIEMONIŲ PLANO PATVIRTINIMO</text:p>
      <text:p text:style-name="P16"/>
      <text:p text:style-name="P17">2017 m. sausio 04 d. Nr. 1K-2</text:p>
      <text:p text:style-name="P18">Vilnius</text:p>
      <text:p text:style-name="P19"/>
      <text:p text:style-name="P20"/>
      <text:p text:style-name="P21"><text:span text:style-name="T22">Vadovaudamasis Lietuvos Respublikos korupcijos prevencijos įstatymo 7 straipsniu ir atsižvelgdamas į Lietuvos Respublikos nacionalinę kovos su korupcija 2015–2025 metų programą, patvirtintą<text:s/></text:span><text:span text:style-name="T23">Lietuvos Respublikos Seimo 2015 m. kovo 10 d. nutarimu Nr. XII-1537 „Dėl Lietuvos Respublikos nacionalinės kovos su korupcija 2015–2025 metų programos patvirtinimo“,<text:s/></text:span><text:span text:style-name="T24">ir į Šakinę korupcijos prevencijos sveikatos priežiūros sistemoje 2015–2019 metų programą, patvirtintą<text:s/></text:span><text:span text:style-name="T25">Lietuvos Respublikos sveikatos apsaugos ministro 2015 m. gruodžio 10 d. įsakymu Nr. V-1433 „Dėl Šakinės korupcijos prevencijos sveikatos priežiūros sistemoje 2015–2019 metų programos patvirtinimo“</text:span><text:span text:style-name="T26">:</text:span></text:p>
      <text:p text:style-name="P27"><text:span text:style-name="T28">1</text:span><text:span text:style-name="T29">.</text:span><text:span text:style-name="T30"><text:tab/>T v i r t i n u pridedamus:</text:span></text:p>
      <text:p text:style-name="P31"><text:span text:style-name="T32">1.1</text:span><text:span text:style-name="T33">.</text:span><text:span text:style-name="T34"><text:tab/><text:s/>Valstybinės ligonių kasos prie Sveikatos apsaugos ministerijos korupcijos prevencijos 2017–2019 metų programą;</text:span></text:p>
      <text:p text:style-name="P35"><text:span text:style-name="T36">1.2</text:span><text:span text:style-name="T37">.</text:span><text:span text:style-name="T38"><text:tab/><text:s/>Valstybinės ligonių kasos prie Sveikatos apsaugos ministerijos korupcijos prevencijos 2017–2019 metų programos įgyvendinimo priemonių planą.</text:span></text:p>
      <text:p text:style-name="P39"><text:span text:style-name="T40">2</text:span><text:span text:style-name="T41">.</text:span><text:span text:style-name="T42"><text:tab/>P a s i l i e k u įsakymo vykdymo kontrolę. <text:s text:c="2"/></text:span></text:p>
      <text:p text:style-name="P43"/>
      <text:p text:style-name="P44"/>
      <text:p text:style-name="P45"/>
      <text:p text:style-name="P46">Informacinių technologijų departamento direktorius,</text:p>
      <text:p text:style-name="P47"><text:span text:style-name="T48">laikinai vykdantis direktoriaus funkcijas <text:s text:c="2"/></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4"/>Aurimas Baliukevičius<text:s/></text:span></text:p>
      <text:p text:style-name="P56"/>
      <text:soft-page-break/>
      <text:p text:style-name="P57">PATVIRTINTA<text:s/></text:p>
      <text:p text:style-name="P58">Valstybinės ligonių kasos prie<text:s/></text:p>
      <text:p text:style-name="P59">Sveikatos apsaugos ministerijos direktoriaus<text:s/></text:p>
      <text:p text:style-name="P60">2017 m. sausio 4 d. įsakymu Nr. 1K-2<text:s/></text:p>
      <text:p text:style-name="P61"/>
      <text:p text:style-name="P62"/>
      <text:p text:style-name="P63">VALSTYBINĖS LIGONIŲ KASOS PRIE SVEIKATOS APSAUGOS MINISTERIJOS<text:s/></text:p>
      <text:p text:style-name="P64">KORUPCIJOS PREVENCIJOS 2017–2019 METŲ PROGRAMA<text:s/></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Valstybinės ligonių kasos prie Sveikatos apsaugos ministerijos korupcijos prevencijos 2017–2019 metų programos (toliau – Programa) paskirtis – užtikrinti kryptingą korupcijos prevencijos politikos įgyvendinimą, vykdant nuolatinę, veiksmingą ir nuoseklią korupcijos prevenciją ir kontrolę Valstybinėje ligonių kasoje prie Sveikatos apsaugos ministerijos (toliau – VLK) ir teritorinėse ligonių kasose (toliau – TLK, VLK ir TLK kartu – ligonių kasos).<text:s/></text:span></text:p>
      <text:p text:style-name="P76"><text:span text:style-name="T77">2</text:span><text:span text:style-name="T78">.</text:span><text:span text:style-name="T79"><text:tab/></text:span><text:span text:style-name="T80">Programa nustato korupcijos prevencijos tikslą ir uždavinius, numato korupcijos prevencijos priemones, kurios sumažintų arba panaikintų korupcijos atsiradimo priežastis arba sąlygas, ir atskaitomybės apie šių priemonių įvykdymą tvarką.</text:span></text:p>
      <text:p text:style-name="P81"><text:span text:style-name="T82">3</text:span><text:span text:style-name="T83">.</text:span><text:span text:style-name="T84"><text:tab/></text:span><text:span text:style-name="T85">Programa apima šiuos kovos su korupcija elementus: prevenciją, teisinio reguliavimo poveikio, numatomo teisės aktų projektais, korupcijos mastui vertinimą (atliekamas teisės aktų ar jų projektų antikorupcinis vertinimas), antikorupcinių programų ir jų įgyvendinimo priemonių planų sudarymą, jų vykdymo koordinavimą ir kontrolę, visuomenės švietimą, valstybės tarnautojų ir darbuotojų, dirbančių pagal darbo sutartis, mokymus korupcijos prevencijos klausimais, valstybinėje tarnyboje dirbančių asmenų viešųjų ir privačių interesų derinimą, veiklos procesų skaidrumą ir kt.</text:span></text:p>
      <text:p text:style-name="P86"><text:span text:style-name="T87">4</text:span><text:span text:style-name="T88">.</text:span><text:span text:style-name="T89"><text:tab/>Programa parengta vadovaujantis šiais teisės aktais:<text:s/></text:span></text:p>
      <text:p text:style-name="P90"><text:span text:style-name="T91">4.1</text:span><text:span text:style-name="T92">. Lietuvos Respublikos korupcijos prevencijos įstatymu;</text:span></text:p>
      <text:p text:style-name="P93"><text:span text:style-name="T94">4.2</text:span><text:span text:style-name="T95">. Lietuvos Respublikos viešojo administravimo įstatymu;</text:span></text:p>
      <text:p text:style-name="P96"><text:span text:style-name="T97">4.3</text:span><text:span text:style-name="T98">. Lietuvos Respublikos viešųjų ir privačių interesų derinimo valstybinėje tarnyboje įstatymu;</text:span></text:p>
      <text:p text:style-name="P99"><text:span text:style-name="T100">4.4</text:span><text:span text:style-name="T101">. Lietuvos Respublikos Seimo 2015 m. kovo 10 d. nutarimu Nr. XII-1537 „Dėl Lietuvos Respublikos nacionalinės kovos su korupcija 2015–2025 metų programos patvirtinimo“ (toliau – Nacionalinė programa);</text:span></text:p>
      <text:p text:style-name="P102"><text:span text:style-name="T103">4.5</text:span><text:span text:style-name="T104">. Lietuvos Respublikos Vyriausybės 2002 m. spalio 8 d. nutarimu Nr. 1601 „Dėl Korupcijos rizikos analizės atlikimo tvarkos patvirtinimo“;</text:span></text:p>
      <text:p text:style-name="P105"><text:span text:style-name="T106">4.6</text:span><text:span text:style-name="T107">. Lietuvos Respublikos Vyriausybės 2003 m. vasario 26 d. nutarimu Nr. 276 „Dėl Numatomo teisinio reguliavimo poveikio vertinimo metodikos patvirtinimo“;</text:span></text:p>
      <text:p text:style-name="P108"><text:span text:style-name="T109">4.7</text:span><text:span text:style-name="T110">. Lietuvos Respublikos Vyriausybės 2004 m. gegužės 19 d. nutarimu Nr. 607 „Dėl Padalinių ir asmenų, valstybės ir savivaldybių įstaigose vykdančių korupcijos prevenciją ir kontrolę, veiklos ir bendradarbiavimo taisyklių patvirtinimo“;</text:span></text:p>
      <text:p text:style-name="P111"><text:span text:style-name="T112">4.8</text:span><text:span text:style-name="T113">. Lietuvos Respublikos Vyriausybės 2014 m. kovo 12 d. nutarimu Nr. 243 „Dėl Teisės aktų projektų antikorupcinio vertinimo taisyklių patvirtinimo“;</text:span></text:p>
      <text:p text:style-name="P114"><text:span text:style-name="T115">4.9</text:span><text:span text:style-name="T116">. Lietuvos Respublikos sveikatos apsaugos ministro 2015 m. gruodžio 10 d. įsakymu Nr. V-1433 „Dėl Šakinės korupcijos prevencijos sveikatos priežiūros sistemoje 2015–2019 metų programos patvirtinimo“ (toliau – Šakinė korupcijos prevencijos sveikatos sistemoje programa);</text:span></text:p>
      <text:p text:style-name="P117"><text:span text:style-name="T118">4.10</text:span><text:span text:style-name="T119">. Lietuvos Respublikos specialiųjų tyrimų tarnybos direktoriaus 2011 m. gegužės 13 d. įsakymu Nr. 2-170 „Dėl Valstybės ar savivaldybės įstaigų veiklos sričių, kuriose egzistuoja didelė korupcijos pasireiškimo tikimybė, nustatymo rekomendacijų patvirtinimo“;</text:span></text:p>
      <text:p text:style-name="P120"><text:span text:style-name="T121">4.11</text:span><text:span text:style-name="T122">. Specialiųjų tyrimų tarnybos direktoriaus 2014 m. balandžio 3 d. įsakymu Nr. 2-100 „Dėl Valstybės įstaigos korupcijos prevencijos programos rengimo rekomendacijų patvirtinimo“.</text:span></text:p>
      <text:p text:style-name="P123"><text:span text:style-name="T124">5</text:span><text:span text:style-name="T125">.</text:span><text:span text:style-name="T126"><text:tab/></text:span><text:span text:style-name="T127">Programoje vartojamos sąvokos atitinka Programos 4 punkte nurodytuose teisės aktuose apibrėžtas sąvokas.<text:s/></text:span></text:p>
      <text:p text:style-name="P128"><text:span text:style-name="T129">6</text:span><text:span text:style-name="T130">.</text:span><text:span text:style-name="T131"><text:tab/></text:span><text:span text:style-name="T132">Programa vykdoma vadovaujantis Programos įgyvendinimo priemonių planu (toliau – Priemonių planas).       </text:span></text:p>
      <text:p text:style-name="P133"/>
      <text:p text:style-name="P134"><text:span text:style-name="T135">II</text:span><text:span text:style-name="T136"><text:s/>SKYRIUS</text:span></text:p>
      <text:p text:style-name="P137"><text:span text:style-name="T138">APLINKOS ANALIZĖ</text:span></text:p>
      <text:p text:style-name="P139"/>
      <text:p text:style-name="P140"><text:span text:style-name="T141">I</text:span><text:span text:style-name="T142"><text:s/>SKIRSNIS</text:span></text:p>
      <text:p text:style-name="P143"><text:span text:style-name="T144">KORUPCIJOS PREVENCIJOS LIGONIŲ kasOSE TEISINĖ<text:s/></text:span></text:p>
      <text:p text:style-name="P145"><text:span text:style-name="T146">IR INSTITUCINĖ BAZĖ</text:span></text:p>
      <text:p text:style-name="P147"/>
      <text:p text:style-name="P148"><text:span text:style-name="T149">7</text:span><text:span text:style-name="T150">.</text:span><text:span text:style-name="T151"><text:tab/>Ligonių kasos – institucijos, Lietuvos Respublikos sveikatos draudimo įstatymo ir kitų teisės aktų nustatyta tvarka vykdančios privalomąjį sveikatos draudimą Lietuvos Respublikoje. Svarbiausias ligonių kasų uždavinys – teisės aktų nustatyta tvarka įgyvendinti privalomąjį sveikatos draudimą, tinkamai atstovauti apdraustųjų interesams ir vykdyti Lietuvos Respublikos Vyriausybės programos nuostatas šioje srityje.</text:span></text:p>
      <text:p text:style-name="P152"><text:span text:style-name="T153">8</text:span><text:span text:style-name="T154">.</text:span><text:span text:style-name="T155"><text:tab/>Ligonių kasos antikorupcijos atžvilgiu gali būti vertinamos kaip valstybės institucijos, kurios dalyvauja sveikatos draudimo sistemoje disponuodamos Privalomojo sveikatos draudimo fondo (toliau – PSDF) lėšomis, ir kaip valstybės institucijos, kuriose dirba valstybės tarnautojai ir darbuotojai pagal darbo sutartis.</text:span></text:p>
      <text:p text:style-name="P156"><text:span text:style-name="T157">9</text:span><text:span text:style-name="T158">.</text:span><text:span text:style-name="T159"><text:tab/></text:span><text:span text:style-name="T160">Lietuvos Respublikos korupcijos prevencijos įstatyme</text:span><text:span text:style-name="T161"><text:s/>nustatyta, kad už korupcijos prevenciją valstybės ar savivaldybių įstaigose ir nevalstybinėse įstaigose atsako vadovas, kuris privalo imtis būtinų šio įstatymo įgyvendinimo priemonių. Padalinių ir asmenų, valstybės ar savi</text:span><text:span text:style-name="T162">v</text:span><text:span text:style-name="T163">aldybių įstaigose vykdančių korupcijos prevenciją ir kontrolę, veiklos ir bendradarbiavimo taisyklių, patvirtintų Lietuvos Respublikos Vyriausybės 2004 m. gegužės 19 d. nutarimu Nr. 607 „Dėl Padalinių ir asmenų, valstybės ar savivaldybių įstaigose vykdančių korupcijos prevenciją ir kontrolę, veiklos ir bendradarbiavimo taisyklių patvirtinimo“, 3 punkte nustatyta, kad valstybės ar savivaldybių įstaigose gali būti steigiami padaliniai ar skiriami asmenys, kuriems būtų pavedama korupcijos prevencijos ir kontrolės funkcija. Septynioliktosios Lietuvos Respublikos Vyriausybės programos 291.5 papunktyje numatyta,<text:s/></text:span><text:span text:style-name="T164">kad kiekvienoje viešojo administravimo ir administracinių paslaugų teikimo institucijoje turi dirbti pareigūnai, atsakingi už korupcijos prevenciją ir interesų konfliktų valdymą, kad valstybės įstaigos, bendradarbiaudamos su teisėsaugos tarnybomis, turi įgyvendinti adekvačias korupcijos prevencijos priemones, parinktas pagal kiekvienos jų veiklos ypatumus, taip prisidėdamos prie bendro korupcijos pašalinimo plano įgyvendinimo.</text:span></text:p>
      <text:p text:style-name="P165"><text:span text:style-name="T166">10</text:span><text:span text:style-name="T167">.</text:span><text:span text:style-name="T168"><text:tab/></text:span><text:span text:style-name="T169">Už korupcijos<text:s/></text:span><text:span text:style-name="T170">prevenciją ir kontrolę VLK atsako</text:span><text:span text:style-name="T171"><text:s/></text:span><text:span text:style-name="T172">VLK direktorius</text:span><text:span text:style-name="T173">.</text:span><text:span text:style-name="T174"><text:s/>VLK direktoriaus 2014 m. balandžio 22 d. įsakymu Nr. 1K-100 „Dėl Korupcijos prevencijos koordinavimo ir kontrolės komisijos sudarymo“ yra sudaryta Korupcijos prevencijos koordinavimo ir kontrolės komisija (toliau – Komisija), kuriai pavesta teisės aktų nustatyta tvarka organizuoti ligonių kasų darbą, susijusį su korupcijos prevencija ir kontrole, taip pat rengti kovos su korupcija programas, organizuoti jų įgyvendinimą ir atlikti kitus veiksmus Korupcijos prevencijos įstatymo ir jo įgyvendinamųjų teisės aktų nuostatų vykdymui užtikrinti.<text:s/></text:span></text:p>
      <text:p text:style-name="P175"><text:span text:style-name="T176">11</text:span><text:span text:style-name="T177">.</text:span><text:span text:style-name="T178"><text:tab/></text:span><text:span text:style-name="T179">Už korupcijos<text:s/></text:span><text:span text:style-name="T180">prevenciją ir kontrolę TLK</text:span><text:span text:style-name="T181"><text:s/>atsako<text:s/></text:span><text:span text:style-name="T182">TLK</text:span><text:span text:style-name="T183"><text:s/>direktorius.<text:s/></text:span><text:span text:style-name="T184">Kiekvienoje TLK sudaroma komisija, atsakinga už korupcijos prevenciją ir kontrolę toje TLK, arba paskiriami atsakingieji asmenys. Komisijos ar atsakingųjų asmenų veiklą,<text:s/></text:span>vykdant korupcijos prevenciją ir kontrolę,<text:span text:style-name="T185"><text:s/>koordinuoja ir kontroliuoja atitinkamos TLK direktorius. <text:s/></text:span></text:p>
      <text:p text:style-name="P186"/>
      <text:p text:style-name="P187"/>
      <text:p text:style-name="P188"><text:span text:style-name="T189">II</text:span><text:span text:style-name="T190"><text:s/>SKIRSNIS</text:span></text:p>
      <text:p text:style-name="P191"><text:span text:style-name="T192">TYRIMŲ IR APKLAUSŲ, SUSIJUSIŲ SU KORUPCIJA, DUOMENYS</text:span></text:p>
      <text:p text:style-name="P193"/>
      <text:p text:style-name="P194"><text:span text:style-name="T195">12</text:span><text:span text:style-name="T196">.</text:span><text:span text:style-name="T197"><text:tab/></text:span><text:span text:style-name="T198">Nacionalinėje kovos su korupcija programoje korupcija nurodoma kaip viena iš nacionalinių grėsmių valstybei ir vienas iš pavojingiausių socialinių reiškinių, keliantis grėsmę žmogaus teisėms, demokratijai ir teisinei valstybei, iškreipiantis socialinį teisingumą, sąžiningą konkurenciją, verslo sąlygas, mažinantis ekonomikos augimą, keliantis pavojų valstybės valdymui, valstybės ar savivaldybių įstaigų stabilumui ir visuomenės moralei. Korupcija sietina su <text:s/>biurokratija ir per dideliu reglamentavimo mastu, sprendimų diskrecijos ir atskaitingumo pusiausvyros nebuvimu.<text:s/></text:span></text:p>
      <text:p text:style-name="P199"><text:span text:style-name="T200">13</text:span><text:span text:style-name="T201">.</text:span><text:span text:style-name="T202"><text:tab/></text:span><text:span text:style-name="T203">Sveikatos priežiūros sektorius laikomas viena iš sričių, kuri itin pažeidžiama korupcijos dėl didžiulio paslaugų tiekėjų ir gavėjų skaičiaus, sunkiai sureguliuojamų ir kontroliuojamų jų tarpusavio santykių, sudėtingos medicinos preparatų ir prietaisų kainodaros ir viešųjų pirkimų kontrolės mechanizmo. Ligonių kasos neteikia sveikatos priežiūros paslaugų, tačiau užtikrina apdraustųjų privalomuoju sveikatos draudimu sveikatos priežiūrą, kompensuodama jos išlaidas PSDF lėšomis.<text:s/></text:span></text:p>
      <text:p text:style-name="P204"><text:span text:style-name="T205">14</text:span><text:span text:style-name="T206">.</text:span><text:span text:style-name="T207"><text:tab/>Pagal tarptautinės nevyriausybinės organizacijos „Transparency International“ (toliau – „Transparency International“) paskelbtus korupcijos suvokimo indekso (KSI) 2015 m. tyrimo rezultatus Lietuvai skirtas 61 balas iš 100 galimų (100 balų – labai skaidri, 0 – labai korumpuota valstybė) ir 32 vieta 168 šalių sąraše (2014 m. Lietuva gavo 58 balus ir užėmė 39 vietą 174 šalių sąraše, 2013 m. – 57 balus ir užėmė 43 vietą iš 177 valstybių, 2012 m. – 54 balus ir užėmė 48 vietą 176 šalių sąraše), t. y., vertinant korupcijos suvokimo indeksą, Lietuva pagerino savo rodiklį. Baltijos valstybių kontekste pagal KSI Lietuva užima vidurio poziciją: Latvijai skirti 55 balai, Estijai – 70. Lietuva yra 15 iš 28 Europos Sąjungos šalių, trimis pozicijomis atsiliekanti nuo Estijos.<text:s/></text:span></text:p>
      <text:p text:style-name="P208"><text:span text:style-name="T209">15</text:span><text:span text:style-name="T210">.</text:span><text:span text:style-name="T211"><text:tab/>2014 m. balandžio–gegužės mėnesiais Visuomenės nuomonės ir rinkos tyrimų centro „Vilmorus“ atlikto sociologinio tyrimo „Lietuvos korupcijos žemėlapis 2014“, kurį inicijavo Lietuvos Respublikos specialiųjų tyrimų tarnyba, duomenimis, 48 proc. gyventojų, 29 proc. valstybės tarnautojų ir 30 proc. verslo atstovų korupciją laiko labai rimta problema.</text:span><text:span text:style-name="T212"><text:s/>55 proc. apklaustų Lietuvos gyventojų ir 40 proc. valstybės tarnautojų mano, kad labiausiai korumpuotos institucijos Lietuvoje yra ligoninės ir kitos sveikatos apsaugos sistemai priklausančios įstaigos.</text:span></text:p>
      <text:p text:style-name="P213"><text:span text:style-name="T214">16</text:span><text:span text:style-name="T215">.</text:span><text:span text:style-name="T216"><text:tab/>2016 m. Pasaulinio korupcijos barometro („Transparency International“ atlikto sociologinio tyrimo) duomenimis, pagal kyšininkavimą sveikatos apsaugos sistemoje Lietuva išlieka viena korumpuočiausių šalių Europos Sąjungoje. Vis dar kas ketvirtas (24 proc.) gydymo įstaigose apsilankęs gyventojas prisipažįsta davęs kyšį. Prieš trejus metus kyšį gydytojui davė kas trečias pacientas (35 proc.). Rumunijoje kyšį prisipažįsta davęs taip pat kas trečias pacientas (33 proc.).<text:s/></text:span></text:p>
      <text:p text:style-name="P217"><text:span text:style-name="T218">17</text:span><text:span text:style-name="T219">.</text:span><text:span text:style-name="T220"><text:tab/>TLK kasmet atliekamos lankytojų apklausos. Jų metu vertinama kokias korupcijos apraiškas lankytojai yra patyrę kreipdamiesi į ligonių kasas dėl administracinių paslaugų. Respondentų imtis – 10 proc. visų per 2 savaites (10 darbo dienų) atvykstančių į TLK lankytojų.<text:s/></text:span><text:span text:style-name="T221">2015 m. TLK apklausus 3240 respondentų, 99,9 proc. teigė neatsilyginę už suteiktas paslaugas, ir tik keturi respondentai apklausos anketoje nurodė, kad ligonių kasų darbuotojams atsidėkojo simboline dovanėle. Šis rodiklis buvo panašus ir 2013 m., kai 1 proc. teigė atsidėkoję simboline dovanėle, 0,1 proc. – pinigais. 2014 m. atitinkamai 99,7 ir 0,3 proc.</text:span></text:p>
      <text:p text:style-name="P222"><text:span text:style-name="T223">18</text:span><text:span text:style-name="T224">.</text:span><text:span text:style-name="T225"><text:tab/>Pažymėtina, kad nemaža dalis Lietuvos gyventojų turi pakankamai žinių apie sveikatos priežiūros finansavimą ir situacija kasmet gerėja. Tai rodo ir VLK atliekamos visuomenės informuotumo ir pasitikėjimo apklausos. 2016 m. vasario mėn. rinkos ir visuomenės nuomonės tyrimų kompanijos „Baltijos tyrimai“ VLK užsakymu atliktas tyrimas parodė, kad 67 proc. respondentų atsakė žinantys, jog Lietuvoje yra įdiegtas privalomasis sveikatos draudimas ir paslaugas jie gali gauti nemokamai. Tačiau 20 proc. respondentų vis dar galvoja, kad už paslaugas ‒ teisėtai arba ne ‒ reikia mokėti. Daugiau kaip pusė (62 proc.) vyresnių nei 18 m. Lietuvos gyventojų galvoja, kad sveikatos priežiūros kokybė priklauso nuo asmeninio atlygio medikams. Respondentai atsidėkojimo (kyšio davimo) motyvais įvardino siekį sulaukti daugiau dėmesio savo sveikatos<text:s/></text:span><text:soft-page-break/><text:span text:style-name="T226">problemoms (40 proc.) bei norą gauti greitesnį ir geresnį gydymą (32 proc.).</text:span></text:p>
      <text:p text:style-name="P227">19.<text:tab/><text:span text:style-name="T228">2016 m. vasarį rinkos ir visuomenės nuomonės tyrimų kompanijos „Baltijos tyrimai“ VLK užsakymu atlikto tyrimo duomenimis, Lietuvos gyventojai vis labiau pasitiki ligonių kasomis ir jas vertina geriau nei daugelį kitų šalies institucijų. Daugiau nei pusė (56 proc.) suaugusių šalies gyventojų pasitiki ligonių kasomis (fiksuojamas šio rodiklio reikšmės didėjimas lyginant su paskutinių dvejų metų duomenimis, kai pasitikėjimas siekė 50 proc.). Nepasitikėjimas 2014 m. siekė 33 proc., 2015 m. – 43 proc., 2016 m. ‒ 29 procentus. Šį rodiklį tyrėjai vertina kaip labai aukštą. Net 85 proc. apklaustųjų žino, kad tam tikro amžiaus asmenys gali nemokamai dalyvauti prevencinėse programose, kurias finansuoja ligonių kasos.</text:span><text:s/></text:p>
      <text:p text:style-name="P229">20.<text:tab/>2015 m. ir 2016 m. VLK, vadovaudamasi Lietuvos Respublikos sveikatos apsaugos ministro 2015 m. kovo 23 d. įsakymu Nr. V-384 „Dėl korupcijos pasireiškimo tikimybės nustatymo 2015 metais“ ir Lietuvos Respublikos sveikatos apsaugos ministro 2016 m. liepos 4 d. įsakymu Nr. V-889 „Dėl korupcijos pasireiškimo tikimybės nustatymo 2016 metais“, atliko korupcijos pasireiškimo tikimybės PSDF biudžeto lėšų naudojimo TLK veiklos zonos srityje ir sutarčių sudarymo su ortopedijos įmonėmis srityje nustatymą ir vertinimą. Atlikus vertinimus, korupcijos pasireiškimo tikimybė šiose srityse nenustatyta.</text:p>
      <text:p text:style-name="P230">21.<text:tab/>Nors pagal aukščiau nurodytų tyrimų rezultatus yra fiksuojami teigiami korupcijos suvokimo indekso didėjimo pokyčiai Lietuvoje, tačiau, siekiant stabilaus minėto indekso augimo, ir toliau būtina imtis efektyvių priemonių šalinant korupcijos apraiškas, mažinant korupcijos pasireiškimo riziką ir jos daromą žalą.<text:s/></text:p>
      <text:p text:style-name="P231"/>
      <text:p text:style-name="P232"><text:span text:style-name="T233">III</text:span><text:span text:style-name="T234"><text:s/>SKIRSNIS</text:span></text:p>
      <text:p text:style-name="P235"><text:span text:style-name="T236">KORUPCIJOS PASIREIŠKIMO LIGONIŲ KASOSE VEIKSNIAI</text:span></text:p>
      <text:p text:style-name="P237"/>
      <text:p text:style-name="P238">22.<text:tab/>Galimi korupcijos pasireiškimo ligonių kasose veiksniai:</text:p>
      <text:p text:style-name="P239">22.1. bendrieji:</text:p>
      <text:p text:style-name="P240">22.1.1. teisiniai – dažnas teisės aktų keitimas ir kolizija, kontrolės sistemų, teisinių procedūrų ir priemonių netobulumas, nepakankama atsakomybė už padarytus nusižengimus valstybės tarnyboje,<text:s/><text:span text:style-name="T241">nepakankamai aiškiai teisės aktuose reglamentuoti VLK ir TLK darbuotojų (valstybės tarnautojų ir dirbančių pagal darbo sutartis) veiksmai vykdant atitinkamas funkcijas, taip pat jų teisė priimti tam tikrą sprendimą<text:s/></text:span>ir pan.;</text:p>
      <text:p text:style-name="P242">22.1.2. instituciniai – nepakankamai skaidrus sprendimų priėmimo procesas, ligonių kasų pavaldumas tai pačiai ministerijai, kuri yra asmens sveikatos priežiūros įstaigų steigėja, darbuotojų, žinančių apie korupcijos atvejus, baimė dalyvauti antikorupcinėje veikloje, nepakankamai skaidrus informacinių technologijų ir centralizuotai perkamų vaistų bei medicinos pagalbos priemonių (prietaisų) viešųjų pirkimų organizavimas, svarbiausių etikos principų nesilaikymas, nepakankamas skaidrumas valdant valstybės turtą ir naudojantis juo,<text:s/><text:span text:style-name="T243">gyventojams administracines paslaugas ir <text:s/>konsultacijas teikiančių darbuotojų netinkamas parengimas ir žema šių darbuotojų kvalifikacija, mažas TLK darbuotojų, atliekančių patikrinimus sveikatos priežiūros įstaigose ar vaistinėse, skaičius. Be to, TLK darbuotojai neretai atlieka patikrinimus tose įstaigose, kuriose jiems patiems yra teikiamos sveikatos priežiūros paslaugos, kas gali sąlygoti nesąžiningą kontrolės atlikimą</text:span>;</text:p>
      <text:p text:style-name="P244">22.1.3. visuomenės pilietiškumo stoka – visuomenės požiūrio į korupciją neapibrėžtumas ir prieštaringumas, nesipriešinimas korumpuotiems darbuotojams, piliečių pasyvumas antikorupcinėje veikloje ir pan.; <text:s/></text:p>
      <text:p text:style-name="P245">22.1.4.<text:s/><text:span text:style-name="T246">ekonominiai – nestabilūs asmens sveikatos priežiūros įstaigų finansiniai rezultatai, sutarčių su įstaigomis sudarymo procesas, asmens sveikatos priežiūros paslaugų kainodara, PSDF biudžeto galimybės,<text:s/></text:span>valstybės tarnautojų ir darbuotojų, dirbančių pagal darbo sutartis, karjeros ir atlyginimų sistema bei pan.;</text:p>
      <text:p text:style-name="P247">22.2. specialieji (nustatomi pagal ligonių kasų privalomojo sveikatos draudimo srityje vykdomas funkcijas) ‒ kontrolės funkcijų vykdymas, sprendimų, kuriems nereikia kitų valstybės ar savivaldybės įstaigų patvirtinimo, priėmimas, sutarčių su asmens sveikatos priežiūros įstaigomis<text:s/><text:soft-page-break/>sudarymas, PSDF biudžeto sudarymas ir lėšų skirstymas, asmens sveikatos priežiūros paslaugų bazinių kainų skaičiavimas, PSDF biudžeto lėšų naudojimas privalomąjį sveikatos draudimą administruojančių institucijų veiklai.</text:p>
      <text:p text:style-name="P248">23. Siekiant ilgalaikių tikslų, mažinant arba šalinant korupcijos pasireiškimo tikimybę, ligonių kasose būtina vykdyti kompleksines korupcijos prevencijos priemones.</text:p>
      <text:p text:style-name="P249"/>
      <text:p text:style-name="P250"><text:span text:style-name="T251">III</text:span><text:span text:style-name="T252"><text:s/>SKYRIUS</text:span></text:p>
      <text:p text:style-name="P253"><text:span text:style-name="T254">PROGRAMOS TIKSLAS, UŽDAVINIAI IR JŲ VYKDYMO REZULTATŲ VERTINIMO KRITERIJAI</text:span></text:p>
      <text:p text:style-name="P255"/>
      <text:p text:style-name="P256"><text:span text:style-name="T257">24</text:span><text:span text:style-name="T258">.</text:span><text:span text:style-name="T259"><text:tab/>Programos tikslas</text:span><text:span text:style-name="T260"><text:s/>–<text:s/></text:span><text:span text:style-name="T261">užtikrinti nuolatinę korupcijos prevenciją ir kontrolę ligonių kasose, didinti ligonių kasų veiklos skaidrumą ir atvirumą.<text:s/></text:span></text:p>
      <text:p text:style-name="P262"><text:span text:style-name="T263">25</text:span><text:span text:style-name="T264">.</text:span><text:span text:style-name="T265"><text:tab/>Programos uždaviniai, nustatyti atsižvelgiant į korupcijos prevencijos ir antikorupcinio švietimo veiklos kryptis:</text:span></text:p>
      <text:p text:style-name="P266"><text:span text:style-name="T267">25.1</text:span><text:span text:style-name="T268">. vertinti ir tobulinti įdiegtą ligonių kasų korupcijos prevencijos ir kontrolės modelį; <text:s/></text:span></text:p>
      <text:p text:style-name="P269"><text:span text:style-name="T270">25.2</text:span><text:span text:style-name="T271">. didinti ligonių kasų veiklos procedūrų skaidrumą ir aiškumą, užtikrinti skaidrų ir atvirą viešųjų paslaugų teikimą;<text:s/></text:span></text:p>
      <text:p text:style-name="P272"><text:span text:style-name="T273">25.3</text:span><text:span text:style-name="T274">. tobulinti teisės aktų nuostatas, atliekant jų projektų antikorupcinį vertinimą ir korupcijos pasireiškimo tikimybės vertinimą;</text:span></text:p>
      <text:p text:style-name="P275"><text:span text:style-name="T276">25.4</text:span><text:span text:style-name="T277">. ugdyti ligonių kasų darbuotojų antikorupcinį sąmoningumą ir principingumą;<text:s/></text:span></text:p>
      <text:p text:style-name="P278"><text:span text:style-name="T279">25.5</text:span><text:span text:style-name="T280">. šviesti ir informuoti visuomenę korupcijos prevencijos klausimais.</text:span></text:p>
      <text:p text:style-name="P281"><text:span text:style-name="T282">26</text:span><text:span text:style-name="T283">. Vykdant Programą, siekiama šių rezultatų:<text:s/></text:span></text:p>
      <text:p text:style-name="P284"><text:span text:style-name="T285">26.1</text:span><text:span text:style-name="T286">. užtikrinti kryptingą korupcijos prevencijos politikos įgyvendinimą įstaigoje;</text:span></text:p>
      <text:p text:style-name="P287"><text:span text:style-name="T288">26.2</text:span><text:span text:style-name="T289">. didinti veiklos viešumą ir atskaitingumą visuomenei;</text:span></text:p>
      <text:p text:style-name="P290"><text:span text:style-name="T291">26.3</text:span><text:span text:style-name="T292">. sudaryti prielaidas mažinti korupcijos pasireiškimo galimybes;</text:span></text:p>
      <text:p text:style-name="P293"><text:span text:style-name="T294">26.4</text:span><text:span text:style-name="T295">. mažinti darbuotojų tolerancijos korupcijai rodiklį (nustatomas pagal apklausos duomenis).</text:span></text:p>
      <text:p text:style-name="P296"><text:span text:style-name="T297">27</text:span><text:span text:style-name="T298">. Programos rezultatyvumas nustatomas pagal Programos įgyvendinimo priemonių plane numatytus kiekybinius ir kokybinius vertinimo kriterijus.</text:span></text:p>
      <text:p text:style-name="P299"/>
      <text:p text:style-name="P300"><text:span text:style-name="T301">IV</text:span><text:span text:style-name="T302"><text:s/>SKYRIUS<text:s/></text:span></text:p>
      <text:p text:style-name="P303"><text:span text:style-name="T304">PROGRAMOS ĮGYVENDINIMAS, FINANSAVIMAS, VERTINIMAS, KONTROLĖ, KEITIMAS, PAPILDYMAS IR ATNAUJINIMAS</text:span></text:p>
      <text:p text:style-name="P305"/>
      <text:p text:style-name="P306"><text:span text:style-name="T307">28</text:span><text:span text:style-name="T308">.</text:span><text:span text:style-name="T309"><text:tab/>Programos įgyvendinimą organizuoja ir Priemonių plano įgyvendinimo stebėseną bei kontrolę vykdo Komisija.<text:s/></text:span></text:p>
      <text:p text:style-name="P310"><text:span text:style-name="T311">29</text:span><text:span text:style-name="T312">.</text:span><text:span text:style-name="T313"><text:tab/>Siekiant įgyvendinti Programoje numatytus uždavinius, sudaromas Priemonių planas, kuriame nurodomos priemonės, numatomi jų vykdymo terminai, atsakingieji vykdytojai, laukiami rezultatai ir vertinimo kriterijai.<text:s/></text:span></text:p>
      <text:p text:style-name="P314"><text:span text:style-name="T315">30</text:span><text:span text:style-name="T316">.</text:span><text:span text:style-name="T317"><text:tab/>Už konkrečių Programoje numatytų priemonių įgyvendinimą atsako Priemonių plane nurodyti atsakingieji vykdytojai.</text:span></text:p>
      <text:p text:style-name="P318"><text:span text:style-name="T319">31</text:span><text:span text:style-name="T320">.</text:span><text:span text:style-name="T321"><text:tab/>Kiekvieną ketvirtį, ne vėliau kaip iki kito mėnesio 3 dienos, atsakingieji vykdytojai teikia Komisijai informaciją apie Priemonių plane numatytų priemonių vykdymą, taip pat teikia siūlymus dėl Programos ir Priemonių plano papildymo ar tikslinimo.<text:s/></text:span></text:p>
      <text:p text:style-name="P322"><text:span text:style-name="T323">32</text:span><text:span text:style-name="T324">.</text:span><text:span text:style-name="T325"><text:tab/>Pasibaigus ketvirčiui, iki einamojo ketvirčio pirmojo mėnesio 5 dienos, Komisija pateikia praėjusio ketvirčio Priemonių plano įgyvendinimo ataskaitą Lietuvos Respublikos sveikatos apsaugos ministerijai ir paskelbia ją VLK interneto svetainėje.<text:s/></text:span></text:p>
      <text:p text:style-name="P326"><text:span text:style-name="T327">33</text:span><text:span text:style-name="T328">.</text:span><text:span text:style-name="T329"><text:tab/>Jeigu Priemonių plane nustatytos priemonės dėl objektyvių priežasčių negali būti įvykdytos arba įvykdytos laiku, priemonės vykdytojas parengia tarnybinį pranešimą (raštą) ir pateikia jį Komisijai, likus ne mažiau kaip mėnesiui iki Priemonių plane numatyto priemonės įvykdymo termino. Jei priemonės vykdytojas yra pati Komisija, ji teikia tarnybinį pranešimą (raštą)<text:s/></text:span><text:soft-page-break/><text:span text:style-name="T330">VLK direktoriui. Tarnybiniame rašte nurodomos priežastys, dėl kurių priemonė negali būti įvykdyta arba įvykdyta laiku, ir pasiūlymai (atidėti priemonės vykdymo terminą, išbraukti priemonę iš Priemonių plano, keisti ją kita priemone, koreguoti priemonę arba kita).</text:span></text:p>
      <text:p text:style-name="P331"><text:span text:style-name="T332">34</text:span><text:span text:style-name="T333">.</text:span><text:span text:style-name="T334"><text:tab/>Komisija, įvertinusi priemonės vykdytojo pateiktą tarnybinį pranešimą (raštą), priima vieną iš šių sprendimų:</text:span></text:p>
      <text:p text:style-name="P335"><text:span text:style-name="T336">34.1</text:span><text:span text:style-name="T337">. pritaria priemonės vykdytojo tarnybiniame pranešime pateiktiems pasiūlymams;</text:span></text:p>
      <text:p text:style-name="P338"><text:span text:style-name="T339">34.2</text:span><text:span text:style-name="T340">. nepritaria priemonės vykdytojo pasiūlymams ir nekeičia priemonės bei jos vykdymo termino;</text:span></text:p>
      <text:p text:style-name="P341"><text:span text:style-name="T342">34.3</text:span><text:span text:style-name="T343">. su priemonės vykdytoju ieško kito sprendimo būdo.</text:span></text:p>
      <text:p text:style-name="P344"><text:span text:style-name="T345">35</text:span><text:span text:style-name="T346">.</text:span><text:span text:style-name="T347"><text:tab/>Jei priemonės vykdytojo pasiūlymams ar kitam sprendimo būdui pritariama, Komisija rengia Programos ir (ar) Priemonių plano pakeitimo projektą.</text:span></text:p>
      <text:p text:style-name="P348"><text:span text:style-name="T349">36</text:span><text:span text:style-name="T350">.</text:span><text:span text:style-name="T351"><text:tab/>Komisijai ir priemonės vykdytojui neradus tinkamo sprendimo, priemonės vykdytojas gali kreiptis su tarnybiniu pranešimu (raštu) į VLK direktorių.</text:span></text:p>
      <text:p text:style-name="P352"><text:span text:style-name="T353">37</text:span><text:span text:style-name="T354">.</text:span><text:span text:style-name="T355"><text:tab/>VLK direktorius, įvertinęs Komisijos pateiktą tarnybinį pranešimą (raštą) dėl neįvykdytos ar laiku neįvykdytos priemonės, gali priimti 34.1, 34.2 ar 34.3 papunkčiuose numatytus sprendimus.</text:span></text:p>
      <text:p text:style-name="P356"><text:span text:style-name="T357">38</text:span><text:span text:style-name="T358">.</text:span><text:span text:style-name="T359"><text:tab/>Į Priemonių planą įtrauktos VLK pavestos užduotys vykdyti Nacionalinę programą ir Šakinę korupcijos prevencijos sveikatos sistemoje programą gali būti keičiamos šių priemonių įgyvendinimą reglamentuojančių teisės aktų nustatyta tvarka.<text:s/></text:span></text:p>
      <text:p text:style-name="P360"><text:span text:style-name="T361">39</text:span><text:span text:style-name="T362">.</text:span><text:span text:style-name="T363"><text:tab/>Visuomenė ir kiti suinteresuoti subjektai gali teikti siūlymus Komisijai dėl Programos ir Priemonių plano tobulinimo.</text:span></text:p>
      <text:p text:style-name="P364"><text:span text:style-name="T365">40</text:span><text:span text:style-name="T366">.</text:span><text:span text:style-name="T367"><text:tab/>Priemonių plano projektą ir Programos pakeitimo projektus rengia Komisija, atsižvelgdama į priemonės vykdytojo prašymus, VLK ir TLK padaliniuose atliktus korupcijos pasireiškimo tikimybės vertinimo rezultatus, visuomenės bei kitų subjektų pateiktus siūlymus. <text:s/></text:span></text:p>
      <text:p text:style-name="P368"><text:span text:style-name="T369">41</text:span><text:span text:style-name="T370">.</text:span><text:span text:style-name="T371"><text:tab/>Už Programos ir Priemonių plane numatytų priemonių vykdymą VLK pagal nustatytus terminus atsiskaito suinteresuotosioms institucijoms.<text:s/></text:span></text:p>
      <text:p text:style-name="P372"><text:span text:style-name="T373">42</text:span><text:span text:style-name="T374">.</text:span><text:span text:style-name="T375"><text:tab/>Už netinkamą Programos vykdymą ir duomenų pateikimą Komisijai atsakingiesiems vykdytojams gali būti taikoma tarnybinė ar drausminė atsakomybė teisės aktų nustatyta tvarka.</text:span></text:p>
      <text:p text:style-name="P376"><text:span text:style-name="T377">43</text:span><text:span text:style-name="T378">.</text:span><text:span text:style-name="T379"><text:tab/>Programos tikslas ir uždaviniai vertinami pagal Priemonių plane nustatytus laukiamo rezultato vertinimo kriterijus.</text:span></text:p>
      <text:p text:style-name="P380"><text:span text:style-name="T381">44</text:span><text:span text:style-name="T382">.</text:span><text:span text:style-name="T383"><text:tab/>Visa informacija apie Programos įgyvendinimą skelbiama<text:s/></text:span><text:span text:style-name="T384">VLK</text:span><text:span text:style-name="T385"><text:s/>interneto svetainėje.<text:s/></text:span></text:p>
      <text:p text:style-name="P386"><text:span text:style-name="T387">45</text:span><text:span text:style-name="T388">.</text:span><text:span text:style-name="T389"><text:tab/>Programa finansuojama PSDF biudžeto ir kitų finansavimo šaltinių lėšomis.</text:span></text:p>
      <text:p text:style-name="P390"><text:span text:style-name="T391">46</text:span><text:span text:style-name="T392">.</text:span><text:span text:style-name="T393"><text:tab/>Programos nuostatos ir Priemonių planas peržiūrimi atsižvelgiant į šiame skyriuje numatytus atvejus, bet ne rečiau kaip kas dvejus metus.</text:span></text:p>
      <text:p text:style-name="P394"><text:span text:style-name="T395">47</text:span><text:span text:style-name="T396">.</text:span><text:span text:style-name="T397"><text:tab/>Komisija ne rečiau kaip kartą per dvejus metus atlieka Programos veiksmingumo vertinimą (nustatomos įvykdytos (neįvykdytos) priemonės, nurodoma, ar įvykdytos priemonės pašalino (sumažino) nustatytus korupcijos rizikos veiksnius, ar būtina nustatyti naujas priemones šiems korupcijos rizikos veiksniams šalinti ir pan.). Atlikto vertinimo rezultatai skelbiami VLK interneto svetainėje.</text:span></text:p>
      <text:p text:style-name="P398"><text:span text:style-name="T399">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1868in" fo:margin-right="0.3937in" style:num-format="1" style:writing-mode="lr-tb">
        <style:footnote-sep style:width="0.007in" style:rel-width="33%" style:color="#000000" style:line-style="solid" style:adjustment="left"/>
      </style:page-layout-properties>
      <style:header-style>
        <style:header-footer-properties style:dynamic-spacing="true" fo:min-height="0.2729in"/>
      </style:header-style>
      <style:footer-style>
        <style:header-footer-properties style:dynamic-spacing="true" fo:min-height="0.6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KORUPCIJOS PREVENCIJOS 2017-2019 METŲ PROGRAMOS IR JOS PRIEMONIŲ ĮGYVENDINIMO PLANO PATVIRTINIMO</dc:title>
    <meta:initial-creator>Aušra</meta:initial-creator>
    <dc:creator>adlibuser</dc:creator>
    <meta:creation-date>2017-01-04T16:05:00Z</meta:creation-date>
    <dc:date>2017-01-04T16:05:00Z</dc:date>
    <meta:print-date>2014-01-08T13:48:00Z</meta:print-date>
    <meta:template xlink:href="Normal.dotm" xlink:type="simple"/>
    <meta:editing-cycles>2</meta:editing-cycles>
    <meta:editing-duration>PT0S</meta:editing-duration>
    <meta:user-defined meta:name="Licencija_galioja_iki">Licencijos termino pabaiga</meta:user-defined>
    <meta:user-defined meta:name="ID_ KODAS_SVEIDROJE">ID kodas SVEIDROJE</meta:user-defined>
    <meta:user-defined meta:name="TLK_pareigos">direktorius</meta:user-defined>
    <meta:user-defined meta:name="V_TLK_direktorius">Vytautas Mockus</meta:user-defined>
    <meta:user-defined meta:name="Vaistines_pavadinimas">UAB „Mūsų vaistinė“</meta:user-defined>
    <meta:user-defined meta:name="V_savininkė">Andrejus Progoža</meta:user-defined>
    <meta:user-defined meta:name="V-Sutarties_nr.">130V-11</meta:user-defined>
    <meta:user-defined meta:name="V_sutarties_sudarymo_metai">2011</meta:user-defined>
    <meta:user-defined meta:name="V_Sutarties_sudarymo_menuo">kovo</meta:user-defined>
    <meta:user-defined meta:name="V_Sutarties_sudarymo_diena">28</meta:user-defined>
    <meta:user-defined meta:name="Vaistines_atstovo_pareigos">direktorius</meta:user-defined>
    <meta:user-defined meta:name="V_Licencijos_Nr.">neivestas</meta:user-defined>
    <meta:user-defined meta:name="Vaistines_buveinė">Bažnyčios g. 7a, Kalvelių km., , Vilniaus rajonas</meta:user-defined>
    <meta:user-defined meta:name="Vaistines_ Banko_pavadinimas">neivestas</meta:user-defined>
    <meta:user-defined meta:name="V_TLK_email">vitlk@vlk.lt</meta:user-defined>
    <meta:user-defined meta:name="V_TLk_www">www.vilniaustlk.lt</meta:user-defined>
    <meta:user-defined meta:name="vaistinės_banko_kodas">neivestas</meta:user-defined>
    <meta:user-defined meta:name="Vaistines_Saskaitos_nr">neivestas</meta:user-defined>
    <meta:user-defined meta:name="Vaistinės_Telefono_Nr.">neivestas</meta:user-defined>
    <meta:user-defined meta:name="Vaistines_Fax">neivestas</meta:user-defined>
    <meta:user-defined meta:name="Vaistines_Imones_kodas">302579314</meta:user-defined>
    <meta:user-defined meta:name="V_Sutarties_termino_pabaiga">2011 12 31</meta:user-defined>
    <meta:user-defined meta:name="Licencijos_išdavimo_data">neivestas</meta:user-defined>
    <meta:user-defined meta:name="V_TLK_telefonas">(8 5) 266 1364</meta:user-defined>
    <meta:user-defined meta:name="V_TLK_fax">(8 5) 279 1424</meta:user-defined>
    <meta:user-defined meta:name="vaistines_www">neivestas</meta:user-defined>
    <meta:user-defined meta:name="Vaistines_Email">neivestas</meta:user-defined>
    <meta:user-defined meta:name="V_TLK_buveine">Ž. Liauksmino g. 6, 01101  Vilnius</meta:user-defined>
    <meta:user-defined meta:name="V_TLK_saskaitos_nr">LT137300010076341538</meta:user-defined>
    <meta:user-defined meta:name="V_TLK_banko_kodas">73000</meta:user-defined>
    <meta:user-defined meta:name="V_TLK_bankas">„Swedbank“, AB </meta:user-defined>
    <meta:user-defined meta:name="V_Sutarties_termino_pradzia">Sutartis įsigalioja nuo</meta:user-defined>
    <meta:user-defined meta:name="AGR_DATE_LETTER">2011-03-28</meta:user-defined>
    <meta:user-defined meta:name="ANNEX">ADT (Vaistinė)</meta:user-defined>
    <meta:user-defined meta:name="CONTRAG_EXT_CODE">neivestas</meta:user-defined>
    <meta:user-defined meta:name="LICENSE_EXPIRATION_DATE">neterminuotai</meta:user-defined>
    <meta:user-defined meta:name="Sutartis_isigalioja_nuo">2011 03 28</meta:user-defined>
    <meta:user-defined meta:name="ContentTypeId">0x01010037E1775FFAC4924E89809DC4D509EE72</meta:user-defined>
    <meta:user-defined meta:name="TaxCatchAll"/>
    <meta:user-defined meta:name="DmsPermissionsDivisions"/>
    <meta:document-statistic meta:page-count="7" meta:paragraph-count="354" meta:word-count="3011" meta:character-count="22712" meta:row-count="477" meta:non-whitespace-character-count="20055"/>
  </office:meta>
</office:document-meta>
</file>