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4 M. RUGSĖJO 25 D. SPRENDIMO NR. T3-158 „DĖL PRIENŲ MENO MOKYKLOS IR PRIENŲ R. VEIVERIŲ ANTANO KUČINGIO MENO MOKYKLOS ORGANIZUOJAMŲ RESPUBLIKINIŲ IR TARPTAUTINIŲ KONKURSŲ DALYVIO MOKESČIO DYDŽIO NUSTATYMO“ PAKEITIMO</text:p>
      <text:p text:style-name="P15"/>
      <text:p text:style-name="P16">2015 m. gruodžio 22 d. Nr. T3-246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37 punktu, Lietuvos Respublikos švietimo įstatymo 70 straipsnio 9 dalimi ir atsižvelgdama į Prienų r. Veiverių Antano Kučingio meno mokyklos 2015-11-11 prašymą Nr. (4.4)-D-3-72 „Dėl tarptautinio konkurso „Trofeo musicale“ ir respublikinio konkurso „Linksmieji pirštukai“ dalyvių mokesčio dydžio nustatymo“ ir Prienų meno mokyklos 2015-11-13 raštą Nr. DV3-30 „Dėl respublikinio konkurso „Muzikinė mozaika“ dalyvių mokesčio dydžio nustatymo“, Prienų rajono savivaldybės taryba nusprendžia:</text:span></text:p>
      <text:p text:style-name="P22"><text:span text:style-name="T23">1</text:span><text:span text:style-name="T24">. Pakeisti Prienų rajono savivaldybės tarybos 2014 m. rugsėjo 25 d. sprendimą Nr. T3-158 „Dėl Prienų meno mokyklos ir Prienų r. Veiverių Antano Kučingio meno mokyklos organizuojamų respublikinių ir tarptautinių konkursų dalyvio mokesčio dydžio nustatymo“:</text:span></text:p>
      <text:p text:style-name="P25"><text:span text:style-name="T26">1.1</text:span><text:span text:style-name="T27">. pakeisti 1.1 papunktį ir jį išdėstyti taip:</text:span></text:p>
      <text:p text:style-name="P28"><text:span text:style-name="T29">„</text:span><text:span text:style-name="T30">1.1</text:span><text:span text:style-name="T31">. respublikinių konkursų „Linksmieji pirštukai“ ir „Muzikinė mozaika“ – 15 Eur;“;</text:span></text:p>
      <text:p text:style-name="P32"><text:span text:style-name="T33">1.2</text:span><text:span text:style-name="T34">. pakeisti 1.2 papunktį ir jį išdėstyti taip:</text:span></text:p>
      <text:p text:style-name="P35"><text:span text:style-name="T36">„</text:span><text:span text:style-name="T37">1.2</text:span><text:span text:style-name="T38">. tarptautinių konkursų „Olimpo musicale“, „Musica pianoforte“ ir „Trofeo musicale:“.</text:span></text:p>
      <text:p text:style-name="P39"><text:span text:style-name="T40">2</text:span><text:span text:style-name="T41">. Šis sprendimas įsigalioja 2016 m. sausio 1 d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29T10:22:00Z</meta:creation-date>
    <dc:date>2015-12-29T10:22:00Z</dc:date>
    <meta:print-date>2015-12-23T11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586" meta:row-count="60" meta:non-whitespace-character-count="1393"/>
  </office:meta>
</office:document-meta>
</file>