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vertical-align="middle"/>
      <style:text-properties style:font-size-complex="12pt" fo:hyphenate="false"/>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ize="9pt" style:font-size-asian="9pt" style:font-size-complex="12p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vertical-align="middl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583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 LIETUVOS RESPUBLIKOS SVEIKATOS APSAUGOS MINISTRO 2010 M. RUGPJŪČIO 13 D. ĮSAKYMO NR. V-724 „DĖL NUOLAIDOS PACIENTO PRIEMOKAI UŽ KOMPENSUOJAMĄJĮ VAISTINĮ PREPARATĄ IR KOMPENSUOJAMĄJĄ MEDICINOS PAGALBOS PRIEMONĘ APSKAIČIAVIMO IR TAIKYMO TVARKOS APRAŠO PATVIRTINIMO“ PAKEITIMO</text:span></text:p>
      <text:p text:style-name="P16"/>
      <text:p text:style-name="P17"/>
      <text:p text:style-name="P18">2016 m. vasario 8 d. Nr. V-210</text:p>
      <text:p text:style-name="P19">Vilnius</text:p>
      <text:p text:style-name="P20"/>
      <text:p text:style-name="P21"><text:span text:style-name="T22">1</text:span><text:span text:style-name="T23">. P a k e i č i u <text:s/>Lietuvos Respublikos sveikatos apsaugos ministro 2010 m. rugpjūčio 13 d. įsakymą Nr. V-724 „Dėl</text:span><text:span text:style-name="T24"><text:s/></text:span>Nuolaidos paciento priemokai už kompensuojamąjį vaistinį preparatą ir kompensuojamąją medicinos pagalbos priemonę apskaičiavimo ir taikymo tvarkos aprašo patvirtinimo“:</text:p>
      <text:p text:style-name="P25">1.1. Pakeičiu įsakymo preambulę ir ją išdėstau taip:</text:p>
      <text:p text:style-name="P26">„Įgyvendindamas Ambulatoriniam gydymui skiriamų vaistinių preparatų ir medicinos pagalbos priemonių, kurių įsigijimo išlaidos kompensuojamos iš Privalomojo sveikatos draudimo fondo biudžeto lėšų, bazinių kainų apskaičiavimo tvarkos aprašo, patvirtinto Lietuvos Respublikо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 6 ir 27 punkto bei Vaistų prieinamumo gerinimo ir jų kainų mažinimo priemonių plano, patvirtinto Lietuvos Respublikоs sveikatos apsaugos ministro 2009 m. liepos 10 d. įsakymu Nr. V-572 „Dėl Vaistų prieinamumo gerinimo ir jų kainų mažinimo priemonių plano patvirtinimo“, 2.2 papunkčio nuostatas:“.</text:p>
      <text:p text:style-name="P27">1.2. Nurodytuoju įsakymu patvirtinto Nuolaidos paciento priemokai už kompensuojamąjį vaistinį preparatą ir kompensuojamąją medicinos pagalbos priemonę apskaičiavimo ir taikymo tvarkos aprašo 14 punktą pripažįstu netekusiu galios.</text:p>
      <text:p text:style-name="P28"><text:span text:style-name="T29">2</text:span><text:span text:style-name="T30">. N u s t a t a u, kad vaistinių preparatų, įrašytų į 2015 m. kompensuojamųjų vaistinių preparatų kainyną, nuolaidoms yra taikomi iki šio įsakymo įsigaliojimo patvirtinti reikalavimai.</text:span></text:p>
      <text:p text:style-name="Normal"/>
      <text:p text:style-name="Normal"/>
      <text:p text:style-name="Normal"/>
      <text:p text:style-name="P31">Sveikatos apsaugos ministrė<text:tab/><text:tab/><text:tab/><text:tab/><text:tab/><text:tab/><text:tab/><text:s text:c="9"/>Rimantė Šalaševičiūtė</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15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14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0 M. RUGPJŪČIO 13 D. ĮSAKYMO NR. V-724 „DĖL NUOLAIDOS PACIENTO PRIEMOKAI UŽ KOMPENSUOJAMĄJĮ VAISTINĮ PREPARATĄ IR KOMPENSUOJAMĄJĄ MEDICINOS PAGALBOS PRIEMONĘ APSKAIČIAVIMO IR TAIKYMO TVARKOS APRAŠO P</dc:title>
    <meta:initial-creator>DARBUOTOJAS</meta:initial-creator>
    <dc:creator>Adlib User</dc:creator>
    <meta:creation-date>2016-02-10T09:19:00Z</meta:creation-date>
    <dc:date>2016-02-10T09:19:00Z</dc:date>
    <meta:print-date>2016-02-09T12:38: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1" meta:paragraph-count="42" meta:word-count="261" meta:character-count="2078" meta:row-count="143" meta:non-whitespace-character-count="1859"/>
  </office:meta>
</office:document-meta>
</file>