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9" style:parent-style-name="Normal" style:family="paragraph">
      <style:paragraph-properties fo:text-align="center">
        <style:tab-stops>
          <style:tab-stop style:type="right" style:position="6.6937in"/>
        </style:tab-stops>
      </style:paragraph-properties>
    </style:style>
    <style:style style:name="T10" style:parent-style-name="DefaultParagraphFont" style:family="text">
      <style:text-properties style:font-name="TimesLT" fo:language="en" fo:country="US"/>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keep-with-next="always" fo:text-align="center"/>
      <style:text-properties fo:font-weight="bold" style:font-weight-asian="bold" style:font-size-complex="12pt"/>
    </style:style>
    <style:style style:name="P15" style:parent-style-name="Normal" style:family="paragraph">
      <style:paragraph-properties fo:text-align="justify" fo:text-indent="0.2166in"/>
      <style:text-properties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fo:language="en" fo:country="U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style:font-name="TimesLT" fo:font-weight="bold" style:font-weight-asian="bold" style:font-weight-complex="bold" fo:text-transform="uppercase" style:font-size-complex="12pt" fo:language="en" fo:country="US"/>
    </style:style>
    <style:style style:name="T20" style:parent-style-name="DefaultParagraphFont" style:family="text">
      <style:text-properties style:font-name="TimesLT" fo:font-weight="bold" style:font-weight-asian="bold" style:font-weight-complex="bold" fo:text-transform="uppercase" style:font-size-complex="12pt" fo:background-color="#FFFFFF" fo:language="en" fo:country="US"/>
    </style:style>
    <style:style style:name="T21" style:parent-style-name="DefaultParagraphFont" style:family="text">
      <style:text-properties style:font-name="TimesLT" fo:font-weight="bold" style:font-weight-asian="bold" style:font-weight-complex="bold" fo:text-transform="uppercase" style:font-size-complex="12pt" fo:language="en" fo:country="US"/>
    </style:style>
    <style:style style:name="P22" style:parent-style-name="Normal" style:family="paragraph">
      <style:paragraph-properties fo:text-align="center"/>
      <style:text-properties fo:font-weight="bold" style:font-weight-asian="bold" style:font-weight-complex="bold" fo:text-transform="uppercase" fo:font-size="11pt" style:font-size-asian="11pt" style:font-size-complex="12pt" fo:language="en" fo:country="US"/>
    </style:style>
    <style:style style:name="P2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2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25"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6" style:parent-style-name="Normal" style:family="paragraph">
      <style:paragraph-properties fo:text-align="justify" style:vertical-align="middle" fo:text-indent="0.4923in"/>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vertical-align="middle" fo:text-indent="0.4923in"/>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fo:letter-spacing="0.0277in"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vertical-align="middle" fo:text-indent="0.4923in"/>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fo:letter-spacing="0.0277in"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style:vertical-align="middle" fo:text-indent="0.4923in"/>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style:vertical-align="middle" fo:text-indent="0.2166in"/>
      <style:text-properties fo:color="#000000" style:font-size-complex="12pt" fo:hyphenate="false"/>
    </style:style>
    <style:style style:name="P49" style:parent-style-name="Normal" style:family="paragraph">
      <style:paragraph-properties style:vertical-align="middle">
        <style:tab-stops>
          <style:tab-stop style:type="right" style:position="6.8111in"/>
        </style:tab-stops>
      </style:paragraph-properties>
      <style:text-properties fo:hyphenate="false"/>
    </style:style>
    <style:style style:name="P50" style:parent-style-name="Normal" style:family="paragraph">
      <style:paragraph-properties fo:text-align="justify" style:vertical-align="middle">
        <style:tab-stops>
          <style:tab-stop style:type="right" style:position="6.8111in"/>
        </style:tab-stops>
      </style:paragraph-properties>
      <style:text-properties fo:hyphenate="false"/>
    </style:style>
    <style:style style:name="T51" style:parent-style-name="DefaultParagraphFont" style:family="text">
      <style:text-properties fo:color="#000000" style:font-size-complex="12pt"/>
    </style:style>
    <style:style style:name="P52" style:parent-style-name="Normal" style:family="paragraph">
      <style:paragraph-properties fo:text-align="justify" style:vertical-align="middle">
        <style:tab-stops>
          <style:tab-stop style:type="right" style:position="6.8111in"/>
        </style:tab-stops>
      </style:paragraph-properties>
      <style:text-properties fo:hyphenate="false"/>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margin-left="1.575in" fo:text-indent="-1.075in">
        <style:tab-stops/>
      </style:paragraph-properties>
      <style:text-properties fo:font-weight="bold" style:font-weight-asian="bold" style:font-weight-complex="bold" fo:color="#000000" style:font-size-complex="12pt" style:language-asian="lt" style:country-asian="LT"/>
    </style:style>
    <style:style style:name="P56" style:parent-style-name="Normal" style:master-page-name="MPF1" style:family="paragraph">
      <style:paragraph-properties fo:keep-together="always" fo:break-before="page" style:vertical-align="middle" fo:margin-left="3.6423in" style:page-number="1">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63" style:parent-style-name="Normal" style:family="paragraph">
      <style:paragraph-properties fo:keep-together="always" fo:text-align="justify"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64" style:parent-style-name="Normal" style:family="paragraph">
      <style:paragraph-properties fo:keep-together="always" fo:text-align="justify"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style>
    <style:style style:name="P68" style:parent-style-name="Normal" style:family="paragraph">
      <style:paragraph-properties fo:keep-together="always" fo:text-align="justify"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style>
    <style:style style:name="P71" style:parent-style-name="Normal" style:family="paragraph">
      <style:paragraph-properties fo:text-align="center"/>
      <style:text-properties style:font-weight-complex="bold" fo:text-transform="uppercase" fo:color="#000000" style:font-size-complex="12pt"/>
    </style:style>
    <style:style style:name="P72" style:parent-style-name="Normal" style:family="paragraph">
      <style:text-properties fo:font-size="7pt" style:font-size-asian="7pt" style:font-size-complex="7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fo:font-weight="bold" style:font-weight-asian="bold" style:font-weight-complex="bold" fo:text-transform="uppercase" fo:color="#000000" style:font-size-complex="12pt"/>
    </style:style>
    <style:style style:name="P77" style:parent-style-name="Normal" style:family="paragraph">
      <style:paragraph-properties fo:text-align="center" fo:text-indent="0.043in"/>
      <style:text-properties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fo:color="#000000" style:font-size-complex="12pt"/>
    </style:style>
    <style:style style:name="T80" style:parent-style-name="DefaultParagraphFont" style:family="text">
      <style:text-properties fo:font-weight="bold" style:font-weight-asian="bold" style:font-weight-complex="bold" fo:text-transform="uppercase" fo:color="#000000"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fo:color="#000000" style:font-size-complex="12pt"/>
    </style:style>
    <style:style style:name="P83" style:parent-style-name="Normal" style:family="paragraph">
      <style:paragraph-properties fo:text-align="justify" fo:text-indent="0.043in"/>
      <style:text-properties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fo:background-color="#FFFFFF"/>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fo:background-color="#FFFFFF"/>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fo:background-color="#FFFFFF"/>
    </style:style>
    <style:style style:name="P98" style:parent-style-name="Normal" style:family="paragraph">
      <style:paragraph-properties fo:text-align="center"/>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P104" style:parent-style-name="Normal" style:family="paragraph">
      <style:paragraph-properties fo:text-align="justify" fo:text-indent="0.5in"/>
      <style:text-properties fo:color="#000000" style:font-size-complex="12pt" style:language-asian="lt" style:country-asian="L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color="#000000" style:font-size-complex="12pt" style:language-asian="lt" style:country-asian="LT"/>
    </style:style>
    <style:style style:name="T107" style:parent-style-name="DefaultParagraphFont" style:family="text">
      <style:text-properties fo:font-weight="bold" style:font-weight-asian="bold" fo:color="#000000" style:font-size-complex="12pt"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text-transform="uppercase" fo:color="#000000" style:font-size-complex="12pt" style:language-asian="lt" style:country-asian="LT"/>
    </style:style>
    <style:style style:name="P110" style:parent-style-name="Normal" style:family="paragraph">
      <style:paragraph-properties fo:text-align="justify" fo:text-indent="0.3937in"/>
      <style:text-properties fo:color="#000000" style:font-size-complex="12pt"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fo:letter-spacing="-0.0013in"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fo:letter-spacing="-0.0013in"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fo:letter-spacing="-0.0013in"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fo:color="#000000" style:font-size-complex="12pt" fo:language="en" fo:country="US" style:language-asian="lt" style:country-asian="LT"/>
    </style:style>
    <style:style style:name="T159" style:parent-style-name="DefaultParagraphFont" style:family="text">
      <style:text-properties fo:color="#000000" style:font-size-complex="12pt" fo:language="en" fo:country="US"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fo:font-style="italic" style:font-style-asian="italic"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style="italic" style:font-style-asian="italic"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style="italic" style:font-style-asian="italic"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font-style="italic" style:font-style-asian="italic" style:font-style-complex="italic"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font-size="8pt" style:font-size-asian="8pt" style:font-size-complex="8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fo:letter-spacing="-0.0013in"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fo:letter-spacing="-0.0013in"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font-style="italic" style:font-style-asian="italic" style:font-style-complex="italic"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center"/>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color="#000000" style:font-size-complex="12pt" style:language-asian="lt" style:country-asian="LT"/>
    </style:style>
    <style:style style:name="T209" style:parent-style-name="DefaultParagraphFont" style:family="text">
      <style:text-properties fo:font-weight="bold" style:font-weight-asian="bold" fo:color="#000000" style:font-size-complex="12pt" style:language-asian="lt" style:country-asian="L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text-transform="uppercase" fo:color="#000000" style:font-size-complex="12pt" style:language-asian="lt" style:country-asian="LT"/>
    </style:style>
    <style:style style:name="P212" style:parent-style-name="Normal" style:family="paragraph">
      <style:paragraph-properties fo:text-align="justify" fo:text-indent="0.3937in"/>
      <style:text-properties fo:color="#000000" style:font-size-complex="12pt"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style:font-weight-complex="bold"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center" fo:text-indent="0.3937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fo:color="#000000" style:font-size-complex="12pt" style:language-asian="lt" style:country-asian="LT"/>
    </style:style>
    <style:style style:name="T243" style:parent-style-name="DefaultParagraphFont" style:family="text">
      <style:text-properties fo:font-weight="bold" style:font-weight-asian="bold" fo:color="#000000" style:font-size-complex="12pt" style:language-asian="lt" style:country-asian="LT"/>
    </style:style>
    <style:style style:name="P244" style:parent-style-name="Normal" style:family="paragraph">
      <style:paragraph-properties fo:text-align="center" fo:text-indent="0.3937in"/>
    </style:style>
    <style:style style:name="T245" style:parent-style-name="DefaultParagraphFont" style:family="text">
      <style:text-properties fo:font-weight="bold" style:font-weight-asian="bold" fo:text-transform="uppercase" fo:color="#000000" style:font-size-complex="12pt" style:language-asian="lt" style:country-asian="LT"/>
    </style:style>
    <style:style style:name="P246" style:parent-style-name="Normal" style:family="paragraph">
      <style:paragraph-properties fo:text-align="center" fo:text-indent="0.3937in"/>
      <style:text-properties fo:font-weight="bold" style:font-weight-asian="bold" fo:color="#000000" style:font-size-complex="12pt"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3937in"/>
      <style:text-properties fo:color="#000000" style:font-size-complex="12pt" style:language-asian="lt" style:country-asian="LT"/>
    </style:style>
    <style:style style:name="P260" style:parent-style-name="Normal" style:family="paragraph">
      <style:paragraph-properties fo:text-align="justify" fo:text-indent="0.3937in"/>
    </style:style>
    <style:style style:name="P261" style:parent-style-name="Normal" style:family="paragraph">
      <style:paragraph-properties fo:text-align="center" fo:text-indent="0.3937in"/>
    </style:style>
    <style:style style:name="T262" style:parent-style-name="DefaultParagraphFont" style:family="text">
      <style:text-properties fo:font-weight="bold" style:font-weight-asian="bold" fo:color="#000000" style:font-size-complex="12pt" style:language-asian="lt" style:country-asian="LT"/>
    </style:style>
    <style:style style:name="T263" style:parent-style-name="DefaultParagraphFont" style:family="text">
      <style:text-properties fo:font-weight="bold" style:font-weight-asian="bold" fo:color="#000000" style:font-size-complex="12pt" style:language-asian="lt" style:country-asian="LT"/>
    </style:style>
    <style:style style:name="P264" style:parent-style-name="Normal" style:family="paragraph">
      <style:paragraph-properties fo:text-align="center" fo:text-indent="0.3937in"/>
    </style:style>
    <style:style style:name="T265" style:parent-style-name="DefaultParagraphFont" style:family="text">
      <style:text-properties fo:font-weight="bold" style:font-weight-asian="bold" fo:color="#000000" style:font-size-complex="12pt" style:language-asian="lt" style:country-asian="LT"/>
    </style:style>
    <style:style style:name="P26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67" style:parent-style-name="Normal" style:family="paragraph">
      <style:paragraph-properties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3937in"/>
    </style:style>
    <style:style style:name="P277" style:parent-style-name="Normal" style:family="paragraph">
      <style:paragraph-properties fo:text-align="center"/>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5in"/>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59449in" svg:height="0.56299in" style:rel-width="scale" style:rel-height="scale"><draw:image xlink:href="media/image1.png" xlink:type="simple" xlink:show="embed" xlink:actuate="onLoad"/><svg:title/><svg:desc/></draw:frame></text:span></text:p>
      <text:p text:style-name="P11"/>
      <text:p text:style-name="P12">LIETUVOS RESPUBLIKOS<text:s/></text:p>
      <text:p text:style-name="P13">RYŠIŲ REGULIAVIMO TARNYBOS<text:s/></text:p>
      <text:p text:style-name="P14">DIREKTORIUS</text:p>
      <text:p text:style-name="P15"/>
      <text:p text:style-name="P16">Įsakymas</text:p>
      <text:p text:style-name="P17"><text:span text:style-name="T18">DĖL<text:s/></text:span><text:span text:style-name="T19">AsmenS tapatybės ir papildomų specifinių požymių tikrinimo išduodant kvalifikuotus<text:s/></text:span><text:span text:style-name="T20">elektroninio parašo, elektroninio spaudo, interneto svetainės tapatumo nustatymo<text:s/></text:span><text:span text:style-name="T21">sertifikatus tvarkos aprašO PATVIRTINIMO</text:span></text:p>
      <text:p text:style-name="P22"/>
      <text:p text:style-name="P23">2018 m. spalio 26 d. Nr. 1V-1055</text:p>
      <text:p text:style-name="P24">Vilnius</text:p>
      <text:p text:style-name="P25"/>
      <text:p text:style-name="P26"><text:span text:style-name="T27">Vadovaudamasis Lietuvos Respublikos elektroninės atpažinties ir elektroninių operacijų patikimumo užtikrinimo paslaugų įstatymo 4 straipsnio 2 dalies 4 punktu, 10 straipsnio 5 dalimi, 11 straipsnio 1 dalimi ir<text:s/></text:span><text:span text:style-name="T28">2014 m. liepos 23 d. Europos Parlamento ir Tarybos reglamento (ES) Nr. 910/2014 dėl elektroninės atpažinties ir elektroninių operacijų patikimumo užtikrinimo paslaugų vidaus rinkoje, kuriuo panaikinama Direktyva 1999/93/EB, (OL 2014 L 257, p. 73) 24 straipsnio 1 dalimi</text:span><text:span text:style-name="T29">:</text:span><text:span text:style-name="T30"><text:s/></text:span><text:span text:style-name="T31"><text:s/></text:span></text:p>
      <text:p text:style-name="P32"><text:span text:style-name="T33">1</text:span><text:span text:style-name="T34">.</text:span><text:span text:style-name="T35"><text:s/></text:span><text:span text:style-name="T36">Tvirtinu</text:span><text:span text:style-name="T37"><text:s/>Asmens tapatybės ir papildomų specifinių požymių tikrinimo išduodant kvalifikuotus<text:s/></text:span><text:span text:style-name="T38">elektroninio parašo, elektroninio spaudo, interneto svetainės tapatumo nustatymo<text:s/></text:span><text:span text:style-name="T39">sertifikatus tvarkos aprašą (pridedama).</text:span></text:p>
      <text:p text:style-name="P40"><text:span text:style-name="T41">2</text:span><text:span text:style-name="T42">.<text:s/></text:span><text:span text:style-name="T43">Pripažįstu</text:span><text:span text:style-name="T44"><text:s/>netekusiu galios Lietuvos Respublikos ryšių reguliavimo tarnybos direktoriaus 2011 m. balandžio 19 d. įsakymą Nr. 1V-406 „Dėl Asmenų registravimo sertifikatams gauti ir konsultavimo paslaugų teikimo tvarkos aprašo patvirtinimo“ su visais pakeitimais ir papildymais.</text:span></text:p>
      <text:p text:style-name="P45"><text:span text:style-name="T46">3</text:span><text:span text:style-name="T47">. N u r o d a u paskelbti šį įsakymą Teisės aktų registre.</text:span></text:p>
      <text:p text:style-name="P48"/>
      <text:p text:style-name="P49"/>
      <text:p text:style-name="P50"><text:span text:style-name="T51">L. e. direktoriaus pavaduotojo pareigas,</text:span></text:p>
      <text:p text:style-name="P52"><text:span text:style-name="T53">pavaduojanti direktorių <text:s text:c="11"/></text:span><text:span text:style-name="T54"><text:tab/><text:s/>Ieva Žilionienė<text:s/></text:span></text:p>
      <text:p text:style-name="P55"/>
      <text:p text:style-name="Normal"/>
      <text:soft-page-break/>
      <text:p text:style-name="P56">PATVIRTINTA</text:p>
      <text:p text:style-name="P63">Lietuvos Respublikos ryšių reguliavimo<text:s/></text:p>
      <text:p text:style-name="P64"><text:span text:style-name="T65">tarnybos direktoriaus 2018 m</text:span><text:span text:style-name="T66">. spalio 26<text:s/></text:span><text:span text:style-name="T67">d.</text:span></text:p>
      <text:p text:style-name="P68"><text:span text:style-name="T69">įsakymu<text:s/></text:span><text:span text:style-name="T70">Nr. 1V-1055</text:span></text:p>
      <text:p text:style-name="P71"/>
      <text:p text:style-name="P72"/>
      <text:p text:style-name="P73"><text:span text:style-name="T74">ASMENS TAPATYBĖS IR PAPILDOMŲ SPECIFINIŲ POŽYMIŲ TIKRINIMO IŠDUODANT KVALIFIKUOTUS ELEKTRONINIO PARAŠO, ELEKTRONINIO SPAUDO, INTERNETO SVETAINĖS TAPATUMO NUSTATYMO SERTIFIKATUS</text:span><text:span text:style-name="T75"><text:s/></text:span><text:span text:style-name="T76">TVARKOS APRAŠA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text:s/></text:span><text:span text:style-name="T87">Asmens tapatybės ir papildomų specifinių požymių tikrinimo išduodant kvalifikuotus elektroninio parašo, elektroninio spaudo, interneto svetainės tapatumo nustatymo sertifikatus tvarkos aprašas (toliau – Aprašas) nustato asmens tapatybės ir papildomų specifinių požymių tikrinimo išduodant kvalifikuotus elektroninio parašo, elektroninio spaudo, interneto svetainės tapatumo nustatymo sertifikatus (toliau kartu – kvalifikuoti sertifikatai) <text:s/>tvarką</text:span><text:span text:style-name="T88">.</text:span></text:p>
      <text:p text:style-name="P89"><text:span text:style-name="T90">2</text:span><text:span text:style-name="T91">. Aprašu privalo vadovautis kvalifikuoti patikimumo užtikrinimo paslaugų teikėjai (toliau – kvalifikuoti teikėjai) ir trečiosios šalys, kurias kvalifikuoti teikėjai įgalioja atlikti asmens tapatybės ir papildomų specifinių požymių tikrinimą išduodant kvalifikuotus sertifikatus (toliau – įgaliotoji trečioji šalis).</text:span></text:p>
      <text:p text:style-name="P92"><text:span text:style-name="T93">3</text:span><text:span text:style-name="T94">.<text:s/></text:span><text:span text:style-name="T95">Apraše vartojamos sąvokos apibrėžtos Lietuvos Respublikos įstatyme „Dėl užsieniečių teisinės padėties“</text:span><text:span text:style-name="T96"><text:s/>ir Reglamente (ES) Nr. 910/2014</text:span><text:span text:style-name="T97">.<text:s/></text:span></text:p>
      <text:p text:style-name="P98"/>
      <text:p text:style-name="P99"><text:span text:style-name="T100">II</text:span><text:span text:style-name="T101"> SKYRIUS</text:span></text:p>
      <text:p text:style-name="P102"><text:span text:style-name="T103">ASMENS TAPATYBĖS IR PAPILDOMŲ SPECIFINIŲ POŽYMIŲ TIKRINIMO TVARKA</text:span></text:p>
      <text:p text:style-name="P104"/>
      <text:p text:style-name="P105"><text:span text:style-name="T106">PIRMASIS</text:span><text:span text:style-name="T107"><text:s/>SKIRSNIS</text:span></text:p>
      <text:p text:style-name="P108"><text:span text:style-name="T109">Asmens tapatybės nustatymas asmeniui fiziškai dalyvaujant<text:s/></text:span></text:p>
      <text:p text:style-name="P110"/>
      <text:p text:style-name="P111"><text:span text:style-name="T112">4</text:span><text:span text:style-name="T113">. Asmens tapatybė asmeniui fiziškai dalyvaujant nustatoma šiame skirsnyje nustatyta tvarka, išskyrus tuos atvejus, kai pagal<text:s/></text:span><text:span text:style-name="T114">Lietuvos Respublikos asmens tapatybės kortelės ir paso įstatymą kvalifikuotas sertifikatas yra įrašomas į asmens tapatybės kortelę. Tokiu atveju asmens tapatybė nustatoma Asmens tapatybės kortelės ir paso išdavimo, keitimo, paskelbimo negaliojančiais ir naikinimo tvarkos aprašo, patvirtinto Lietuvos Respublikos vidaus reikalų ministro ir Lietuvos Respublikos užsienio reikalų ministro 2015 m. kovo 19 d. įsakymu Nr. 1V-200/V-62</text:span><text:span text:style-name="T115"><text:s/>„Dėl Asmens tapatybės kortelės ir paso išdavimo, keitimo, paskelbimo negaliojančiais ir naikinimo tvarkos aprašo patvirtinimo“, nustatyta tvarka.</text:span></text:p>
      <text:p text:style-name="P116"><text:span text:style-name="T117">5</text:span><text:span text:style-name="T118">. Kvalifikuotas teikėjas ar įgaliotoji trečioji šalis fizinio asmens, kuriam išduodamas kvalifikuotas sertifikatas, tapatybę, kai ji</text:span><text:span text:style-name="T119"> nustatoma šiam asmeniui fiziškai dalyvaujant, turi nustatyti pagal vieną iš šių<text:s/></text:span><text:span text:style-name="T120">fizinio asmens pateiktų dokumentų<text:s/></text:span><text:span text:style-name="T121">–<text:s/></text:span><text:span text:style-name="T122">Lietuvos Respublikos piliečio pasą ar asmens tapatybės kortelę, kelionės dokumentą, nurodytą Kelionės dokumentų, kurie suteikia teisę užsieniečiui atvykti į Lietuvos Respubliką, sąraše, patvirtintame Lietuvos Respublikos užsienio reikalų ministro ir Lietuvos Respublikos vidaus reikalų ministro 2007 m. lapkričio 21 d. įsakymu Nr. V-101/1V-397 „Dėl Kelionės dokumentų, kurie suteikia teisę užsieniečiui atvykti į Lietuvos Respubliką, pripažinimo tvarkos aprašo ir sąrašo patvirtinimo“, arba leidimą gyventi Lietuvos Respublikoje (toliau – asmens tapatybės dokumentas), kuriame yra šie duomenys, patvirtinantys jo tapatybę:</text:span></text:p>
      <text:p text:style-name="P123"><text:span text:style-name="T124">5.1</text:span><text:span text:style-name="T125">. vardas (vardai);</text:span></text:p>
      <text:p text:style-name="P126"><text:span text:style-name="T127">5.2</text:span><text:span text:style-name="T128">. pavardė (pavardės);</text:span></text:p>
      <text:p text:style-name="P129"><text:span text:style-name="T130">5.3</text:span><text:span text:style-name="T131">. asmens kodas (užsieniečiui – gimimo data (jeigu yra – asmens kodas ar kita šiam asmeniui suteikta unikali simbolių seka, skirta asmeniui identifikuoti);</text:span></text:p>
      <text:p text:style-name="P132"><text:span text:style-name="T133">5.4</text:span><text:span text:style-name="T134">. nuotrauka;</text:span></text:p>
      <text:p text:style-name="P135"><text:span text:style-name="T136">5.5</text:span><text:span text:style-name="T137">. parašas (išskyrus atvejus, kai asmens tapatybės dokumente jis neprivalomas);</text:span></text:p>
      <text:p text:style-name="P138"><text:span text:style-name="T139">5.6</text:span><text:span text:style-name="T140">. pilietybė (jeigu asmuo be pilietybės – valstybė, kuri išdavė asmens tapatybės dokumentą).</text:span></text:p>
      <text:p text:style-name="P141"><text:span text:style-name="T142">6</text:span><text:span text:style-name="T143">. Kvalifikuotas teikėjas ar įgaliotoji trečioji šalis, juridinio asmens, kuriam išduodamas kvalifikuotas sertifikatas, tapatybę, kai ji</text:span><text:span text:style-name="T144"><text:s/>nustatoma<text:s/></text:span><text:span text:style-name="T145">juridinio asmens įgaliotam atstovui<text:s/></text:span><text:span text:style-name="T146">fiziškai dalyvaujant,<text:s/></text:span><text:span text:style-name="T147">turi nustatyti pagal šiuos juridinio asmens įgalioto atstovo pateiktus dokumentus:</text:span></text:p>
      <text:p text:style-name="P148"><text:span text:style-name="T149">6.1</text:span><text:span text:style-name="T150">. registro, kuriame kaupiami ir saugomi duomenys apie juridinį asmenį, išrašą ar kitą dokumentą, jeigu pagal užsienio valstybės teisės aktus toks išrašas neišduodamas, patvirtinantį, kad juridinis asmuo įregistruotas, kuriame yra šie duomenys:</text:span></text:p>
      <text:p text:style-name="P151"><text:span text:style-name="T152">6.1.1</text:span><text:span text:style-name="T153">. juridinio asmens pavadinimas;</text:span></text:p>
      <text:p text:style-name="P154"><text:span text:style-name="T155">6.1.2</text:span><text:span text:style-name="T156">. juridinio asmens teisinė forma;</text:span></text:p>
      <text:p text:style-name="P157"><text:span text:style-name="T158">6.1.3</text:span><text:span text:style-name="T159">.<text:s/></text:span><text:span text:style-name="T160">juridinio asmens buveinė (adresas);<text:s/></text:span></text:p>
      <text:p text:style-name="P161"><text:span text:style-name="T162">6.1.4</text:span><text:span text:style-name="T163">. juridinio asmens kodas (jeigu pagal valstybės, kurioje juridinis asmuo yra įregistruotas, teisės aktus toks kodas yra suteikiamas);</text:span></text:p>
      <text:p text:style-name="P164"><text:span text:style-name="T165">6.2</text:span><text:span text:style-name="T166">. juridinio asmens įgalioto atstovo asmens tapatybės dokumentą, kuriame yra Aprašo 5.1–5.6 papunkčiuose nurodyti duomenys;<text:s/></text:span></text:p>
      <text:p text:style-name="P167"><text:span text:style-name="T168">6.3</text:span><text:span text:style-name="T169">. Lietuvos Respublikos civilinio kodekso reikalavimus atitinkantį įgaliojimą atstovauti juridinį asmenį; užsienyje išduotas įgaliojimas turi būti legalizuotas arba patvirtintas dokumentų tvirtinimo pažyma<text:s/></text:span><text:span text:style-name="T170">(</text:span><text:span text:style-name="T171">Apostille</text:span><text:span text:style-name="T172">) Dokumentų legalizavimo ir tvirtinimo pažyma (</text:span><text:span text:style-name="T173">Apostille</text:span><text:span text:style-name="T174">) tvarkos aprašo, patvirtinto Lietuvos Respublikos Vyriausybės 2006 m. spalio 30 d. nutarimu Nr. 1079 „Dėl Dokumentų legalizavimo ir tvirtinimo pažyma (</text:span><text:span text:style-name="T175">Apostille</text:span><text:span text:style-name="T176">) tvarkos aprašo patvirtinimo“, nustatyta tvarka, išskyrus atvejus, kai pagal Lietuvos Respublikos tarptautines sutartis ar Europos Sąjungos teisės aktus dokumentas neturi būti legalizuotas ar patvirtintas pažyma<text:s/></text:span><text:span text:style-name="T177">(</text:span><text:span text:style-name="T178">Apostille</text:span><text:span text:style-name="T179">);</text:span><text:span text:style-name="T180"><text:s/></text:span><text:span text:style-name="T181">jei juridinio asmens įgaliotas atstovas yra juridinio asmens vadovas, registro, kuriame kaupiami ir saugomi duomenys apie juridinį asmenį, išrašą ar kitą dokumentą, jeigu pagal užsienio valstybės teisės aktus toks išrašas neišduodamas, apie juridinio asmens vadovą.</text:span></text:p>
      <text:p text:style-name="P182"><text:span text:style-name="T183">7</text:span><text:span text:style-name="T184">. Tikrindamas fizinio asmens, kuriam išduodamas kvalifikuotas sertifikatas,</text:span><text:span text:style-name="T185"><text:s/>ar<text:s/></text:span><text:span text:style-name="T186">juridinio asmens įgalioto atstovo tapatybę, kai fizinis asmuo<text:s/></text:span><text:span text:style-name="T187">ar<text:s/></text:span><text:span text:style-name="T188">juridinio asmens įgaliotas atstovas dalyvauja fiziškai, kvalifikuoto teikėjo ar įgaliotosios trečiosios šalies atsakingas darbuotojas privalo:</text:span></text:p>
      <text:p text:style-name="P189"><text:span text:style-name="T190">7.1</text:span><text:span text:style-name="T191">. įvertinti, ar pateiktas galiojantis asmens tapatybės dokumentas;<text:s/></text:span></text:p>
      <text:p text:style-name="P192"><text:span text:style-name="T193">7.2</text:span><text:span text:style-name="T194">. nustatyti, ar pateiktame asmens tapatybės dokumente yra būtent to asmens nuotrauka;</text:span></text:p>
      <text:p text:style-name="P195"><text:span text:style-name="T196">7.3</text:span><text:span text:style-name="T197">. įvertinti pateikto asmens tapatybės dokumento būklę (ypač didelį dėmesį atkreipti į tai, ar nuotrauka, puslapiai ar įrašai nebuvo keičiami, taisomi ir panašiai);</text:span></text:p>
      <text:p text:style-name="P198"><text:span text:style-name="T199">7.4</text:span><text:span text:style-name="T200">. įsitikinti, ar juridinio asmens įgaliotas atstovas turi reikiamus įgaliojimus veikti juridinio asmens vardu (patikrinti įgaliojimą išdavusio asmens teisę išduoti tokį įgaliojimą, įgaliojimo galiojimo laiką, kokius veiksmus atlikti nurodyta įgaliojime, ar įgaliojimas atitinka Lietuvos Respublikos civilinio kodekso reikalavimus, o užsienyje išduotas įgaliojimas legalizuotas arba patvirtintas dokumentų tvirtinimo pažyma (</text:span><text:span text:style-name="T201">Apostille</text:span><text:span text:style-name="T202">);</text:span></text:p>
      <text:p text:style-name="P203"><text:span text:style-name="T204">7.5</text:span><text:span text:style-name="T205">. padaryti pateikto asmens tapatybės dokumento puslapių, kuriuose yra asmens nuotrauka ir kiti asmens tapatybei nustatyti reikalingi duomenys, ir kitų pagal Aprašo 6 punktą pateiktų dokumentų kopijas ar skaitmenines kopijas.</text:span></text:p>
      <text:p text:style-name="P206"/>
      <text:p text:style-name="P207"><text:span text:style-name="T208">ANTRASIS</text:span><text:span text:style-name="T209"><text:s/>SKIRSNIS</text:span></text:p>
      <text:p text:style-name="P210"><text:span text:style-name="T211">Asmens tapatybės nustatymas nuotoliniu būdu</text:span></text:p>
      <text:p text:style-name="P212"/>
      <text:p text:style-name="P213"><text:span text:style-name="T214">8</text:span><text:span text:style-name="T215">. Asmens, kuriam išduodamas kvalifikuotas sertifikatas, tapatybė gali būti nustatyta nuotoliniu būdu, tai yra fiziniam asmeniui arba juridinio asmens įgaliotam atstovui fiziškai nedalyvaujant, tik Reglamento (ES) Nr. 910/2014 24 straipsnio 1 dalies antrosios pastraipos b ir c punktuose numatytais būdais.</text:span></text:p>
      <text:p text:style-name="P216"><text:span text:style-name="T217">9</text:span><text:span text:style-name="T218">. Asmens tapatybė Reglamento (ES) Nr. 910/2014 24 straipsnio 1 dalies antrosios pastraipos b punkte nustatytu būdu gali būti nustatyta tik tuo atveju, jei kvalifikuotas teikėjas ar įgaliotoji trečioji šalis gali patikrinti ir įsitikinti, kad:</text:span></text:p>
      <text:p text:style-name="P219"><text:span text:style-name="T220">9.1</text:span><text:span text:style-name="T221">. naudojama elektroninės atpažinties priemonė yra išduota pagal elektroninės atpažinties schemą, kuri yra įtraukta į Europos Komisijos pagal Reglamento (ES) Nr. 910/2014 9 straipsnį skelbiamą sąrašą (toliau – Elektroninės atpažinties schemų sąrašas);</text:span></text:p>
      <text:p text:style-name="P222"><text:span text:style-name="T223">9.2</text:span><text:span text:style-name="T224">. naudojamos elektroninės atpažinties priemonės saugumo užtikrinimo lygis, nurodytas Elektroninės atpažinties schemų sąraše, yra pakankamas arba aukštas;</text:span></text:p>
      <text:p text:style-name="P225"><text:span text:style-name="T226">9.3</text:span><text:span text:style-name="T227">. išduodant elektroninės atpažinties priemonę asmens tapatybė buvo patikrinta fiziniam asmeniui ar juridinio asmens įgaliotam atstovui fiziškai dalyvaujant.<text:s/></text:span></text:p>
      <text:p text:style-name="P228"><text:span text:style-name="T229">10</text:span><text:span text:style-name="T230">. Asmens tapatybė Reglamento (ES) Nr. 910/2014 24 straipsnio 1 dalies antrosios pastraipos c punkte nustatytu būdu gali būti nustatyta tik tuo atveju, jei kvalifikuotas teikėjas ar įgaliotoji trečioji šalis gali patikrinti ir įsitikinti:</text:span></text:p>
      <text:p text:style-name="P231"><text:span text:style-name="T232">10.1</text:span><text:span text:style-name="T233">. kad išduodant tapatybės nustatymui naudojamą kvalifikuotą elektroninio parašo arba elektroninio spaudo sertifikatą asmens tapatybė buvo patikrinta fiziniam asmeniui ar juridinio asmens įgaliotam atstovui fiziškai dalyvaujant; arba</text:span></text:p>
      <text:p text:style-name="P234"><text:span text:style-name="T235">10.2</text:span><text:span text:style-name="T236">. kad išduodant tapatybės nustatymui naudojamą kvalifikuotą elektroninio parašo arba elektroninio spaudo sertifikatą Reglamento (ES) Nr. 910/2014 24 straipsnio 1 dalies antrosios pastraipos b punkte nustatytu būdu buvo laikytasi Aprašo 9 punkte nustatytų reikalavimų.</text:span></text:p>
      <text:p text:style-name="P237"><text:span text:style-name="T238">11</text:span><text:span text:style-name="T239">. Nustatydamas asmens tapatybę Aprašo 9 ar 10 punktuose nurodyta tvarka, kvalifikuotas teikėjas ar įgaliotoji trečioji šalis privalo gauti Aprašo 5 punkte nurodyto asmens tapatybės dokumento skaitmeninę kopiją (dokumento puslapių, kuriuose yra Aprašo 5.1–5.6 papunkčiuose nurodyti duomenys) ar Aprašo 6 punkte nurodytų dokumentų skaitmenines kopijas, kitus dokumentus ir informaciją, patvirtinančius atitiktį Aprašo 9 ar 10 punkte nustatytiems reikalavimams ir leidžiančius įsitikinti asmens tapatybės autentiškumu.</text:span></text:p>
      <text:p text:style-name="P240"/>
      <text:p text:style-name="P241"><text:span text:style-name="T242">TREČIASIS</text:span><text:span text:style-name="T243"><text:s/>SKIRSNIS</text:span></text:p>
      <text:p text:style-name="P244"><text:span text:style-name="T245">Papildomų specifinių požymių tikrinimas</text:span></text:p>
      <text:p text:style-name="P246"/>
      <text:p text:style-name="P247"><text:span text:style-name="T248">12</text:span><text:span text:style-name="T249">. Asmens papildomi specifiniai požymiai, nenurodyti <text:s/>Reglamento (ES) Nr. 910/2014 I, III ar IV prieduose, kvalifikuotame sertifikate nurodomi asmens pateiktų dokumentų pagrindu.<text:s/></text:span></text:p>
      <text:p text:style-name="P250"><text:span text:style-name="T251">13</text:span><text:span text:style-name="T252">. Asmens kodas ir kiti asmens tapatybės dokumentuose nurodomi duomenys kaip papildomi specifiniai požymiai kvalifikuotame sertifikate nurodomi šių dokumentų pagrindu.</text:span></text:p>
      <text:p text:style-name="P253"><text:span text:style-name="T254">14</text:span><text:span text:style-name="T255">. Jei kiti, Aprašo 13 punkte nenurodyti, duomenys, kuriuos kaip papildomus specifinius požymius norima nurodyti kvalifikuotame sertifikate, yra kaupiami registre, kvalifikuotas teikėjas ar įgaliotoji trečioji šalis juos turi patikrinti pagal pateiktą atitinkamo registro, kuriame kaupiami ir saugomi tie duomenys, išrašą ar kitą dokumentą, jeigu išrašas neišduodamas.<text:s/></text:span></text:p>
      <text:p text:style-name="P256"><text:span text:style-name="T257">15</text:span><text:span text:style-name="T258">. Kvalifikuotas teikėjas ar įgaliotoji trečioji šalis privalo padaryti dokumentų, kurių pagrindu kvalifikuotame sertifikate nurodomi papildomi specifiniai požymiai, kopijas ar skaitmenines kopijas.</text:span></text:p>
      <text:p text:style-name="P259"/>
      <text:p text:style-name="P260"/>
      <text:p text:style-name="P261"><text:span text:style-name="T262">III</text:span><text:span text:style-name="T263"><text:s/>SKYRIUS</text:span></text:p>
      <text:p text:style-name="P264"><text:span text:style-name="T265">BAIGIAMOSIOS NUOSTATOS</text:span></text:p>
      <text:p text:style-name="P266"/>
      <text:p text:style-name="P267"><text:span text:style-name="T268">16</text:span><text:span text:style-name="T269">. Kvalifikuotas sertifikatas asmeniui negali būti išduotas, jei asmuo, prašantis išduoti kvalifikuotą sertifikatą, nesudaro galimybės kvalifikuotam teikėjui ar įgaliotajai trečiajai šaliai patikrinti jo tapatybės ir (ar) papildomų specifinių požymių arba kvalifikuotas teikėjas ar įgaliotoji trečioji šalis gautų dokumentų ir (ar) informacijos pagrindu negali patvirtinti asmens tapatybės ir (ar) papildomų specifinių požymių Aprašo nustatyta tvarka.</text:span></text:p>
      <text:p text:style-name="P270"><text:span text:style-name="T271">17</text:span><text:span text:style-name="T272">. Kvalifikuotas teikėjas privalo saugoti visą su asmens tapatybės ir papildomų specifinių požymių patikrinimu susijusią informaciją Reglamento (ES) Nr. 910/2014 24 straipsnio 2 dalies h punkte nustatyta tvarka.</text:span></text:p>
      <text:p text:style-name="P273"><text:span text:style-name="T274">18</text:span><text:span text:style-name="T275">. Atsakomybė dėl Apraše nustatytų asmens tapatybės ir papildomų specifinių požymių nustatymo reikalavimų įvykdymo tenka kvalifikuotiems teikėjams.</text:span></text:p>
      <text:p text:style-name="P276"/>
      <text:p text:style-name="P277"><text:span text:style-name="T278">___________________</text:span></text:p>
      <text:p text:style-name="P27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2.884in"/>
          <style:tab-stop style:type="right" style:position="5.768in"/>
        </style:tab-stops>
      </style:paragraph-properties>
    </style:style>
    <style:style style:name="T58" style:parent-style-name="DefaultParagraphFont" style:family="text">
      <style:text-properties style:font-name="TimesL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7"><text:span text:style-name="T58"><text:page-number text:fixed="false">4</text:page-number></text:span></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ma Tumalovičiūtė</meta:initial-creator>
    <dc:creator>adlibuser</dc:creator>
    <meta:creation-date>2018-10-26T13:19:00Z</meta:creation-date>
    <dc:date>2018-10-26T13:19:00Z</dc:date>
    <meta:print-date>2018-10-26T08:07:00Z</meta:print-date>
    <meta:template xlink:href="Normal.dotm" xlink:type="simple"/>
    <meta:editing-cycles>2</meta:editing-cycles>
    <meta:editing-duration>PT0S</meta:editing-duration>
    <meta:document-statistic meta:page-count="5" meta:paragraph-count="143" meta:word-count="1490" meta:character-count="12374" meta:row-count="393" meta:non-whitespace-character-count="11027"/>
  </office:meta>
</office:document-meta>
</file>