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TANLEY BALZEKO APDOVANOJIMO ORDINO „UŽ NUOPELNUS LIETUVAI“ KOMANDORO DIDŽIUOJU KRYŽIUMI</text:span></text:p>
      <text:p text:style-name="P18"/>
      <text:p text:style-name="P19">2016 m. spalio 27 d. Nr. 1K-78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2 punktu,<text:s/></text:span></text:p>
      <text:p text:style-name="P27"><text:span text:style-name="T28">a p d o v a n o j u už lietuvių kultūros ir istorijos puoselėjimą, įamžinimą ir pristatymą Jungtinėse Amerikos Valstijose, už nenuilstamą darbą stiprinant Lietuvos valstybingumą ir palaikant lietuvių tautinę savimonę išeivijoje<text:s/></text:span><text:span text:style-name="T29">ordino „Už nuopelnus Lietuvai“</text:span><text:span text:style-name="T30"><text:s/></text:span><text:span text:style-name="T31">Komandoro didžiuoju kryžiumi</text:span><text:span text:style-name="T32"><text:s/>Stanley Balzeką – Lietuvos Respublikos garbės konsulą Floridos valstijoje Jungtinėse Amerikos Valstijose, Balzeko lietuvių kultūros muziejaus Čikagoje įkūrėją ir prezidentą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27T11:49:00Z</meta:creation-date>
    <dc:date>2016-10-27T11:49:00Z</dc:date>
    <meta:template xlink:href="Normal.dotm" xlink:type="simple"/>
    <meta:editing-cycles>2</meta:editing-cycles>
    <meta:editing-duration>PT120S</meta:editing-duration>
    <meta:document-statistic meta:page-count="1" meta:paragraph-count="17" meta:word-count="104" meta:character-count="771" meta:row-count="48" meta:non-whitespace-character-count="684"/>
  </office:meta>
</office:document-meta>
</file>