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 fo:language="en" fo:country="GB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<text:span text:style-name="T14">2020 m. rugpjūčio<text:s/></text:span><text:span text:style-name="T15">7</text:span><text:span text:style-name="T16"><text:s/>d. Nr. A1-704</text:span>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15 m. gegužės 20 d. įsakymą Nr. A1-284 „Dėl<text:s/></text:span><text:span text:style-name="T22">Prieglobsčio, migracijos ir integracijos fondo 2014–2020 metų nacionalinės programos veiksmų ir ypatingų atvejų įgyvendinimo plano</text:span><text:span text:style-name="T23"><text:s/>patvirtinimo“ ir jį išdėstau nauja redakcija:</text:span><text:span text:style-name="T24"><text:s/></text:span></text:p>
      <text:p text:style-name="P25"/>
      <text:p text:style-name="P26">„<text:span text:style-name="T27">LIETUVOS RESPUBLIKOS</text:span></text:p>
      <text:p text:style-name="P28"><text:span text:style-name="T29">SOCIALINĖS APSAUGOS IR DARBO MINISTRAS</text:span></text:p>
      <text:p text:style-name="P30"/>
      <text:p text:style-name="P31">ĮSAKYMAS</text:p>
      <text:p text:style-name="P32">DĖL PRIEGLOBSČIO, MIGRACIJOS IR INTEGRACIJOS FONDO 2014–2020 METŲ NACIONALINĖS PROGRAMOS VEIKSMŲ ĮGYVENDINIMO PLANO PATVIRTINIMO</text:p>
      <text:p text:style-name="P33"/>
      <text:p text:style-name="P34">2020 m.          d. Nr.      </text:p>
      <text:p text:style-name="P35">Vilnius</text:p>
      <text:p text:style-name="P36"/>
      <text:p text:style-name="P37"><text:span text:style-name="T38">Vadovaudamasi 2014 m. balandžio 16 d. Europos Parlamento ir Tarybos reglamento (ES) Nr. 514/2014, kuriuo nustatomos Prieglobsčio, migracijos ir integracijos fondo ir policijos bendradarbiavimo, nusikalstamumo prevencijos, kovos su juo ir krizių valdymo finansinės paramos priemonės bendrosios nuostatos, 21 straipsnio a punktu, Lietuvos Respublikos Vyriausybės 2014 m. vasario 19 d. nutarimu Nr. 149 „Dėl institucijų, atsakingų už Prieglobsčio, migracijos ir integracijos fondo administravimą Lietuvoje,</text:span><text:span text:style-name="T39"><text:s/></text:span><text:span text:style-name="T40">paskyrimo“ ir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, patvirtintų Lietuvos Respublikos socialinės apsaugos ir darbo ministro<text:s/></text:span><text:span text:style-name="T45">2014 m. gruodžio 12 d.<text:s/></text:span><text:soft-page-break/><text:span text:style-name="T46">įsakymu Nr. A1-641 „Dėl<text:s/></text:span><text:span text:style-name="T47">Atsakomybės ir funkcijų paskirstymo tarp institucijų, įgyvendinant<text:s/></text:span><text:span text:style-name="T48">Prieglobsčio, migracijos ir integracijos fondo<text:s/></text:span><text:span text:style-name="T49">2014–2020 m. nacionalinę<text:s/></text:span><text:span text:style-name="T50">programą, taisyklių patvirtinimo“, 3.18 ir 3.24 papunkčiais</text:span><text:span text:style-name="T51">:</text:span></text:p>
      <text:p text:style-name="P52"><text:span text:style-name="T53">1</text:span><text:span text:style-name="T54">. T v i r t i n u<text:s/></text:span><text:span text:style-name="T55">Prieglobsčio, migracijos ir integracijos fondo 2014–2020 metų nacionalinės programos veiksmų įgyvendinimo planą</text:span><text:span text:style-name="T56"><text:s/>(pridedama).</text:span></text:p>
      <text:p text:style-name="P57"><text:span text:style-name="T58">2</text:span><text:span text:style-name="T59">. P a v e d u šio įsakymo vykdymo kontrolę viceministrui pagal veiklos sritį.“</text:span></text:p>
      <text:p text:style-name="P60"/>
      <text:p text:style-name="P61"/>
      <text:p text:style-name="P62"/>
      <text:p text:style-name="P63">Švietimo, mokslo ir sporto ministras, pavaduojantis<text:s/></text:p>
      <text:p text:style-name="Normal"><text:span text:style-name="T64">socialinės apsaugos ir darbo ministrą<text:s/></text:span><text:span text:style-name="T65"><text:tab/></text:span><text:span text:style-name="T66"><text:tab/><text:s text:c="29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07T12:08:00Z</meta:creation-date>
    <dc:date>2020-08-07T12:08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31" meta:word-count="290" meta:character-count="2257" meta:row-count="86" meta:non-whitespace-character-count="1998"/>
  </office:meta>
</office:document-meta>
</file>