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FF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19 M. VASARIO 14 D. SPRENDIMO NR. T-23 „DĖL JONIŠKIO RAJONO SAVIVALDYBĖS 2019 METŲ BIUDŽETO PATVIRTINIMO“ PAKEITIMO</text:p>
      <text:p text:style-name="P13"/>
      <text:p text:style-name="P14">2019 m. lapkričio 28 d. <text:s/>Nr. T-244</text:p>
      <text:p text:style-name="P15">Joniškis</text:p>
      <text:p text:style-name="P16"/>
      <text:p text:style-name="P17"/>
      <text:p text:style-name="P18"><text:span text:style-name="T19">Vadovaudamasi Lietuvos Respublikos vietos savivaldos įstatymo 16 straipsnio 2 dalies 15 punktu, 18 straipsnio 1 dalimi, Lietuvos Respublikos socialinės apsaugos ir darbo ministro 2018 m. gruodžio 20 d. įsakymu Nr. A1-741 „Dėl valstybės biudžeto specialiųjų tikslinių dotacijų savivaldybių biudžetams 2019 metais paskirstymo savivaldybių administracijoms patvirtinimo“ (2019 m. spalio 24 d. įsakymo Nr. A1-652 redakcija), Lietuvos Respublikos sveikatos apsaugos ministro 2018 m. gruodžio 21 d. įsakymu Nr. V-1506 „Dėl 2019 m. valstybės specialiosios tikslinės dotacijos, skirtos neveiksnių asmenų peržiūrėjimui užtikrinti, paskirstymo tarp savivaldybių sąrašo patvirtinimo“ (2019 m. spalio 24 d. įsakymo Nr. V-1196 redakcija) ir atsižvelgdama į Joniškio rajono savivaldybės biudžetinių įstaigų pateiktus prašymus, Joniškio rajono savivaldybės taryba<text:s/></text:span></text:p>
      <text:p text:style-name="P20"><text:span text:style-name="T21">n u s p r e n d ž i a:</text:span></text:p>
      <text:p text:style-name="P22"><text:span text:style-name="T23">1</text:span><text:span text:style-name="T24">. Pakeisti Joniškio rajono savivaldybės tarybos 2019 m. vasario 14 d. sprendimo Nr. T-23 „Dėl Joniškio rajono savivaldybės 2019 metų biudžeto patvirtinimo“ (su pakeitimais, padarytais 2019 m. gegužės 30 d. sprendimu Nr. T-82, 2019 m. birželio 27 d. sprendimu Nr. T-125, 2019 m. rugpjūčio 29 d. sprendimu Nr. T-175 ir 2019 m. spalio 31 d. sprendimu Nr. T-224) (toliau – Sprendimas) 1.1 papunktį ir jį išdėstyti taip:<text:s/></text:span></text:p>
      <text:p text:style-name="P25"><text:span text:style-name="T26">„</text:span><text:span text:style-name="T27">1.1</text:span><text:span text:style-name="T28">. Joniškio rajono savivaldybės 2019 metų biudžetą:</text:span></text:p>
      <text:p text:style-name="P29"><text:span text:style-name="T30">1.1.1</text:span><text:span text:style-name="T31">. pajamas – 25874,3 tūkst. Eur, piniginių lėšų (2019-01-01) likutį – 919,0 tūkst. Eur, paskolų lėšas – 688,5 tūkst. Eur;</text:span></text:p>
      <text:p text:style-name="P32"><text:span text:style-name="T33">1.1.2</text:span><text:span text:style-name="T34">. asignavimus – 27481,8</text:span><text:span text:style-name="T35"><text:s/></text:span><text:span text:style-name="T36">tūkst. Eur.“</text:span></text:p>
      <text:p text:style-name="P37"><text:span text:style-name="T38">2</text:span><text:span text:style-name="T39">. Pakeisti Joniškio rajono savivaldybės 2019 metų biudžetą ir jį išdėstyti nauja redakcija (pridedama).</text:span></text:p>
      <text:p text:style-name="P40"><text:span text:style-name="T41">3</text:span><text:span text:style-name="T42">. Pakeisti šio sprendimo 1 punkte nurodyto Sprendimo 2 punktą ir jį išdėstyti taip:</text:span></text:p>
      <text:p text:style-name="P43"><text:span text:style-name="T44">„</text:span><text:span text:style-name="T45">2</text:span><text:span text:style-name="T46">. Nustatyti Joniškio rajono savivaldybės administracijos direktoriaus rezervą – 11,0 tūkst. Eur“.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2-02T06:39:00Z</meta:creation-date>
    <dc:date>2019-12-02T06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00" meta:character-count="2133" meta:row-count="74" meta:non-whitespace-character-count="1850"/>
  </office:meta>
</office:document-meta>
</file>