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PAVADAVIMO</text:p>
      <text:p text:style-name="P21"/>
      <text:p text:style-name="P22"><text:span text:style-name="T23">2018</text:span><text:span text:style-name="T24"><text:s/>m.<text:s/></text:span><text:span text:style-name="T25">vasario</text:span><text:span text:style-name="T26"><text:s/></text:span><text:span text:style-name="T27">20</text:span><text:span text:style-name="T28"><text:s/>d. Nr.<text:s/></text:span><text:span text:style-name="T29">PP-7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Vadovaudamasis Lietuvos Respublikos Seimo statuto 30 straipsnio 3 dalimi,<text:s/></text:p>
        <text:p text:style-name="P35">p a v e d u Lietuvos Respublikos Seimo Pirmininko pirmajai pavaduotojai Rimai Baškienei 2018 m. vasario 21–22 dienomis pavaduoti Lietuvos Respublikos Seimo Pirmininką Viktorą Pranckietį komandiruotės į Belgijos Karalystę metu.<text:s/></text:p>
        <text:p text:style-name="P36"/>
        <text:p text:style-name="P37"/>
        <text:p text:style-name="P38"/>
        <text:p text:style-name="P39"><text:span text:style-name="T40">Seimo Pirmininkas</text:span><text:span text:style-name="T41"><text:tab/></text:span><text:span text:style-name="T4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2-20T15:17:00Z</meta:creation-date>
    <dc:date>2018-02-20T15:17:00Z</dc:date>
    <meta:print-date>2018-02-20T07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1" meta:character-count="502" meta:row-count="10" meta:non-whitespace-character-count="445"/>
  </office:meta>
</office:document-meta>
</file>