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 pasvalio rajono savivaldybės tarybos 2013 m. rugpjūčio 28 d. sprendimo Nr. T1-187</text:span><text:span text:style-name="T15"><text:s/>„DĖL PARAMOS MOKINIO REIKMENIMS ĮSIGYTI<text:s/></text:span></text:p>
      <text:p text:style-name="P16">TVARKOS APRAŠO PATVIRTINIMO“ PAKEITIMO</text:p>
      <text:p text:style-name="P17"/>
      <text:p text:style-name="P18">2016 m. birželio 22 d.<text:tab/>Nr. T1-136<text:s/></text:p>
      <text:p text:style-name="P19">Pasvalys</text:p>
      <text:p text:style-name="Normal"/>
      <text:p text:style-name="P20"/>
      <text:p text:style-name="P21">Vadovaudamasi Lietuvos Respublikos vietos savivaldos įstatymo 7 straipsnio 8 punktu, 18 straipsnio 1 dalimi, 16 straipsnio 4 dalimi, Lietuvos Respublikos socialinės paramos mokiniams įstatymo Nr. X-686 8, 10, 11, 12 ir 14 straipsnių pakeitimo įstatymu,<text:s/><text:span text:style-name="T22">Pasvalio rajono savivaldybės taryba<text:s/></text:span><text:span text:style-name="T23">nusprendžia</text:span><text:span text:style-name="T24">:</text:span></text:p>
      <text:p text:style-name="P25"><text:span text:style-name="T26">1</text:span><text:span text:style-name="T27">. Pakeisti Paramos mokinio reikmenims įsigyti tvarkos aprašą, patvirtintą Pasvalio rajono savivaldybės tarybos 2013 m. rugpjūčio 28 d. sprendimu Nr. T1-187 „Dėl Paramos mokinio reikmenims įsigyti tvarkos aprašo patvirtinimo“ (toliau – Aprašas):</text:span></text:p>
      <text:p text:style-name="P28"><text:span text:style-name="T29">1.1</text:span><text:span text:style-name="T30">. Pakeisti Aprašo 10 punktą ir jį išdėstyti taip:</text:span></text:p>
      <text:p text:style-name="P31"><text:span text:style-name="T32">„</text:span><text:span text:style-name="T33">10</text:span><text:span text:style-name="T34">. Parama mokinio reikmenims įsigyti skiriama iki prasidedant mokslo metams arba mokslo metais, bet ne vėliau kaip iki einamųjų metų gruodžio 15 dienos.“</text:span></text:p>
      <text:p text:style-name="P35"><text:span text:style-name="T36">1.2</text:span><text:span text:style-name="T37">. Pakeisti Aprašo 11 punktą ir jį išdėstyti taip:</text:span></text:p>
      <text:p text:style-name="P38"><text:span text:style-name="T39">„</text:span><text:span text:style-name="T40">11</text:span><text:span text:style-name="T41">. Mokinio reikmenims įsigyti (įskaitant pirkimo pridėtinės vertės mokestį) skiriama 1,5 bazinės socialinės išmokos dydžio suma vienam mokiniui per kalendorinius metus.“</text:span></text:p>
      <text:p text:style-name="P42"><text:span text:style-name="T43">1.3</text:span><text:span text:style-name="T44">. Pakeisti Aprašo 12.2 punktą ir jį išdėstyti taip:</text:span></text:p>
      <text:p text:style-name="P45">„<text:span text:style-name="T46">12.2</text:span><text:span text:style-name="T47">. nepinigine forma, jeigu mokinys patiria socialinę riziką arba mokinį augina bendrai gyvenantys asmenys, patiriantys socialinę riziką.“</text:span></text:p>
      <text:p text:style-name="P48"><text:span text:style-name="T49">1.4</text:span><text:span text:style-name="T50">. Pakeisti Aprašo 14 punktą ir jį išdėstyti taip:</text:span></text:p>
      <text:p text:style-name="P51"><text:span text:style-name="T52">„</text:span><text:span text:style-name="T53">14</text:span><text:span text:style-name="T54">. Jei mokinys patiria socialinę riziką arba mokinį augina bendrai gyvenantys asmenys, patiriantys socialinę riziką, individualios mokymosi priemonės į mokinio reikmenų rinkinius įtraukiamos vadovaujantis Individualiu mokymosi priemonių sąrašu, patvirtintu Lietuvos Respublikos švietimo ir mokslo ministerijos. Mokinio reikmenų rinkiniai kiekvienam mokiniui sudaromi pagal jo individualius poreikius, atsižvelgiant į bendrai gyvenančių asmenų (toliau – Pareiškėjas) auginamų vaikų skaičių, jų jau turimus mokinio reikmenis ir mokyklos rekomendacijas.“</text:span></text:p>
      <text:p text:style-name="P55"><text:span text:style-name="T56">1.5</text:span><text:span text:style-name="T57">. Pakeisti Aprašo 18 punktą ir jį išdėstyti taip:</text:span></text:p>
      <text:p text:style-name="P58"><text:span text:style-name="T59">„</text:span><text:span text:style-name="T60">18</text:span><text:span text:style-name="T61">. Seniūnijų socialiniai darbuotojai, vadovaudamiesi šio Aprašo 15 punktu, organizuoja mokinio reikmenų įsigijimą mokiniams, patyrusiems socialinę riziką arba mokinius augina bendrai gyvenantys asmenys, patiriantys socialinę riziką.“</text:span></text:p>
      <text:p text:style-name="P62"><text:span text:style-name="T63">1.6</text:span><text:span text:style-name="T64">. Pakeisti Aprašo 20 punktą ir jį išdėstyti taip:</text:span></text:p>
      <text:p text:style-name="P65"><text:span text:style-name="T66">„</text:span><text:span text:style-name="T67">20</text:span><text:span text:style-name="T68">. Seniūnijos kiekvieną mėnesį iki kito mėnesio 10 d. pateikia Skyriui Paramos mokinio reikmenims išdavimo žurnalus (iš SPIS) ir mokėjimo žiniaraščius bei Mokinio reikmenų įsigijimo žiniaraščius (1 priedas), pasirašytus Pareiškėjo, su pirkimo dokumentais (išmokant nepinigine forma), bet ne vėliau kaip iki gruodžio 20 d.“</text:span></text:p>
      <text:p text:style-name="P69">2. Sprendimas įsigalioja nuo 2016 m. liepos 1 d.<text:s/></text:p>
      <text:p text:style-name="P70"/>
      <text:p text:style-name="P71"/>
      <text:p text:style-name="P72"/>
      <text:p text:style-name="P73">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6-27T07:42:00Z</meta:creation-date>
    <dc:date>2016-06-27T07:42:00Z</dc:date>
    <meta:print-date>2016-06-23T07:39:00Z</meta:print-date>
    <meta:template xlink:href="Normal" xlink:type="simple"/>
    <meta:editing-cycles>2</meta:editing-cycles>
    <meta:editing-duration>PT0S</meta:editing-duration>
    <meta:document-statistic meta:page-count="2" meta:paragraph-count="26" meta:word-count="391" meta:character-count="2951" meta:row-count="107" meta:non-whitespace-character-count="2586"/>
  </office:meta>
</office:document-meta>
</file>