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41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14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2.5%"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per 62.5%"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2.5%"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2.5%"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2.5%"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2.5%"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per 62.5%"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2.5%"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text-position="super 62.5%"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text-position="super 62.5%"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per 62.5%"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IRŽELIO 4 D.</text:span></text:p>
      <text:p text:style-name="P17">NUTARIMO NR. 667 „DĖL VALSTYBĖS PERSKOLINAMŲ PASKOLŲ IR VALSTYBĖS GARANTIJŲ TEIKIMO, SUTEIKTŲ PERSKOLINAMŲ PASKOLŲ GRĄŽINIMO IR VALSTYBĖS GARANTIJŲ ADMINISTRAVIMO TAISYKLIŲ PATVIRTINIMO“ PAKEITIMO</text:p>
      <text:p text:style-name="P18"/>
      <text:p text:style-name="P19">2019 m. lapkričio 6 d. Nr. 112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1 m. birželio 4 d. nutarimą Nr. 667 „Dėl Valstybės perskolinamų paskolų ir valstybės garantijų teikimo, suteiktų perskolinamų paskolų grąžinimo ir valstybės garantijų administravimo taisyklių patvirtinimo“:</text:span></text:p>
      <text:p text:style-name="P29"><text:span text:style-name="T30">1</text:span><text:span text:style-name="T31">. Pakeisti nurodytą nutarimą ir jį išdėstyti nauja redakcija (Valstybės perskolinamų paskolų ir valstybės garantijų teikimo, suteiktų perskolinamų paskolų grąžinimo ir valstybės garantijų administravimo taisyklės nauja redakcija nedėstomos):</text:span></text:p>
      <text:p text:style-name="P32"/>
      <text:p text:style-name="P33"><text:span text:style-name="T34">„</text:span><text:span text:style-name="T35">LIETUVOS RESPUBLIKOS VYRIAUSYBĖ</text:span></text:p>
      <text:p text:style-name="P36"/>
      <text:p text:style-name="P37">NUTARIMAS</text:p>
      <text:p text:style-name="P38">DĖL VALSTYBĖS PERSKOLINAMŲ PASKOLŲ IR VALSTYBĖS GARANTIJŲ TEIKIMO, SUTEIKTŲ PERSKOLINAMŲ PASKOLŲ GRĄŽINIMO IR VALSTYBĖS GARANTIJŲ ADMINISTRAVIMO TAISYKLIŲ PATVIRTINIMO</text:p>
      <text:p text:style-name="P39"/>
      <text:p text:style-name="P40"><text:span text:style-name="T41">Vadovaudamasi Lietuvos Respublikos valstybės skolos įstatymo 3 straipsnio 12 dalimi ir Lietuvos Respublikos valstybės ir savivaldybių turto valdymo, naudojimo ir disponavimo juo įstatymo 19 straipsnio 11 dalimi, Lietuvos Respublikos Vyriausybė</text:span><text:span text:style-name="T42"><text:s/>nutari</text:span><text:span text:style-name="T43">a:</text:span></text:p>
      <text:p text:style-name="P44"><text:span text:style-name="T45">Patvirtinti Valstybės perskolinamų paskolų ir valstybės garantijų teikimo, suteiktų perskolinamų paskolų grąžinimo ir valstybės garantijų administravimo taisykles (pridedama).“</text:span></text:p>
      <text:p text:style-name="P46"><text:span text:style-name="T47">2</text:span><text:span text:style-name="T48">. Pakeisti nurodytu nutarimu patvirtintas Valstybės perskolinamų paskolų ir valstybės garantijų teikimo, suteiktų perskolinamų paskolų grąžinimo ir valstybės garantijų administravimo taisykles:</text:span></text:p>
      <text:p text:style-name="P49"><text:span text:style-name="T50">2.1</text:span><text:span text:style-name="T51">. Pakeisti 3.2 papunktį ir jį išdėstyti taip:</text:span></text:p>
      <text:p text:style-name="P52"><text:span text:style-name="T53">„</text:span><text:span text:style-name="T54">3.2</text:span><text:span text:style-name="T55">. Taisyklių IV skyriaus nustatyta tvarka – centralizuotai valdomo administracinės paskirties valstybės nekilnojamojo turto atnaujinimo projektui (toliau – atnaujinimo projektas) finansuoti;“.</text:span></text:p>
      <text:p text:style-name="P56"><text:span text:style-name="T57">2.2</text:span><text:span text:style-name="T58">. Pakeisti 3.3 papunktį ir jį išdėstyti taip:</text:span></text:p>
      <text:p text:style-name="P59"><text:span text:style-name="T60">„</text:span><text:span text:style-name="T61">3.3</text:span><text:span text:style-name="T62">.<text:s/></text:span><text:span text:style-name="T63">Taisyklių V skyriaus nustatyta tvarka – bendrai finansuojamiems iš Europos Sąjungos fondų lėšų valstybės investicijų projektams finansuoti;“.</text:span></text:p>
      <text:p text:style-name="P64"><text:span text:style-name="T65">2.3</text:span><text:span text:style-name="T66">. Pakeisti 19 punkto trečiąją pastraipą ir ją išdėstyti taip:</text:span></text:p>
      <text:p text:style-name="P67"><text:span text:style-name="T68">„</text:span><text:span text:style-name="T69">Konkretų įmokos dydį ir mokėjimo būdą Finansų ministerijos teikimu nustato Lietuvos Respublikos Vyriausybė, atsižvelgdama į valstybės garantuojamos paskolos gavėjo strateginę reikšmę valstybei, įgyvendinamo valstybės investicijų projekto<text:s/></text:span><text:span text:style-name="T70">arba valstybės garantuojama paskola finansuojamo tikslo</text:span><text:span text:style-name="T71"><text:s/>svarbą, imamos valstybės garantuojamos paskolos dydį, jeigu Lietuvos Respublikos įstatymuose nenustatyta kitaip. Ši įmoka neimama iš valstybės socialinės apsaugos fondų ir savivaldybių.“</text:span></text:p>
      <text:p text:style-name="P72"><text:span text:style-name="T73">2.4</text:span><text:span text:style-name="T74">. Pakeisti 21.1 papunktį ir jį išdėstyti taip:</text:span></text:p>
      <text:p text:style-name="P75"><text:span text:style-name="T76">„</text:span><text:span text:style-name="T77">21.1</text:span><text:span text:style-name="T78">.<text:s/></text:span><text:span text:style-name="T79">investicijų projekto<text:s/></text:span><text:span text:style-name="T80">(verslo plano)</text:span><text:span text:style-name="T81"><text:s/>įgyvendintojas (juridinis asmuo, norintis gauti perskolinamą paskolą arba valstybės garantiją) ir (arba) galutinis naudos gavėjas;“.</text:span></text:p>
      <text:p text:style-name="P82"><text:span text:style-name="T83">2.5</text:span><text:span text:style-name="T84">. Pakeisti 24.1.2 papunktį ir jį išdėstyti taip:</text:span></text:p>
      <text:p text:style-name="P85"><text:span text:style-name="T86">„</text:span><text:span text:style-name="T87">24.1.2</text:span><text:span text:style-name="T88">. per 30 dienų nuo visų dokumentų gavimo išnagrinėja pateiktus dokumentus</text:span><text:span text:style-name="T89">;“.</text:span></text:p>
      <text:p text:style-name="P90"><text:span text:style-name="T91">2.6</text:span><text:span text:style-name="T92">. Pakeisti 24.2 papunktį ir jį išdėstyti taip:</text:span></text:p>
      <text:p text:style-name="P93"><text:span text:style-name="T94">„</text:span><text:span text:style-name="T95">24.2</text:span><text:span text:style-name="T96">. praneša per 5 darbo dienas</text:span><text:span text:style-name="T97"><text:s/>nuo dokumentų gavimo</text:span><text:span text:style-name="T98"><text:s/>juridiniam asmeniui<text:s/></text:span><text:span text:style-name="T99">ar valstybės socialinės apsaugos fondui</text:span><text:span text:style-name="T100"><text:s/>apie trūkstamus dokumentus, jeigu nepateikti visi reikiami dokumentai, jie neteisingai įforminti arba juose pateiktos informacijos nepakanka Lietuvos Respublikos Vyriausybės nutarimo<text:s/></text:span><text:span text:style-name="T101">dėl perskolinamos paskolos</text:span><text:span text:style-name="T102"><text:s/>ar valstybės garantijos suteikimo arba<text:s/></text:span><text:span text:style-name="T103">Valstybės<text:s/></text:span><text:span text:style-name="T104">skolos įstatymo 6 straipsnio 1 dalyje nustatytu atveju –<text:s/></text:span><text:span text:style-name="T105">Seimo nutarimo dėl valstybės garantijos suteikimo<text:s/></text:span><text:span text:style-name="T106">projektui (toliau – nutarimo projektas) parengti, ir pateiktų dokumentų nenagrinėja;“.</text:span></text:p>
      <text:p text:style-name="P107"><text:span text:style-name="T108">2.7</text:span><text:span text:style-name="T109">. Pakeisti 24.3.2 papunktį ir jį išdėstyti taip:</text:span></text:p>
      <text:p text:style-name="P110"><text:span text:style-name="T111">„</text:span><text:span text:style-name="T112">24.3.2</text:span><text:span text:style-name="T113">.</text:span><text:span text:style-name="T114"><text:s/></text:span><text:span text:style-name="T115">nenustačiusi atvejų, kai pagal Sutarties dėl Europos Sąjungos veikimo 107 straipsnyje numatytus kriterijus<text:s/></text:span><text:span text:style-name="T116">perskolinamos</text:span><text:span text:style-name="T117"><text:s/>paskolos</text:span><text:span text:style-name="T118"><text:s/>ar valstybės garantijos</text:span><text:span text:style-name="T119"><text:s/>suteikimas laikomas valstybės pagalba, parengia nutarimo projektą ir pateikia jį<text:s/></text:span><text:span text:style-name="T120">Lietuvos Respublikos<text:s/></text:span><text:span text:style-name="T121">Vyriausybei;“.</text:span></text:p>
      <text:p text:style-name="P122"><text:span text:style-name="T123">2.8</text:span><text:span text:style-name="T124">. Pakeisti 24.3.3 papunktį ir jį išdėstyti taip:</text:span></text:p>
      <text:p text:style-name="P125"><text:span text:style-name="T126">„</text:span><text:span text:style-name="T127">24.3.3</text:span><text:span text:style-name="T128">. nustačiusi, kad teikiama perskolinama paskola arba valstybės garantija pagal Sutarties dėl Europos Sąjungos veikimo 107 straipsnyje numatytus kriterijus laikoma valstybės pagalba ir neviršija taikomų reikalavimų dėl didžiausio valstybės pagalbos dydžio ir (arba) intensyvumo, prieš<text:s/></text:span><text:span text:style-name="T129">pateikdama<text:s/></text:span><text:span text:style-name="T130">Lietuvos Respublikos<text:s/></text:span><text:span text:style-name="T131">Vyriausybei</text:span><text:span text:style-name="T132"><text:s/>nutarimo projektą</text:span><text:span text:style-name="T133">,</text:span><text:span text:style-name="T134"><text:s/>nustato, ar perskolinama paskola arba valstybės garantija gali būti teikiama pagal esamą valstybės pagalbos schemą arba kaip<text:s/></text:span><text:span text:style-name="T135">de minimis</text:span><text:span text:style-name="T136"><text:s/>pagalba. Jeigu perskolinamai paskolai arba valstybės garantijai suteikti reikia Europos Komisijos pritarimo, Finansų ministerija, prieš<text:s/></text:span><text:span text:style-name="T137">pateikdama<text:s/></text:span><text:span text:style-name="T138">Lietuvos Respublikos<text:s/></text:span><text:span text:style-name="T139">Vyriausybei<text:s/></text:span><text:span text:style-name="T140">nutarimo projektą</text:span><text:span text:style-name="T141">,</text:span><text:span text:style-name="T142"><text:s/>rengia ir, vadovaudamasi<text:s/></text:span><text:soft-page-break/><text:span text:style-name="T143">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Lietuvos Respublikos Vyriausybės 2004 m. rugsėjo 6 d. nutarimu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per Lietuvos Respublikos konkurencijos tarybą<text:s/></text:span><text:span text:style-name="T144">pateikia Europos Komisijai<text:s/></text:span><text:span text:style-name="T145">pranešimą apie numatomą teikti valstybės pagalbą;“.</text:span><text:span text:style-name="T146"><text:s/></text:span></text:p>
      <text:p text:style-name="P147"><text:span text:style-name="T148">2.9</text:span><text:span text:style-name="T149">. Pakeisti 24.6.1 papunktį ir jį išdėstyti taip:</text:span></text:p>
      <text:p text:style-name="P150"><text:span text:style-name="T151">„</text:span><text:span text:style-name="T152">24.6</text:span><text:span text:style-name="T153">.1</text:span><text:span text:style-name="T154">. teigiamą sprendimą dėl numatomos teikti valstybės pagalbos atitikties Europos Sąjungos teisės reikalavimams ir atitinkamas rekomendacijas,</text:span><text:span text:style-name="T155"><text:s/>Finansų ministerija parengia nutarimo projektą ir pateikia jį<text:s/></text:span><text:span text:style-name="T156">Lietuvos Respublikos<text:s/></text:span><text:span text:style-name="T157">Vyriausybei;“.</text:span></text:p>
      <text:p text:style-name="P158"><text:span text:style-name="T159">2.10</text:span><text:span text:style-name="T160">. Papildyti 24.7 papunkčiu:</text:span></text:p>
      <text:p text:style-name="P161"><text:span text:style-name="T162">„</text:span><text:span text:style-name="T163">24.7</text:span><text:span text:style-name="T164">. nustačiusi, kad investicijų projekto (verslo plano) įgyvendinimo finansinė nauda, kurią gaus juridinis asmuo, norintis gauti perskolinamą paskolą arba valstybės garantiją<text:s/></text:span><text:span text:style-name="T165">ir (arba) galutinis naudos gavėjas,</text:span><text:span text:style-name="T166"><text:s/>investuotojas, valstybė ar savivaldybė, nebus teigiama arba įgyvendinus investicijų projektą (verslo planą) nebus teigiamo poveikio kitoms sritims (finansinei, socialinei, ekonominei, techninei, technologinei, aplinkos apsaugai), dėl ko perskolinamos paskolos arba valstybės garantijos investicijų projektui finansuoti arba apyvartinėms lėšoms papildyti suteikimas netikslingas, per 5 darbo dienas nuo šiame punkte nurodytų aplinkybių nustatymo dienos nutraukia perskolinamos paskolos arba valstybės garantijos suteikimo procedūras ir apie tai praneša juridiniam asmeniui, norinčiam gauti perskolinamą paskolą arba valstybės garantiją.“ <text:s text:c="3"/></text:span></text:p>
      <text:p text:style-name="P167"><text:span text:style-name="T168">2.11</text:span><text:span text:style-name="T169">. Pakeisti 25 punktą ir jį išdėstyti taip:</text:span></text:p>
      <text:p text:style-name="P170"><text:span text:style-name="T171">„</text:span><text:span text:style-name="T172">25</text:span><text:span text:style-name="T173">. Finansų ministerija</text:span><text:span text:style-name="T174"><text:s/>pa</text:span><text:span text:style-name="T175">rengia ir<text:s/></text:span><text:span text:style-name="T176">Lietuvos Respublikos<text:s/></text:span><text:span text:style-name="T177">Vyriausybei pateikia nutarimo projektą<text:s/></text:span><text:span text:style-name="T178">kartu su nutarimo projektą pagrindžiančia informacija;“</text:span></text:p>
      <text:p text:style-name="P179"><text:span text:style-name="T180">2.12</text:span><text:span text:style-name="T181">. Pripažinti netekusiu galios 26 punktą.</text:span></text:p>
      <text:p text:style-name="P182"><text:span text:style-name="T183">2.13</text:span><text:span text:style-name="T184">. Pakeisti 29</text:span><text:span text:style-name="T185">1<text:s/></text:span><text:span text:style-name="T186">punktą ir jį išdėstyti taip:</text:span></text:p>
      <text:p text:style-name="P187"><text:span text:style-name="T188">„</text:span><text:span text:style-name="T189">29</text:span><text:span text:style-name="T190">1</text:span><text:span text:style-name="T191">. Finansų ministerija, atsižvelgdama į perskolinamos paskolos arba valstybės garantijos suteikimo skubos ar kitas objektyviai pagrįstas aplinkybes, turi teisę<text:s/></text:span><text:span text:style-name="T192">Lietuvos Respublikos<text:s/></text:span><text:span text:style-name="T193">Vyriausybei teikti nutarimo projektą nesulaukusi Europos Komisijos sprendimo, nurodyto Taisyklių 24.6 papunktyje. Tokiu atveju nutarimo projekte nurodoma, kad perskolinamos paskolos sutartis arba valstybės garantija gali būti pasirašoma tik po to, kai Europos Komisija priims teigiamą sprendimą dėl numatomos teikti valstybės pagalbos atitikties Europos Sąjungos teisės reikalavimams ir atitinkamas rekomendacijas.“<text:s/></text:span></text:p>
      <text:p text:style-name="P194"><text:span text:style-name="T195">2.14</text:span><text:span text:style-name="T196">. Pakeisti<text:s/></text:span><text:span text:style-name="T197">IV skyriaus pavadinimą ir jį išdėstyti taip:</text:span></text:p>
      <text:p text:style-name="P198"><text:span text:style-name="T199">„</text:span><text:span text:style-name="T200">IV</text:span><text:span text:style-name="T201">.<text:s/></text:span><text:span text:style-name="T202">PERSKOLINAMŲ PASKOLŲ ATNAUJINIMO PROJEKTAMS FINANSUOTI TEIKIMAS</text:span><text:span text:style-name="T203">“.</text:span></text:p>
      <text:p text:style-name="P204"><text:span text:style-name="T205">2.15</text:span><text:span text:style-name="T206">. Pakeisti 31 punktą ir jį išdėstyti taip:</text:span></text:p>
      <text:p text:style-name="P207"><text:span text:style-name="T208">„</text:span><text:span text:style-name="T209">31</text:span><text:span text:style-name="T210">. Centralizuotai valdomo valstybės turto valdytojas, norėdamas gauti perskolinamą paskolą, Finansų ministerijai pateikia:</text:span></text:p>
      <text:p text:style-name="P211"><text:span text:style-name="T212">31.1</text:span><text:span text:style-name="T213">.<text:s/></text:span><text:span text:style-name="T214">prašymą suteikti perskolinamą paskolą<text:s/></text:span><text:span text:style-name="T215">atnaujinimo projektui (-ams) finansuoti ir nurodo reikiamos perskolinamos paskolos sumą, valiutą, trukmę ir panaudojimo laikotarpį (grafiką);</text:span></text:p>
      <text:p text:style-name="P216"><text:span text:style-name="T217">31.2</text:span><text:span text:style-name="T218">. patvirtintą atnaujinimo projektą (-us);</text:span></text:p>
      <text:p text:style-name="P219"><text:span text:style-name="T220">31.3</text:span><text:span text:style-name="T221">. Finansų ministerijos prašymu – kitus reikiamus dokumentus arba duomenis, kurie papildytų arba paaiškintų pateiktuose dokumentuose nurodytus duomenis.“<text:s/></text:span></text:p>
      <text:p text:style-name="P222"><text:span text:style-name="T223">2.16</text:span><text:span text:style-name="T224">. Pakeisti 31</text:span><text:span text:style-name="T225">1</text:span><text:span text:style-name="T226"><text:s/>punktą ir jį išdėstyti taip:</text:span></text:p>
      <text:p text:style-name="P227"><text:span text:style-name="T228">„</text:span><text:span text:style-name="T229">31</text:span><text:span text:style-name="T230">1</text:span><text:span text:style-name="T231">. Gavusi Taisyklių 31 punkte nurodytus dokumentus, Finansų ministerija:</text:span></text:p>
      <text:p text:style-name="P232">31¹.1. per 30 dienų 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233"><text:span text:style-name="T234">31¹.2. praneša<text:s/></text:span><text:span text:style-name="T235">per 5 darbo dienas<text:s/></text:span><text:span text:style-name="T236">nuo dokumentų gavimo centralizuotai valdomo valstybės turto valdytojui</text:span><text:span text:style-name="T237"><text:s/>apie trūkstamus dokumentus, jeigu nepateikti visi reikiami dokumentai, jie neteisingai įforminti arba juose pateiktos informacijos nepakanka nutarimo projektui parengti, ir pateiktų dokumentų nenagrinėja.</text:span><text:span text:style-name="T238">“</text:span></text:p>
      <text:p text:style-name="P239"><text:span text:style-name="T240">2.17</text:span><text:span text:style-name="T241">. Pripažinti netekusiais galios 32 ir 33 punktus.</text:span></text:p>
      <text:p text:style-name="P242"><text:span text:style-name="T243">2.18</text:span><text:span text:style-name="T244">. Pakeisti 34 punktą ir jį išdėstyti taip:</text:span></text:p>
      <text:p text:style-name="P245"><text:span text:style-name="T246">„</text:span><text:span text:style-name="T247">34</text:span><text:span text:style-name="T248">. Finansų ministerija parengia ir Lietuvos Respublikos Vyriausybei teikia nutarimo projektą, kuriame nurodomas perskolinamos paskolos gavėjas – centralizuotai valdomo valstybės turto valdytojas atnaujinimo projektas (-ai), kuriam (-iems) bus naudojamos perskolinamos paskolos lėšos, suteikiamos perskolinamos paskolos didžiausia suma ir valiuta, metinė palūkanų norma arba palūkanų normos apskaičiavimo formulė, ilgiausias laikotarpis, kuriam suteikiama perskolinama paskola, perskolinamos paskolos tikslinė paskirtis ir kitos (jeigu tokių yra) svarbios perskolinamos paskolos sąlygos. Kartu su nutarimo projektu Finansų ministerija pateikia nutarimo</text:span><text:span text:style-name="T249"><text:s/>projektą pagrindžiančią informaciją.</text:span><text:span text:style-name="T250">“</text:span></text:p>
      <text:p text:style-name="P251"><text:span text:style-name="T252">2.19</text:span><text:span text:style-name="T253">. Pakeisti 36 punktą ir jį išdėstyti taip:</text:span></text:p>
      <text:p text:style-name="P254"><text:span text:style-name="T255">„</text:span><text:span text:style-name="T256">36</text:span><text:span text:style-name="T257">. Lietuvos Respublikos Vyriausybei nepriėmus nutarimo</text:span><text:span text:style-name="T258"><text:s/></text:span><text:span text:style-name="T259">suteikti perskolinamą paskolą,<text:s/></text:span><text:span text:style-name="T260">Finansų ministerija per 5 darbo dienas nuo<text:s/></text:span><text:span text:style-name="T261">Lietuvos Respublikos Vyriausybės posėdžio, kuriame buvo nagrinėjamas perskolinamos paskolos suteikimo klausimas,<text:s/></text:span><text:span text:style-name="T262">apie tai raštu praneša<text:s/></text:span><text:span text:style-name="T263">centralizuotai valdomo valstybės turto valdytojui.“</text:span></text:p>
      <text:p text:style-name="P264"><text:span text:style-name="T265">2.20</text:span><text:span text:style-name="T266">. Pakeisti<text:s/></text:span><text:span text:style-name="T267">V skyriaus pavadinimą ir jį išdėstyti taip:</text:span></text:p>
      <text:p text:style-name="P268"><text:span text:style-name="T269">„</text:span><text:span text:style-name="T270">V</text:span><text:span text:style-name="T271">.<text:s/></text:span><text:span text:style-name="T272">PERSKOLINAMŲ PASKOLŲ, TEIKIAMŲ VALSTYBĖS INVESTICIJŲ PROJEKTAMS, BENDRAI FINANSUOJAMIEMS IŠ EUROPOS SĄJUNGOS FONDŲ LĖŠŲ, FINANSUOTI, TEIKIMAS</text:span><text:span text:style-name="T273">“.</text:span></text:p>
      <text:p text:style-name="P274"><text:span text:style-name="T275">2.21</text:span><text:span text:style-name="T276">. Pakeisti 38 punkto pirmąją pastraipą ir jį išdėstyti taip:</text:span></text:p>
      <text:p text:style-name="P277"><text:span text:style-name="T278">„</text:span><text:span text:style-name="T279">38</text:span><text:span text:style-name="T280">.<text:s/></text:span><text:span text:style-name="T281">Juridiniai asmenys, norintys gauti perskolinamą paskolą, teikiamą jų įgyvendinamam valstybės investicijų projektui, bendrai finansuojamam iš Europos Sąjungos fondų lėšų, finansuoti, pateikia Finansų ministerijai šiuos dokumentus:“.</text:span></text:p>
      <text:p text:style-name="P282"><text:span text:style-name="T283">2.22</text:span><text:span text:style-name="T284">. Pakeisti 38.1 papunktį ir jį išdėstyti taip:</text:span></text:p>
      <text:p text:style-name="P285"><text:span text:style-name="T286">„</text:span><text:span text:style-name="T287">38.1</text:span><text:span text:style-name="T288">. prašymą suteikti perskolinamą paskolą, teikiamą valstybės investicijų projektui, bendrai finansuojamam iš Europos Sąjungos fondų lėšų, finansuoti ir nurodo reikiamos perskolinamos paskolos sumą, valiutą, trukmę ir panaudojimo laikotarpį (grafiką);“.</text:span></text:p>
      <text:p text:style-name="P289"><text:span text:style-name="T290">2.23</text:span><text:span text:style-name="T291">. Pakeisti 38.2 papunkčio pirmąją pastraipą ir ją išdėstyti taip:</text:span></text:p>
      <text:p text:style-name="P292"><text:span text:style-name="T293">„</text:span><text:span text:style-name="T294">38.2</text:span><text:span text:style-name="T295">. dokumentus (paraiškos finansuoti projektą iš Europos Sąjungos fondų lėšų kopiją arba valstybės investicijų projekto aprašymą ar kita), kuriuose nurodoma:“.<text:s/></text:span></text:p>
      <text:p text:style-name="P296"><text:span text:style-name="T297">2.24</text:span><text:span text:style-name="T298">. Pakeisti 38.6 papunktį ir jį išdėstyti taip:</text:span></text:p>
      <text:p text:style-name="P299"><text:span text:style-name="T300">„</text:span><text:span text:style-name="T301">38.6</text:span><text:span text:style-name="T302">. raštą, kuriame nurodoma, kokios bus pateiktos perskolinamos paskolos grąžinimą užtikrinančios priemonės (netaikoma savivaldybėms);“.</text:span></text:p>
      <text:p text:style-name="P303"><text:span text:style-name="T304">2.25</text:span><text:span text:style-name="T305">. Pakeisti 39.1.1 papunktį ir jį išdėstyti taip:</text:span></text:p>
      <text:p text:style-name="P306"><text:span text:style-name="T307">„</text:span><text:span text:style-name="T308">39.1.1</text:span><text:span text:style-name="T309">. registruoja paraiškas gauti perskolinamas paskolas, teikiamas jų įgyvendinamam valstybės investicijų projektui, bendrai finansuojamam iš Europos Sąjungos fondų lėšų, finansuoti;“.</text:span></text:p>
      <text:p text:style-name="P310"><text:span text:style-name="T311">2.26</text:span><text:span text:style-name="T312">. Pakeisti 39.2 papunktį ir jį išdėstyti taip:</text:span></text:p>
      <text:p text:style-name="P313"><text:span text:style-name="T314">„</text:span><text:span text:style-name="T315">39.2</text:span><text:span text:style-name="T316">. praneša per 5 darbo dienas nuo dokumentų gavimo juridiniam asmeniui apie trūkstamus dokumentus, jeigu nepateikti visi reikiami dokumentai, jie neteisingai įforminti arba juose pateiktos informacijos nepakanka<text:s/></text:span><text:span text:style-name="T317">nutarimo projektui</text:span><text:span text:style-name="T318"><text:s/></text:span><text:span text:style-name="T319">parengti, ir pateiktų dokumentų nenagrinėja;“.</text:span></text:p>
      <text:p text:style-name="P320"><text:span text:style-name="T321">2.27</text:span><text:span text:style-name="T322">. Pripažinti netekusiu galios 39.3 papunktį:</text:span></text:p>
      <text:p text:style-name="P323"><text:span text:style-name="T324">2.28</text:span><text:span text:style-name="T325">. Pakeisti 39.4 papunktį ir jį išdėstyti taip:</text:span></text:p>
      <text:p text:style-name="P326"><text:span text:style-name="T327">„</text:span><text:span text:style-name="T328">39.4</text:span><text:span text:style-name="T329">.<text:s/></text:span><text:span text:style-name="T330">nutraukia perskolinamos paskolos suteikimo procedūras ir<text:s/></text:span><text:span text:style-name="T331">per 2 darbo dienas<text:s/></text:span><text:span text:style-name="T332">juridiniam asmeniui, pateikusiam prašymą suteikti perskolinamą paskolą,<text:s/></text:span><text:span text:style-name="T333">praneša,</text:span><text:span text:style-name="T334"><text:s/>kad perskolinama paskola negali būti suteikta, jeigu nustato</text:span><text:span text:style-name="T335">, kad juridinio asmens įgyvendinamam valstybės investicijų projektui bendrai finansuoti negali būti skirtos perskolinamos paskolos lėšos</text:span><text:span text:style-name="T336">.“</text:span></text:p>
      <text:p text:style-name="P337"><text:span text:style-name="T338">2.29</text:span><text:span text:style-name="T339">. Pripažinti netekusiu galios 40 punktą.</text:span></text:p>
      <text:p text:style-name="P340"><text:span text:style-name="T341">2.30</text:span><text:span text:style-name="T342">. Pakeisti 41 punktą ir jį išdėstyti taip:</text:span></text:p>
      <text:p text:style-name="P343"><text:span text:style-name="T344">„</text:span><text:span text:style-name="T345">41</text:span><text:span text:style-name="T346">. Finansų ministerija</text:span><text:span text:style-name="T347"><text:s/>pa</text:span><text:span text:style-name="T348">rengia ir Lietuvos Respublikos Vyriausybei pateikia nutarimo projektą, kuriame nurodomas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 Jeigu atitinkamas projektas yra pripažintas tinkamu finansuoti iš Europos Sąjungos fondų lėšų, tačiau iki nutarimo projekto teikimo Lietuvos Respublikos Vyriausybei dienos nepriimtas sprendimas skirti šiam projektui įgyvendinti Europos Sąjungos fondų lėšų ir (jeigu taikoma) neįgyvendintos kitos su perskolinamos paskolos suteikimu susijusios sąlygos, nutarimo<text:s/></text:span><text:soft-page-break/><text:span text:style-name="T349">projekte nurodoma, kad perskolinamos paskolos sutartis su juridiniu asmeniu bus pasirašoma tik tuo atveju, kai bus priimtas sprendimas skirti šiam projektui įgyvendinti Europos Sąjungos fondų lėšų ir (jeigu taikoma) įgyvendintos su perskolinamos paskolos suteikimu susijusios sąlygos.<text:s/></text:span><text:span text:style-name="T350">Kartu su nutarimo projektu Finansų ministerija pateikia nutarimo</text:span><text:span text:style-name="T351"><text:s/>projektą pagrindžiančią informaciją.</text:span><text:span text:style-name="T352">“</text:span></text:p>
      <text:p text:style-name="P353"><text:span text:style-name="T354">2.31</text:span><text:span text:style-name="T355">.<text:s/></text:span><text:span text:style-name="T356">Pakeisti 44 punktą ir jį išdėstyti taip:</text:span></text:p>
      <text:p text:style-name="P357"><text:span text:style-name="T358">„</text:span><text:span text:style-name="T359">44</text:span><text:span text:style-name="T360">. Jeigu po perskolinamos paskolos sutarties, nurodytos Taisyklių 42 punkte, pasirašymo pakeičiama investicijų projekto įgyvendintojo</text:span><text:span text:style-name="T361"><text:s/></text:span><text:span text:style-name="T362">nuosavomis lėšomis finansuotina investicijų projekto (-ų), 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span></text:p>
      <text:p text:style-name="P363"><text:span text:style-name="T364">2.32</text:span><text:span text:style-name="T365">. Pripažinti netekusiais galios 45</text:span><text:span text:style-name="T366">2</text:span><text:span text:style-name="T367"><text:s/>ir 45</text:span><text:span text:style-name="T368">3</text:span><text:span text:style-name="T369"><text:s/></text:span><text:span text:style-name="T370">punktus.</text:span></text:p>
      <text:p text:style-name="P371"><text:span text:style-name="T372">2.33</text:span><text:span text:style-name="T373">.<text:s/></text:span><text:span text:style-name="T374">Pakeisti<text:s/></text:span><text:span text:style-name="T375">45</text:span><text:span text:style-name="T376">4</text:span><text:span text:style-name="T377"><text:s/></text:span><text:span text:style-name="T378">punktą ir jį išdėstyti taip:</text:span></text:p>
      <text:p text:style-name="P379"><text:span text:style-name="T380">„</text:span><text:span text:style-name="T381">45</text:span><text:span text:style-name="T382">4</text:span><text:span text:style-name="T383">.</text:span><text:span text:style-name="T384"><text:s/>Finansų ministerija</text:span><text:span text:style-name="T385"><text:s/>pa</text:span><text:span text:style-name="T386">rengia ir<text:s/></text:span><text:span text:style-name="T387">Lietuvos Respublikos<text:s/></text:span><text:span text:style-name="T388">Vyriausybei pateikia nutarimo projektą, kuriame</text:span><text:span text:style-name="T389"><text:s/>nurodomas perskolinamos paskolos gavėjas – draudimo išmokų mokėtojas, perskolinamos paskolos tikslinė paskirtis, suteikiamos perskolinamos paskolos didžiausia suma ir valiuta, metinė palūkanų norma, ilgiausias laikotarpis, kuriam suteikiama perskolinama paskola, ir kitos svarbios perskolinamos paskolos sąlygos.<text:s/></text:span><text:span text:style-name="T390">Kartu su nutarimo projektu Finansų ministerija pateikia nutarimo</text:span><text:span text:style-name="T391"><text:s/>projektą pagrindžiančią informaciją.“</text:span></text:p>
      <text:p text:style-name="P392"><text:span text:style-name="T393">2.34</text:span><text:span text:style-name="T394">. Pakeisti<text:s/></text:span><text:span text:style-name="T395">45</text:span><text:span text:style-name="T396">6<text:s/></text:span><text:span text:style-name="T397">punktą ir jį išdėstyti taip:</text:span></text:p>
      <text:p text:style-name="P398"><text:span text:style-name="T399">„</text:span><text:span text:style-name="T400">45</text:span><text:span text:style-name="T401">6</text:span><text:span text:style-name="T402">. Lietuvos Respublikos Vyriausybei nepriėmus nutarimo suteikti perskolinamą paskolą,<text:s/></text:span><text:span text:style-name="T403">Finansų ministerija per 5 darbo dienas nuo<text:s/></text:span><text:span text:style-name="T404">Lietuvos Respublikos Vyriausybės posėdžio, kuriame buvo svarstytas perskolinamos paskolos suteikimo klausimas,<text:s/></text:span><text:span text:style-name="T405">apie tai raštu praneša</text:span><text:span text:style-name="T406"><text:s/>draudimo išmokų mokėtojui.“</text:span></text:p>
      <text:p text:style-name="P407"><text:span text:style-name="T408">2.35</text:span><text:span text:style-name="T409">. Pakeisti<text:s/></text:span><text:span text:style-name="T410">45</text:span><text:span text:style-name="T411">9</text:span><text:span text:style-name="T412">.1<text:s/></text:span><text:span text:style-name="T413">papunktį ir jį išdėstyti taip:</text:span></text:p>
      <text:p text:style-name="P414"><text:span text:style-name="T415">„</text:span><text:span text:style-name="T416">45</text:span><text:span text:style-name="T417">9</text:span><text:span text:style-name="T418">.1</text:span><text:span text:style-name="T419">. per 5 darbo dienas nuo<text:s/></text:span><text:span text:style-name="T420">dokumentų gavimo</text:span><text:span text:style-name="T421"><text:s/>raštu praneša juridiniams asmenims apie dokumentus, kurių trūksta arba jeigu jie neteisingai įforminti ar juose pateiktos informacijos nepakanka<text:s/></text:span><text:span text:style-name="T422">nutarimo projektui<text:s/></text:span><text:span text:style-name="T423">parengti, ir pateiktų dokumentų nenagrinėja;“.</text:span></text:p>
      <text:p text:style-name="P424"><text:span text:style-name="T425">2.36</text:span><text:span text:style-name="T426">. Pripažinti netekusiais galios<text:s/></text:span><text:span text:style-name="T427">45</text:span><text:span text:style-name="T428">10</text:span><text:span text:style-name="T429"><text:s/>ir<text:s/></text:span><text:span text:style-name="T430">45</text:span><text:span text:style-name="T431">11<text:s/></text:span><text:span text:style-name="T432">punktus.</text:span></text:p>
      <text:p text:style-name="P433"><text:span text:style-name="T434">2.37</text:span><text:span text:style-name="T435">. Pakeisti<text:s/></text:span><text:span text:style-name="T436">45</text:span><text:span text:style-name="T437">12</text:span><text:span text:style-name="T438"><text:s/></text:span><text:span text:style-name="T439">punktą ir jį išdėstyti taip:</text:span></text:p>
      <text:p text:style-name="P440"><text:span text:style-name="T441">„</text:span><text:span text:style-name="T442">45</text:span><text:span text:style-name="T443">12</text:span><text:span text:style-name="T444">. Finansų ministerija parengia ir Lietuvos Respublikos Vyriausybei teikia nutarimo projektą, kuriame nurodomas juridinis asmuo (perskolinamos paskolos gavėjas), suteikiamos perskolinamos paskolos didžiausia suma ir valiuta, metinė palūkanų norma, ilgiausias laikotarpis, kuriam suteikiama perskolinama paskola, perskolinamos paskolos reikalingumas, perskolinamos paskolos grąžinimo užtikrinimo priemonės (jeigu numatoma taikyti) ir kitos, Finansų ministerijos nuomone, svarbios perskolinamos paskolos sąlygos.<text:s/></text:span><text:soft-page-break/><text:span text:style-name="T445">Kartu su nutarimo projektu Finansų ministerija pateikia nutarimo</text:span><text:span text:style-name="T446"><text:s/>projektą pagrindžiančią informaciją.</text:span><text:span text:style-name="T447">“</text:span></text:p>
      <text:p text:style-name="P448"><text:span text:style-name="T449">2.38</text:span><text:span text:style-name="T450">. Pakeisti<text:s/></text:span><text:span text:style-name="T451">48.2</text:span><text:span text:style-name="T452"><text:s/></text:span><text:span text:style-name="T453">papunktį ir jį išdėstyti taip:</text:span></text:p>
      <text:p text:style-name="P454"><text:span text:style-name="T455">„</text:span><text:span text:style-name="T456">48.2</text:span><text:span text:style-name="T457">. praneša per 5 darbo dienas nuo dokumentų gavimo juridiniam asmeniui, norinčiam gauti valstybės garantiją, apie trūkstamus dokumentus, jeigu nepateikti visi reikiami dokumentai, jie neteisingai įforminti arba juose pateiktos informacijos nepakanka<text:s/></text:span><text:span text:style-name="T458">nutarimo projektui<text:s/></text:span><text:span text:style-name="T459">parengti, ir pateiktų dokumentų nenagrinėja;“.</text:span></text:p>
      <text:p text:style-name="P460"><text:span text:style-name="T461">2.39</text:span><text:span text:style-name="T462">. Pripažinti netekusiu galios<text:s/></text:span><text:span text:style-name="T463">48.3</text:span><text:span text:style-name="T464"><text:s/></text:span><text:span text:style-name="T465">papunktį.</text:span></text:p>
      <text:p text:style-name="P466"><text:span text:style-name="T467">2.40</text:span><text:span text:style-name="T468">. Pakeisti<text:s/></text:span><text:span text:style-name="T469">49</text:span><text:span text:style-name="T470"><text:s/></text:span><text:span text:style-name="T471">punktą ir jį išdėstyti taip:</text:span></text:p>
      <text:p text:style-name="P472"><text:span text:style-name="T473">„</text:span><text:span text:style-name="T474">49</text:span><text:span text:style-name="T475">.<text:s/></text:span><text:span text:style-name="T476">Finansų ministerija parengia ir<text:s/></text:span><text:span text:style-name="T477">Lietuvos Respublikos<text:s/></text:span><text:span text:style-name="T478">Vyriausybei pateikia nutarimo projektą</text:span><text:span text:style-name="T479">, kuriame nurodomas kreditorius, valstybės garantuojamos paskolos gavėjas, paskolos arba jos dalies, dėl kurios suteikiama valstybės garantija, suma ir valiuta, metinė palūkanų norma, laikotarpis, kuriam suteikiama valstybės garantija, paskolos tikslinė paskirtis, paskolos arba jos dalies, dėl kurios suteikiama valstybės garantija, grąžinimą užtikrinančios priemonės, garantinės įmokos siūlomas dydis, apskaičiuotas Taisyklių 18 punkte nustatyta tvarka, ir kitos, Finansų ministerijos nuomone, svarbios sąlygos. Kartu su nutarimo projektu Finansų ministerija pateikia nutarimo projektą pagrindžiančią informaciją.“</text:span></text:p>
      <text:p text:style-name="P480"><text:span text:style-name="T481">2.41</text:span><text:span text:style-name="T482">. Pakeisti 54 punkto pirmąją pastraipą ir ją išdėstyti taip:</text:span></text:p>
      <text:p text:style-name="P483"><text:span text:style-name="T484">„</text:span><text:span text:style-name="T485">54</text:span><text:span text:style-name="T486">. Administruodama suteiktas perskolinamas paskolas ir prižiūrėdama valstybės garantuojamas paskolas, kontroliuodama šių paskolų grąžinimo eigą, Finansų ministerija gali taikyti šias priemones (išskyrus dėl suteiktų perskolinamų paskolų atnaujinimo projektams finansuoti ir perskolinamų paskolų draudimo išmokų mokėjimui finansuoti):“.</text:span></text:p>
      <text:p text:style-name="P487"><text:span text:style-name="T488">2.42</text:span><text:span text:style-name="T489">. Pakeisti<text:s/></text:span><text:span text:style-name="T490">55 punktą</text:span><text:span text:style-name="T491"><text:s/>ir jį išdėstyti taip:</text:span></text:p>
      <text:p text:style-name="P492"><text:span text:style-name="T493">„</text:span><text:span text:style-name="T494">55</text:span><text:span text:style-name="T495">. Sprendimą dėl Taisyklių 54.1 papunktyje nurodytų veiksmų ir teisės aktuose nustatytų valstybės, kaip kreditoriaus, teisių įgyvendinimo priima Finansų ministerija, o dėl Taisyklių 54.2–54.5 papunkčiuose nurodytų veiksmų – Finansų ministerijos</text:span><text:span text:style-name="T496"><text:s/></text:span><text:span text:style-name="T497">teikimu priima Lietuvos Respublikos Vyriausybė.“</text:span></text:p>
      <text:p text:style-name="P498"/>
      <text:p text:style-name="P499"/>
      <text:p text:style-name="P500"/>
      <text:p text:style-name="P501">Ministras Pirmininkas<text:tab/>Saulius Skvernelis</text:p>
      <text:p text:style-name="P502"/>
      <text:p text:style-name="P503"/>
      <text:p text:style-name="P504"/>
      <text:p text:style-name="P505"><text:span text:style-name="T506">Finansų ministras</text:span><text:span text:style-name="T50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9-11-11T13:34:00Z</meta:creation-date>
    <dc:date>2019-11-11T13:34:00Z</dc:date>
    <meta:print-date>2017-06-01T05:28:00Z</meta:print-date>
    <meta:template xlink:href="Normal.dotm" xlink:type="simple"/>
    <meta:editing-cycles>2</meta:editing-cycles>
    <meta:editing-duration>PT0S</meta:editing-duration>
    <meta:document-statistic meta:page-count="7" meta:paragraph-count="182" meta:word-count="2281" meta:character-count="18803" meta:row-count="556" meta:non-whitespace-character-count="16704"/>
  </office:meta>
</office:document-meta>
</file>