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00" fo:font-size="10pt" style:font-size-asian="10pt" style:font-size-complex="11pt" style:language-asian="lt" style:country-asian="LT"/>
    </style:style>
    <style:style style:name="P9" style:parent-style-name="Normal" style:family="paragraph">
      <style:paragraph-properties fo:text-align="justify" fo:text-indent="6in"/>
      <style:text-properties fo:color="#000000"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3937in"/>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2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text-position="super 62.5%"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style:font-weight-complex="bold" fo:text-transform="uppercase"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fr" style:country-asian="FR"/>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fr" style:country-asian="FR"/>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color="#000000" style:font-size-complex="12pt" style:language-asian="fr" style:country-asian="FR" fo:hyphenate="false"/>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language-asian="fr" style:country-asian="FR"/>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2.5%"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2.5%"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2.5%"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2.5%"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color="#000000" style:font-size-complex="12pt"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2.5%" style:font-size-complex="12pt"/>
    </style:style>
    <style:style style:name="T442" style:parent-style-name="DefaultParagraphFont" style:family="text">
      <style:text-properties fo:color="#000000" style:font-size-complex="12pt"/>
    </style:style>
    <style:style style:name="TableColumn444" style:family="table-column">
      <style:table-column-properties style:column-width="2.2638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8861in" style:use-optimal-column-width="false"/>
    </style:style>
    <style:style style:name="Table443" style:family="table">
      <style:table-properties style:width="6.6937in" fo:margin-left="0.075in" table:align="left"/>
    </style:style>
    <style:style style:name="TableRow452" style:family="table-row">
      <style:table-row-properties style:min-row-height="0.3798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5pt" style:font-size-asian="11.5pt" style:font-size-complex="11.5pt"/>
    </style:style>
    <style:style style:name="P455" style:parent-style-name="Normal" style:family="paragraph">
      <style:text-properties fo:font-size="11.5pt" style:font-size-asian="11.5pt" style:font-size-complex="11.5pt"/>
    </style:style>
    <style:style style:name="P456" style:parent-style-name="Normal" style:family="paragraph">
      <style:paragraph-properties fo:text-indent="0.2375in"/>
      <style:text-properties style:text-position="super 65.2%" fo:font-size="11.5pt" style:font-size-asian="11.5pt" style:font-size-complex="11.5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fo:margin-left="0.175in" fo:text-indent="-0.175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center" fo:margin-left="0.3in" fo:text-indent="-0.3in">
        <style:tab-stops>
          <style:tab-stop style:type="left" style:position="-0.125in"/>
        </style:tab-stops>
      </style:paragraph-properties>
    </style:style>
    <style:style style:name="T461" style:parent-style-name="DefaultParagraphFont" style:family="text">
      <style:text-properties fo:color="#000000" fo:font-size="10pt" style:font-size-asian="10p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fo:margin-left="0.3in" fo:text-indent="-0.3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center" fo:margin-left="0.3in" fo:text-indent="-0.3in">
        <style:tab-stops/>
      </style:paragraph-properties>
      <style:text-properties fo:color="#000000" fo:font-size="10pt" style:font-size-asian="10pt"/>
    </style:style>
    <style:style style:name="P466" style:parent-style-name="Normal" style:family="paragraph">
      <style:paragraph-properties fo:text-align="center" fo:margin-left="0.3in" fo:text-indent="-0.3in">
        <style:tab-stops/>
      </style:paragraph-properties>
      <style:text-properties fo:color="#000000" fo:font-size="10pt" style:font-size-asian="10pt"/>
    </style:style>
    <style:style style:name="P467" style:parent-style-name="Normal" style:family="paragraph">
      <style:paragraph-properties fo:text-align="center" fo:margin-left="0.3in" fo:text-indent="-0.3in">
        <style:tab-stops>
          <style:tab-stop style:type="left" style:position="-0.125in"/>
        </style:tab-stops>
      </style:paragraph-properties>
    </style:style>
    <style:style style:name="T468" style:parent-style-name="DefaultParagraphFont" style:family="text">
      <style:text-properties fo:color="#000000"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fo:margin-left="0.3in" fo:text-indent="-0.3in">
        <style:tab-stops>
          <style:tab-stop style:type="left" style:position="-0.125in"/>
        </style:tab-stops>
      </style:paragraph-properties>
    </style:style>
    <style:style style:name="T474" style:parent-style-name="DefaultParagraphFont" style:family="text">
      <style:text-properties fo:color="#000000" fo:font-size="10pt" style:font-size-asian="10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fo:margin-left="0.3in" fo:text-indent="-0.3in">
        <style:tab-stops>
          <style:tab-stop style:type="left" style:position="-0.12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479" style:parent-style-name="Normal" style:family="paragraph">
      <style:paragraph-properties fo:text-align="center" fo:margin-left="0.3in" fo:text-indent="-0.3in">
        <style:tab-stops>
          <style:tab-stop style:type="left" style:position="-0.125in"/>
        </style:tab-stops>
      </style:paragraph-properties>
    </style:style>
    <style:style style:name="T480" style:parent-style-name="DefaultParagraphFont" style:family="text">
      <style:text-properties fo:color="#000000" fo:font-size="10pt" style:font-size-asian="10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fo:margin-left="0.3in" fo:text-indent="-0.3in">
        <style:tab-stops>
          <style:tab-stop style:type="left" style:position="-0.125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485"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486" style:parent-style-name="Normal" style:family="paragraph">
      <style:paragraph-properties fo:text-align="center" fo:margin-left="0.3in" fo:text-indent="-0.3in">
        <style:tab-stops>
          <style:tab-stop style:type="left" style:position="-0.125in"/>
        </style:tab-stops>
      </style:paragraph-properties>
    </style:style>
    <style:style style:name="T487" style:parent-style-name="DefaultParagraphFont" style:family="text">
      <style:text-properties fo:color="#000000" fo:font-size="10pt" style:font-size-asian="10pt"/>
    </style:style>
    <style:style style:name="TableRow488" style:family="table-row">
      <style:table-row-properties style:min-row-height="0.379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493" style:family="table-row">
      <style:table-row-properties style:min-row-height="0.379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letter-spacing="-0.0027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7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name="TimesLT"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2.5%"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2.5%"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2.5%"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06in"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06in"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2.5%"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fr" style:country-asian="FR"/>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fr" style:country-asian="FR"/>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text-indent="0.5in"/>
      <style:text-properties fo:color="#000000" style:font-size-complex="12pt" style:language-asian="fr" style:country-asian="FR" fo:hyphenate="false"/>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language-asian="fr" style:country-asian="FR"/>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2.5%"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text-position="super 62.5%"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2.5%"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2.5%"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2.5%"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per 62.5%"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2.5%"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2.5%"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2.5%"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2.5%"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2.5%"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2.5%"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2.5%"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2.5%"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letter-spacing="-0.0006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style>
    <style:style style:name="P990" style:parent-style-name="Normal" style:family="paragraph">
      <style:paragraph-properties fo:break-before="page"/>
    </style:style>
    <style:style style:name="P991" style:parent-style-name="Normal" style:family="paragraph">
      <style:paragraph-properties fo:margin-left="2.7562in" fo:text-indent="0.3937in">
        <style:tab-stops/>
      </style:paragraph-properties>
    </style:style>
    <style:style style:name="P992" style:parent-style-name="Normal" style:family="paragraph">
      <style:paragraph-properties fo:margin-left="2.7562in" fo:text-indent="0.3937in">
        <style:tab-stops/>
      </style:paragraph-properties>
    </style:style>
    <style:style style:name="P993" style:parent-style-name="Normal" style:family="paragraph">
      <style:paragraph-properties fo:margin-left="2.7562in" fo:text-indent="0.3937in">
        <style:tab-stops/>
      </style:paragraph-properties>
    </style:style>
    <style:style style:name="P994" style:parent-style-name="Normal" style:family="paragraph">
      <style:paragraph-properties fo:margin-left="2.7562in" fo:text-indent="0.3937in">
        <style:tab-stops/>
      </style:paragraph-properties>
    </style:style>
    <style:style style:name="P995" style:parent-style-name="Normal" style:family="paragraph">
      <style:paragraph-properties fo:margin-left="2.7562in" fo:text-indent="0.3937in">
        <style:tab-stops/>
      </style:paragraph-properties>
    </style:style>
    <style:style style:name="P996" style:parent-style-name="Normal" style:family="paragraph">
      <style:paragraph-properties fo:text-align="center"/>
      <style:text-properties fo:font-weight="bold" style:font-weight-asian="bold" fo:color="#000000" fo:font-size="11.5pt" style:font-size-asian="11.5pt" style:font-size-complex="11.5pt"/>
    </style:style>
    <style:style style:name="P997" style:parent-style-name="Normal" style:family="paragraph">
      <style:paragraph-properties fo:text-align="center"/>
      <style:text-properties fo:font-weight="bold" style:font-weight-asian="bold" fo:color="#000000" fo:font-size="11.5pt" style:font-size-asian="11.5pt" style:font-size-complex="11.5pt"/>
    </style:style>
    <style:style style:name="P998" style:parent-style-name="Normal" style:family="paragraph">
      <style:paragraph-properties fo:text-align="center"/>
      <style:text-properties fo:font-weight="bold" style:font-weight-asian="bold" fo:color="#000000" fo:font-size="11.5pt" style:font-size-asian="11.5pt" style:font-size-complex="11.5pt"/>
    </style:style>
    <style:style style:name="TableColumn1000" style:family="table-column">
      <style:table-column-properties style:column-width="3.3819in"/>
    </style:style>
    <style:style style:name="TableColumn1001" style:family="table-column">
      <style:table-column-properties style:column-width="1.552in"/>
    </style:style>
    <style:style style:name="TableColumn1002" style:family="table-column">
      <style:table-column-properties style:column-width="1.8305in"/>
    </style:style>
    <style:style style:name="Table999" style:family="table">
      <style:table-properties style:width="6.7645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1.5pt" style:font-size-asian="11.5pt" style:font-size-complex="11.5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1.5pt" style:font-size-asian="11.5pt" style:font-size-complex="11.5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1.5pt" style:font-size-asian="11.5pt" style:font-size-complex="11.5p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color="#000000" style:text-position="super 65.2%" fo:font-size="11.5pt" style:font-size-asian="11.5pt" style:font-size-complex="11.5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1.5pt" style:font-size-asian="11.5pt" style:font-size-complex="11.5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1.5pt" style:font-size-asian="11.5pt" style:font-size-complex="11.5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1.5pt" style:font-size-asian="11.5pt" style:font-size-complex="11.5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fo:font-size="11.5pt" style:font-size-asian="11.5pt" style:font-size-complex="11.5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1.5pt" style:font-size-asian="11.5pt" style:font-size-complex="11.5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11.5pt" style:font-size-asian="11.5pt" style:font-size-complex="11.5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text-position="super 65.2%" fo:font-size="11.5pt" style:font-size-asian="11.5pt" style:font-size-complex="11.5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text-position="super 65.2%" fo:font-size="11.5pt" style:font-size-asian="11.5pt" style:font-size-complex="11.5pt"/>
    </style:style>
    <style:style style:name="P1034" style:parent-style-name="Normal" style:family="paragraph">
      <style:text-properties fo:color="#000000" fo:font-size="11.5pt" style:font-size-asian="11.5pt" style:font-size-complex="11.5pt"/>
    </style:style>
    <style:style style:name="P10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text-position="super 65.2%" fo:font-size="11.5pt" style:font-size-asian="11.5pt" style:font-size-complex="11.5pt"/>
    </style:style>
    <style:style style:name="P1036" style:parent-style-name="Normal" style:family="paragraph">
      <style:paragraph-properties fo:text-align="center"/>
      <style:text-properties fo:font-weight="bold" style:font-weight-asian="bold" fo:text-transform="uppercase" fo:font-size="11.5pt" style:font-size-asian="11.5pt" style:font-size-complex="11.5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fo:font-size="11.5pt" style:font-size-asian="11.5pt" style:font-size-complex="11.5pt"/>
    </style:style>
    <style:style style:name="T1039"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1040" style:parent-style-name="Normal" style:family="paragraph">
      <style:paragraph-properties fo:text-align="center"/>
      <style:text-properties fo:font-size="11.5pt" style:font-size-asian="11.5pt" style:font-size-complex="11.5pt"/>
    </style:style>
    <style:style style:name="P1041" style:parent-style-name="Normal" style:family="paragraph">
      <style:paragraph-properties fo:text-align="center"/>
      <style:text-properties fo:font-size="11.5pt" style:font-size-asian="11.5pt" style:font-size-complex="11.5pt"/>
    </style:style>
    <style:style style:name="P1042" style:parent-style-name="Normal" style:family="paragraph">
      <style:paragraph-properties fo:text-align="center"/>
      <style:text-properties style:font-style-complex="italic" style:text-position="super 65.2%" fo:font-size="11.5pt" style:font-size-asian="11.5pt" style:font-size-complex="11.5pt"/>
    </style:style>
    <style:style style:name="P1043" style:parent-style-name="Normal" style:family="paragraph">
      <style:text-properties fo:font-size="11.5pt" style:font-size-asian="11.5pt" style:font-size-complex="11.5pt"/>
    </style:style>
    <style:style style:name="P1044" style:parent-style-name="Normal" style:family="paragraph">
      <style:paragraph-properties fo:text-align="justify"/>
    </style:style>
    <style:style style:name="T1045" style:parent-style-name="DefaultParagraphFont" style:family="text">
      <style:text-properties fo:font-size="11.5pt" style:font-size-asian="11.5pt" style:font-size-complex="11.5pt"/>
    </style:style>
    <style:style style:name="T1046" style:parent-style-name="DefaultParagraphFont" style:family="text">
      <style:text-properties fo:color="#000000" fo:font-size="11.5pt" style:font-size-asian="11.5pt" style:font-size-complex="11.5pt"/>
    </style:style>
    <style:style style:name="T1047" style:parent-style-name="DefaultParagraphFont" style:family="text">
      <style:text-properties fo:font-size="11.5pt" style:font-size-asian="11.5pt" style:font-size-complex="11.5pt"/>
    </style:style>
    <style:style style:name="P1048" style:parent-style-name="Normal" style:family="paragraph">
      <style:paragraph-properties fo:text-align="justify"/>
      <style:text-properties fo:font-size="5pt" style:font-size-asian="5pt" style:font-size-complex="5pt"/>
    </style:style>
    <style:style style:name="P1049" style:parent-style-name="Normal" style:family="paragraph">
      <style:paragraph-properties fo:text-align="justify"/>
      <style:text-properties fo:font-size="11.5pt" style:font-size-asian="11.5pt" style:font-size-complex="11.5pt"/>
    </style:style>
    <style:style style:name="P1050" style:parent-style-name="Normal" style:family="paragraph">
      <style:paragraph-properties fo:keep-with-next="always" fo:text-align="justify"/>
      <style:text-properties fo:font-size="5pt" style:font-size-asian="5pt" style:font-size-complex="5pt"/>
    </style:style>
    <style:style style:name="TableColumn1052" style:family="table-column">
      <style:table-column-properties style:column-width="2.9548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1.2805in" style:use-optimal-column-width="false"/>
    </style:style>
    <style:style style:name="TableColumn1055" style:family="table-column">
      <style:table-column-properties style:column-width="1.8715in" style:use-optimal-column-width="false"/>
    </style:style>
    <style:style style:name="Table1051" style:family="table">
      <style:table-properties style:width="6.6979in" fo:margin-left="0.075in" table:align="left"/>
    </style:style>
    <style:style style:name="TableRow1056" style:family="table-row">
      <style:table-row-properties style:min-row-height="0.2805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line-height="115%"/>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font-name="Symbol" style:font-name-asian="Symbol" style:font-name-complex="Symbol" style:text-position="super 66.6%" fo:font-size="9pt" style:font-size-asian="9pt" style:font-size-complex="9pt"/>
    </style:style>
    <style:style style:name="T1061" style:parent-style-name="DefaultParagraphFont" style:family="text">
      <style:text-properties style:text-position="super 66.6%" fo:font-size="9pt" style:font-size-asian="9pt" style:font-size-complex="9pt"/>
    </style:style>
    <style:style style:name="P1062" style:parent-style-name="Normal" style:family="paragraph">
      <style:paragraph-properties fo:text-align="justify" fo:margin-left="0.1972in" fo:text-indent="-0.1972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text-align="justify" fo:margin-left="0.1972in" fo:text-indent="-0.1972in">
        <style:tab-stops/>
      </style:paragraph-properties>
    </style:style>
    <style:style style:name="T1066" style:parent-style-name="DefaultParagraphFont" style:family="text">
      <style:text-properties style:font-name="Symbol" style:font-name-asian="Symbol" style:font-name-complex="Symbol" style:text-position="super 66.6%" fo:font-size="9pt" style:font-size-asian="9pt" style:font-size-complex="9pt"/>
    </style:style>
    <style:style style:name="T1067" style:parent-style-name="FootnoteReference" style:family="text">
      <style:text-properties style:font-name="Symbol" style:font-name-asian="Symbol" style:font-name-complex="Symbol" fo:font-size="9pt" style:font-size-asian="9pt" style:font-size-complex="9pt"/>
    </style:style>
    <style:style style:name="T1068" style:parent-style-name="DefaultParagraphFont" style:family="text">
      <style:text-properties style:text-position="super 66.6%" fo:font-size="9pt" style:font-size-asian="9pt" style:font-size-complex="9pt"/>
    </style:style>
    <style:style style:name="T1069" style:parent-style-name="DefaultParagraphFont" style:family="text">
      <style:text-properties style:text-position="super 66.6%" fo:font-size="9pt" style:font-size-asian="9pt" style:font-size-complex="9pt"/>
    </style:style>
    <style:style style:name="T1070" style:parent-style-name="DefaultParagraphFont" style:family="text">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ize="9pt" style:font-size-asian="9pt" style:font-size-complex="9pt"/>
    </style:style>
    <style:style style:name="P1073" style:parent-style-name="Normal" style:family="paragraph">
      <style:paragraph-properties fo:line-height="115%"/>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style:font-size-complex="12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style:font-size-complex="12pt"/>
    </style:style>
    <style:style style:name="T1078" style:parent-style-name="DefaultParagraphFont" style:family="text">
      <style:text-properties fo:font-size="9pt" style:font-size-asian="9pt" style:font-size-complex="9pt"/>
    </style:style>
    <style:style style:name="TableRow1079" style:family="table-row">
      <style:table-row-properties style:min-row-height="0.28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ab-stops>
          <style:tab-stop style:type="left" style:position="1.9583in"/>
        </style:tab-stops>
      </style:paragraph-properties>
    </style:style>
    <style:style style:name="T1082" style:parent-style-name="DefaultParagraphFont" style:family="text">
      <style:text-properties fo:color="#000000" fo:font-size="9pt" style:font-size-asian="9pt" style:font-size-complex="9pt"/>
    </style:style>
    <style:style style:name="T1083" style:parent-style-name="DefaultParagraphFont" style:family="text">
      <style:text-properties style:text-position="super 66.6%" fo:font-size="9pt" style:font-size-asian="9pt" style:font-size-complex="9pt"/>
    </style:style>
    <style:style style:name="T1084" style:parent-style-name="DefaultParagraphFont" style:family="text">
      <style:text-properties style:font-name="Symbol" style:font-name-asian="Symbol" style:font-name-complex="Symbol" style:text-position="super 66.6%" fo:font-size="9pt" style:font-size-asian="9pt" style:font-size-complex="9pt"/>
    </style:style>
    <style:style style:name="T1085"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1086" style:parent-style-name="Normal" style:family="paragraph">
      <style:text-properties fo:font-style="italic" style:font-style-asian="italic" fo:font-size="9pt" style:font-size-asian="9pt" style:font-size-complex="9pt"/>
    </style:style>
    <style:style style:name="TableRow1087" style:family="table-row">
      <style:table-row-properties style:min-row-height="0.3423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line-height="115%"/>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font-style="italic" style:font-style-asian="italic" fo:color="#000000" fo:font-size="18pt" style:font-size-asian="18pt" style:font-size-complex="18pt"/>
    </style:style>
    <style:style style:name="T1092" style:parent-style-name="DefaultParagraphFont" style:family="text">
      <style:text-properties fo:color="#000000"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line-height="115%"/>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18pt" style:font-size-asian="18pt" style:font-size-complex="18pt"/>
    </style:style>
    <style:style style:name="TableRow1097" style:family="table-row">
      <style:table-row-properties style:min-row-height="0.2937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fo:color="#000000" fo:font-size="9pt" style:font-size-asian="9pt" style:font-size-complex="9pt"/>
    </style:style>
    <style:style style:name="T1101" style:parent-style-name="DefaultParagraphFont" style:family="text">
      <style:text-properties style:font-name="Symbol" style:font-name-asian="Symbol" style:font-name-complex="Symbol" style:text-position="super 66.6%" fo:font-size="9pt" style:font-size-asian="9pt" style:font-size-complex="9pt"/>
    </style:style>
    <style:style style:name="T1102" style:parent-style-name="DefaultParagraphFont" style:family="text">
      <style:text-properties style:font-name="Symbol" style:font-name-asian="Symbol" style:font-name-complex="Symbol" style:text-position="super 66.6%" fo:font-size="9pt" style:font-size-asian="9pt" style:font-size-complex="9pt"/>
    </style:style>
    <style:style style:name="T1103" style:parent-style-name="DefaultParagraphFont" style:family="text">
      <style:text-properties fo:color="#000000" style:text-position="super 66.6%" fo:font-size="9pt" style:font-size-asian="9pt" style:font-size-complex="9pt"/>
    </style:style>
    <style:style style:name="P1104" style:parent-style-name="Normal" style:family="paragraph">
      <style:paragraph-properties fo:text-align="justify" fo:margin-left="0.1972in" fo:text-indent="-0.1972in">
        <style:tab-stops/>
      </style:paragraph-properties>
    </style:style>
    <style:style style:name="T1105" style:parent-style-name="DefaultParagraphFont" style:family="text">
      <style:text-properties style:font-name="Symbol" style:font-name-asian="Symbol" style:font-name-complex="Symbol" style:text-position="super 66.6%" fo:font-size="9pt" style:font-size-asian="9pt" style:font-size-complex="9pt"/>
    </style:style>
    <style:style style:name="T1106" style:parent-style-name="DefaultParagraphFont" style:family="text">
      <style:text-properties style:font-name="Symbol" style:font-name-asian="Symbol" style:font-name-complex="Symbol" style:text-position="super 66.6%"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style:font-name="Symbol" style:font-name-asian="Symbol" style:font-name-complex="Symbol" style:text-position="super 66.6%" fo:font-size="9pt" style:font-size-asian="9pt" style:font-size-complex="9pt"/>
    </style:style>
    <style:style style:name="T1113" style:parent-style-name="DefaultParagraphFont" style:family="text">
      <style:text-properties style:font-name="Symbol" style:font-name-asian="Symbol" style:font-name-complex="Symbol" style:text-position="super 66.6%" fo:font-size="9pt" style:font-size-asian="9pt" style:font-size-complex="9pt"/>
    </style:style>
    <style:style style:name="T1114" style:parent-style-name="DefaultParagraphFont" style:family="text">
      <style:text-properties style:font-name="Symbol" style:font-name-asian="Symbol" style:font-name-complex="Symbol" style:text-position="super 66.6%"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P1116" style:parent-style-name="Normal" style:family="paragraph">
      <style:paragraph-properties fo:keep-with-next="always" fo:line-height="115%"/>
      <style:text-properties fo:font-style="italic" style:font-style-asian="italic" fo:font-size="9pt" style:font-size-asian="9pt" style:font-size-complex="9pt"/>
    </style:style>
    <style:style style:name="TableRow1117" style:family="table-row">
      <style:table-row-properties style:min-row-height="0.2993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line-height="115%"/>
    </style:style>
    <style:style style:name="T1120" style:parent-style-name="DefaultParagraphFont" style:family="text">
      <style:text-properties fo:color="#000000"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line-height="115%"/>
      <style:text-properties fo:color="#000000" fo:font-size="9pt" style:font-size-asian="9pt" style:font-size-complex="9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font-size="11.5pt" style:font-size-asian="11.5pt" style:font-size-complex="11.5pt"/>
    </style:style>
    <style:style style:name="T1128" style:parent-style-name="DefaultParagraphFont" style:family="text">
      <style:text-properties fo:font-weight="bold" style:font-weight-asian="bold" fo:font-size="11.5pt" style:font-size-asian="11.5pt" style:font-size-complex="11.5pt"/>
    </style:style>
    <style:style style:name="P1129" style:parent-style-name="Normal" style:family="paragraph">
      <style:paragraph-properties fo:text-align="justify"/>
      <style:text-properties fo:font-weight="bold" style:font-weight-asian="bold" fo:font-size="5pt" style:font-size-asian="5pt" style:font-size-complex="5pt"/>
    </style:style>
    <style:style style:name="TableColumn1131" style:family="table-column">
      <style:table-column-properties style:column-width="0.3006in"/>
    </style:style>
    <style:style style:name="TableColumn1132" style:family="table-column">
      <style:table-column-properties style:column-width="3.0583in"/>
    </style:style>
    <style:style style:name="TableColumn1133" style:family="table-column">
      <style:table-column-properties style:column-width="0.3208in"/>
    </style:style>
    <style:style style:name="TableColumn1134" style:family="table-column">
      <style:table-column-properties style:column-width="3.0138in"/>
    </style:style>
    <style:style style:name="Table1130" style:family="table">
      <style:table-properties style:width="6.6937in" fo:margin-left="0.075in" table:align="left"/>
    </style:style>
    <style:style style:name="TableRow1135" style:family="table-row">
      <style:table-row-properties style:min-row-height="0.1687in"/>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weight-complex="bold" fo:color="#000000" fo:font-size="9pt" style:font-size-asian="9pt" style:font-size-complex="9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text-align="justify" fo:line-height="115%"/>
    </style:style>
    <style:style style:name="T1144" style:parent-style-name="DefaultParagraphFont" style:family="text">
      <style:text-properties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weight-complex="bold" fo:color="#000000" fo:font-size="9pt" style:font-size-asian="9pt" style:font-size-complex="9pt"/>
    </style:style>
    <style:style style:name="T1148" style:parent-style-name="DefaultParagraphFont" style:family="text">
      <style:text-properties fo:font-size="9pt" style:font-size-asian="9pt" style:font-size-complex="9pt"/>
    </style:style>
    <style:style style:name="TableRow1149" style:family="table-row">
      <style:table-row-properties/>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fo:line-height="115%"/>
    </style:style>
    <style:style style:name="T1152" style:parent-style-name="DefaultParagraphFont" style:family="text">
      <style:text-properties style:font-size-complex="12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weight-complex="bold" fo:color="#000000" fo:font-size="9pt" style:font-size-asian="9pt" style:font-size-complex="9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style:font-weight-complex="bold" fo:color="#000000" fo:font-size="9pt" style:font-size-asian="9pt" style:font-size-complex="9pt"/>
    </style:style>
    <style:style style:name="TableRow1162" style:family="table-row">
      <style:table-row-properties style:min-row-height="0.1687in"/>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style:font-weight-complex="bold" fo:color="#000000" fo:font-size="9pt" style:font-size-asian="9pt" style:font-size-complex="9pt"/>
    </style:style>
    <style:style style:name="P1169" style:parent-style-name="Normal" style:family="paragraph">
      <style:paragraph-properties fo:text-align="justify"/>
      <style:text-properties fo:font-weight="bold" style:font-weight-asian="bold" fo:font-size="5pt" style:font-size-asian="5pt" style:font-size-complex="5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5pt" style:font-size-asian="5pt" style:font-size-complex="5pt"/>
    </style:style>
    <style:style style:name="T1172" style:parent-style-name="DefaultParagraphFont" style:family="text">
      <style:text-properties fo:color="#000000" fo:font-size="11.5pt" style:font-size-asian="11.5pt" style:font-size-complex="11.5pt"/>
    </style:style>
    <style:style style:name="P1173" style:parent-style-name="Normal" style:family="paragraph">
      <style:paragraph-properties fo:text-align="justify"/>
      <style:text-properties fo:color="#000000" fo:font-size="5pt" style:font-size-asian="5pt" style:font-size-complex="5pt"/>
    </style:style>
    <style:style style:name="TableColumn1175" style:family="table-column">
      <style:table-column-properties style:column-width="1.0847in" style:use-optimal-column-width="false"/>
    </style:style>
    <style:style style:name="TableColumn1176" style:family="table-column">
      <style:table-column-properties style:column-width="1.477in" style:use-optimal-column-width="false"/>
    </style:style>
    <style:style style:name="TableColumn1177" style:family="table-column">
      <style:table-column-properties style:column-width="1.3784in" style:use-optimal-column-width="false"/>
    </style:style>
    <style:style style:name="TableColumn1178" style:family="table-column">
      <style:table-column-properties style:column-width="1.3791in" style:use-optimal-column-width="false"/>
    </style:style>
    <style:style style:name="TableColumn1179" style:family="table-column">
      <style:table-column-properties style:column-width="1.3784in" style:use-optimal-column-width="false"/>
    </style:style>
    <style:style style:name="Table1174" style:family="table">
      <style:table-properties style:width="6.6979in" fo:margin-left="0.075in" table:align="left"/>
    </style:style>
    <style:style style:name="TableRow1180" style:family="table-row">
      <style:table-row-properties style:min-row-height="0.379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fo:margin-left="0.175in" fo:text-indent="-0.175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fo:margin-left="0.3in" fo:text-indent="-0.3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center" fo:line-height="115%" fo:margin-left="0.3in" fo:text-indent="-0.3in">
        <style:tab-stops/>
      </style:paragraph-properties>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size-complex="12pt"/>
    </style:style>
    <style:style style:name="P1192" style:parent-style-name="Normal" style:family="paragraph">
      <style:paragraph-properties fo:text-align="center" fo:line-height="115%"/>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fo:margin-left="0.3in" fo:text-indent="-0.3in">
        <style:tab-stops>
          <style:tab-stop style:type="left" style:position="-0.125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align="center" fo:line-height="115%" fo:margin-left="0.3in" fo:text-indent="-0.3in">
        <style:tab-stops>
          <style:tab-stop style:type="left" style:position="-0.125in"/>
        </style:tab-stops>
      </style:paragraph-properties>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fo:margin-left="0.175in" fo:text-indent="-0.175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1203"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5pt" style:font-size-asian="5pt" style:font-size-complex="5pt"/>
    </style:style>
    <style:style style:name="P120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fo:font-size="11pt" style:font-size-asian="11pt" style:font-size-complex="11pt"/>
    </style:style>
    <style:style style:name="P1207"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1208"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olumn1210" style:family="table-column">
      <style:table-column-properties style:column-width="2.2548in"/>
    </style:style>
    <style:style style:name="TableColumn1211" style:family="table-column">
      <style:table-column-properties style:column-width="2.2548in"/>
    </style:style>
    <style:style style:name="TableColumn1212" style:family="table-column">
      <style:table-column-properties style:column-width="2.2548in"/>
    </style:style>
    <style:style style:name="Table1209" style:family="table">
      <style:table-properties style:width="6.7645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18" style:parent-style-name="DefaultParagraphFont" style:family="text">
      <style:text-properties fo:color="#000000"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21" style:parent-style-name="DefaultParagraphFont" style:family="text">
      <style:text-properties fo:color="#000000"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27" style:parent-style-name="DefaultParagraphFont" style:family="text">
      <style:text-properties style:font-style-complex="italic" fo:color="#000000" style:text-position="super 62.5%"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1230" style:parent-style-name="DefaultParagraphFont" style:family="text">
      <style:text-properties style:font-style-complex="italic" fo:color="#000000" style:text-position="super 62.5%" style:font-size-complex="12pt"/>
    </style:style>
    <style:style style:name="P1231" style:parent-style-name="Normal" style:family="paragraph">
      <style:paragraph-properties fo:text-align="center"/>
      <style:text-properties fo:font-weight="bold" style:font-weight-asian="bold" fo:color="#000000" style:font-size-complex="12pt"/>
    </style:style>
    <style:style style:name="P1232" style:parent-style-name="Normal" style:family="paragraph">
      <style:paragraph-properties fo:break-before="page"/>
      <style:text-properties fo:font-weight="bold" style:font-weight-asian="bold" fo:color="#000000" style:font-size-complex="12pt"/>
    </style:style>
    <style:style style:name="P1233" style:parent-style-name="Normal" style:family="paragraph">
      <style:paragraph-properties fo:text-align="center"/>
      <style:text-properties fo:font-weight="bold" style:font-weight-asian="bold" fo:color="#000000" style:font-size-complex="12pt"/>
    </style:style>
    <style:style style:name="P1234" style:parent-style-name="Normal" style:family="paragraph">
      <style:paragraph-properties fo:text-align="justify"/>
      <style:text-properties fo:color="#000000" style:font-size-complex="12pt"/>
    </style:style>
    <style:style style:name="P1235" style:parent-style-name="Normal" style:family="paragraph">
      <style:paragraph-properties fo:text-align="center"/>
      <style:text-properties fo:font-size="11.5pt" style:font-size-asian="11.5pt" style:font-size-complex="11.5pt"/>
    </style:style>
    <style:style style:name="P1236" style:parent-style-name="Normal" style:family="paragraph">
      <style:paragraph-properties fo:text-align="justify"/>
      <style:text-properties fo:color="#000000" fo:font-size="11.5pt" style:font-size-asian="11.5pt" style:font-size-complex="11.5pt"/>
    </style:style>
    <style:style style:name="P1237" style:parent-style-name="Normal" style:family="paragraph">
      <style:paragraph-properties fo:text-align="justify"/>
    </style:style>
    <style:style style:name="T1238" style:parent-style-name="DefaultParagraphFont" style:family="text">
      <style:text-properties fo:color="#000000" fo:font-size="11.5pt" style:font-size-asian="11.5pt" style:font-size-complex="11.5pt"/>
    </style:style>
    <style:style style:name="T1239" style:parent-style-name="DefaultParagraphFont" style:family="text">
      <style:text-properties fo:color="#000000" fo:letter-spacing="-0.0055in" fo:font-size="11.5pt" style:font-size-asian="11.5pt" style:font-size-complex="11.5pt"/>
    </style:style>
    <style:style style:name="P1240" style:parent-style-name="Normal" style:family="paragraph">
      <style:paragraph-properties fo:text-align="justify"/>
      <style:text-properties fo:color="#000000" fo:font-size="5pt" style:font-size-asian="5pt" style:font-size-complex="5pt"/>
    </style:style>
    <style:style style:name="TableColumn1242" style:family="table-column">
      <style:table-column-properties style:column-width="6.6979in" style:use-optimal-column-width="false"/>
    </style:style>
    <style:style style:name="Table1241" style:family="table">
      <style:table-properties style:width="6.6979in" fo:margin-left="0.075in" table:align="left"/>
    </style:style>
    <style:style style:name="TableRow1243" style:family="table-row">
      <style:table-row-properties style:min-row-height="0.2375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color="#000000" fo:font-size="9pt" style:font-size-asian="9pt" style:font-size-complex="9pt"/>
    </style:style>
    <style:style style:name="TableRow1247" style:family="table-row">
      <style:table-row-properties style:min-row-height="0.2013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line-height="115%"/>
      <style:text-properties fo:color="#000000" fo:font-size="9pt" style:font-size-asian="9pt" style:font-size-complex="9pt"/>
    </style:style>
    <style:style style:name="TableRow1250" style:family="table-row">
      <style:table-row-properties style:min-row-height="0.2013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fo:font-size="9pt" style:font-size-asian="9pt" style:font-size-complex="9pt"/>
    </style:style>
    <style:style style:name="TableRow1254" style:family="table-row">
      <style:table-row-properties style:min-row-height="0.184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fo:font-size="9pt" style:font-size-asian="9pt" style:font-size-complex="9pt"/>
    </style:style>
    <style:style style:name="P1258" style:parent-style-name="Normal" style:family="paragraph">
      <style:text-properties fo:color="#000000" fo:font-size="5pt" style:font-size-asian="5pt" style:font-size-complex="5pt"/>
    </style:style>
    <style:style style:name="P1259" style:parent-style-name="Normal" style:family="paragraph">
      <style:paragraph-properties style:text-autospace="none" fo:text-align="justify"/>
      <style:text-properties fo:hyphenate="false"/>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text-autospace="none" fo:text-align="justify"/>
      <style:text-properties fo:color="#000000" fo:font-size="5pt" style:font-size-asian="5pt" style:font-size-complex="5pt" fo:hyphenate="false"/>
    </style:style>
    <style:style style:name="TableColumn1264" style:family="table-column">
      <style:table-column-properties style:column-width="0.2958in" style:use-optimal-column-width="false"/>
    </style:style>
    <style:style style:name="TableColumn1265" style:family="table-column">
      <style:table-column-properties style:column-width="0.9847in" style:use-optimal-column-width="false"/>
    </style:style>
    <style:style style:name="TableColumn1266" style:family="table-column">
      <style:table-column-properties style:column-width="0.8861in" style:use-optimal-column-width="false"/>
    </style:style>
    <style:style style:name="TableColumn1267" style:family="table-column">
      <style:table-column-properties style:column-width="2.1673in" style:use-optimal-column-width="false"/>
    </style:style>
    <style:style style:name="TableColumn1268" style:family="table-column">
      <style:table-column-properties style:column-width="2.3638in" style:use-optimal-column-width="false"/>
    </style:style>
    <style:style style:name="Table1263" style:family="table">
      <style:table-properties style:width="6.6979in" fo:margin-left="0.075in" table:align="left"/>
    </style:style>
    <style:style style:name="TableRow1269" style:family="table-row">
      <style:table-row-properties style:min-row-height="0.2375in" style:use-optimal-row-height="false"/>
    </style:style>
    <style:style style:name="TableCell127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271" style:parent-style-name="Normal" style:family="paragraph">
      <style:paragraph-properties fo:line-height="115%" fo:margin-right="-0.0041in"/>
    </style:style>
    <style:style style:name="T1272" style:parent-style-name="DefaultParagraphFont" style:family="text">
      <style:text-properties style:font-size-complex="12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line-height="115%"/>
      <style:text-properties fo:color="#000000" fo:font-size="11.5pt" style:font-size-asian="11.5pt" style:font-size-complex="11.5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text-properties fo:color="#000000" fo:font-size="11.5pt" style:font-size-asian="11.5pt" style:font-size-complex="11.5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fo:color="#000000" fo:font-size="11.5pt" style:font-size-asian="11.5pt" style:font-size-complex="11.5pt"/>
    </style:style>
    <style:style style:name="TableRow1279" style:family="table-row">
      <style:table-row-properties style:min-row-height="0.4729in" style:use-optimal-row-height="false"/>
    </style:style>
    <style:style style:name="TableCell128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281" style:parent-style-name="Normal" style:family="paragraph">
      <style:paragraph-properties fo:line-height="115%"/>
      <style:text-properties style:font-size-complex="12pt"/>
    </style:style>
    <style:style style:name="TableCell128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line-height="115%" fo:margin-left="0.0236in">
        <style:tab-stops/>
      </style:paragraph-properties>
      <style:text-properties fo:color="#000000" fo:font-size="11.5pt" style:font-size-asian="11.5pt" style:font-size-complex="11.5pt"/>
    </style:style>
    <style:style style:name="TableCell1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line-height="115%"/>
    </style:style>
    <style:style style:name="T1286" style:parent-style-name="DefaultParagraphFont" style:family="text">
      <style:text-properties fo:font-size="11.5pt" style:font-size-asian="11.5pt" style:font-size-complex="11.5pt"/>
    </style:style>
    <style:style style:name="P1287" style:parent-style-name="Normal" style:family="paragraph">
      <style:paragraph-properties fo:line-height="115%"/>
      <style:text-properties fo:color="#000000" fo:font-size="11.5pt" style:font-size-asian="11.5pt" style:font-size-complex="11.5pt"/>
    </style:style>
    <style:style style:name="P1288" style:parent-style-name="Normal" style:family="paragraph">
      <style:paragraph-properties fo:line-height="115%"/>
      <style:text-properties fo:color="#000000" fo:font-size="11.5pt" style:font-size-asian="11.5pt" style:font-size-complex="11.5pt"/>
    </style:style>
    <style:style style:name="P1289" style:parent-style-name="Normal" style:family="paragraph">
      <style:paragraph-properties fo:line-height="115%"/>
    </style:style>
    <style:style style:name="T1290" style:parent-style-name="DefaultParagraphFont" style:family="text">
      <style:text-properties fo:color="#000000" fo:font-size="11.5pt" style:font-size-asian="11.5pt" style:font-size-complex="11.5pt"/>
    </style:style>
    <style:style style:name="T1291" style:parent-style-name="DefaultParagraphFont" style:family="text">
      <style:text-properties style:font-style-complex="italic" fo:color="#000000" style:text-position="super 65.2%" fo:font-size="11.5pt" style:font-size-asian="11.5pt" style:font-size-complex="11.5pt"/>
    </style:style>
    <style:style style:name="P1292" style:parent-style-name="Normal" style:family="paragraph">
      <style:paragraph-properties style:text-autospace="none" fo:text-align="justify"/>
      <style:text-properties fo:color="#000000" fo:font-size="5pt" style:font-size-asian="5pt" style:font-size-complex="5pt" fo:hyphenate="false"/>
    </style:style>
    <style:style style:name="P1293" style:parent-style-name="Normal" style:family="paragraph">
      <style:paragraph-properties fo:text-align="justify"/>
      <style:text-properties fo:color="#000000" fo:font-size="11.5pt" style:font-size-asian="11.5pt" style:font-size-complex="11.5pt"/>
    </style:style>
    <style:style style:name="P1294" style:parent-style-name="Normal" style:family="paragraph">
      <style:paragraph-properties fo:text-align="justify"/>
      <style:text-properties fo:color="#000000" fo:font-size="5pt" style:font-size-asian="5pt" style:font-size-complex="5pt"/>
    </style:style>
    <style:style style:name="TableColumn1296" style:family="table-column">
      <style:table-column-properties style:column-width="6.6979in" style:use-optimal-column-width="false"/>
    </style:style>
    <style:style style:name="Table1295" style:family="table">
      <style:table-properties style:width="6.6979in" fo:margin-left="0.075in" table:align="left"/>
    </style:style>
    <style:style style:name="TableRow1297" style:family="table-row">
      <style:table-row-properties style:min-row-height="0.2375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15%"/>
      <style:text-properties fo:color="#000000" fo:font-size="9pt" style:font-size-asian="9pt" style:font-size-complex="9pt"/>
    </style:style>
    <style:style style:name="P1300" style:parent-style-name="Normal" style:family="paragraph">
      <style:paragraph-properties fo:line-height="115%"/>
    </style:style>
    <style:style style:name="T1301" style:parent-style-name="DefaultParagraphFont" style:family="text">
      <style:text-properties fo:color="#000000" fo:font-size="9pt" style:font-size-asian="9pt" style:font-size-complex="9pt"/>
    </style:style>
    <style:style style:name="TableRow1302" style:family="table-row">
      <style:table-row-properties style:min-row-height="0.2013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fo:color="#000000" fo:font-size="9pt" style:font-size-asian="9pt" style:font-size-complex="9pt"/>
    </style:style>
    <style:style style:name="TableRow1306" style:family="table-row">
      <style:table-row-properties style:min-row-height="0.184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color="#000000" fo:font-size="9pt" style:font-size-asian="9pt" style:font-size-complex="9pt"/>
    </style:style>
    <style:style style:name="P1310" style:parent-style-name="Normal" style:family="paragraph">
      <style:paragraph-properties style:text-autospace="none" fo:text-align="justify"/>
      <style:text-properties fo:hyphenate="false"/>
    </style:style>
    <style:style style:name="T1311" style:parent-style-name="DefaultParagraphFont" style:family="text">
      <style:text-properties fo:color="#000000" style:font-size-complex="12pt"/>
    </style:style>
    <style:style style:name="P1312" style:parent-style-name="Normal" style:family="paragraph">
      <style:paragraph-properties style:text-autospace="none" fo:text-align="justify"/>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font-size="11.5pt" style:font-size-asian="11.5pt" style:font-size-complex="11.5pt"/>
    </style:style>
    <style:style style:name="P1315" style:parent-style-name="Normal" style:family="paragraph">
      <style:paragraph-properties style:text-autospace="none" fo:text-align="justify"/>
      <style:text-properties fo:color="#000000" fo:font-size="5pt" style:font-size-asian="5pt" style:font-size-complex="5pt" fo:hyphenate="false"/>
    </style:style>
    <style:style style:name="TableColumn1317" style:family="table-column">
      <style:table-column-properties style:column-width="2.2652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0.1965in" style:use-optimal-column-width="false"/>
    </style:style>
    <style:style style:name="TableColumn1320" style:family="table-column">
      <style:table-column-properties style:column-width="0.6895in" style:use-optimal-column-width="false"/>
    </style:style>
    <style:style style:name="TableColumn1321" style:family="table-column">
      <style:table-column-properties style:column-width="0.6895in" style:use-optimal-column-width="false"/>
    </style:style>
    <style:style style:name="TableColumn1322" style:family="table-column">
      <style:table-column-properties style:column-width="0.8868in" style:use-optimal-column-width="false"/>
    </style:style>
    <style:style style:name="TableColumn1323" style:family="table-column">
      <style:table-column-properties style:column-width="0.6895in" style:use-optimal-column-width="false"/>
    </style:style>
    <style:style style:name="TableColumn1324" style:family="table-column">
      <style:table-column-properties style:column-width="0.8868in" style:use-optimal-column-width="false"/>
    </style:style>
    <style:style style:name="Table1316" style:family="table">
      <style:table-properties style:width="6.6979in" fo:margin-left="0.075in" table:align="left"/>
    </style:style>
    <style:style style:name="TableRow1325" style:family="table-row">
      <style:table-row-properties style:min-row-height="0.379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fo:font-size="11.5pt" style:font-size-asian="11.5pt" style:font-size-complex="11.5pt" fo:language="en" fo:country="GB"/>
    </style:style>
    <style:style style:name="P1328" style:parent-style-name="Normal" style:family="paragraph">
      <style:paragraph-properties fo:line-height="115%"/>
      <style:text-properties fo:font-size="11.5pt" style:font-size-asian="11.5pt" style:font-size-complex="11.5pt" fo:language="en" fo:country="GB"/>
    </style:style>
    <style:style style:name="P1329" style:parent-style-name="Normal" style:family="paragraph">
      <style:paragraph-properties fo:line-height="115%"/>
      <style:text-properties style:text-position="super 65.2%" fo:font-size="11.5pt" style:font-size-asian="11.5pt" style:font-size-complex="11.5pt" fo:language="en" fo:country="GB"/>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text-align="center" fo:line-height="115%" fo:margin-left="0.175in" fo:text-indent="-0.175in">
        <style:tab-stops/>
      </style:paragraph-properties>
    </style:style>
    <style:style style:name="T1332" style:parent-style-name="DefaultParagraphFont" style:family="text">
      <style:text-properties style:font-size-complex="12pt"/>
    </style:style>
    <style:style style:name="P1333" style:parent-style-name="Normal" style:family="paragraph">
      <style:paragraph-properties fo:text-align="center" fo:line-height="115%" fo:margin-left="0.3in" fo:text-indent="-0.3in">
        <style:tab-stops>
          <style:tab-stop style:type="left" style:position="-0.125in"/>
        </style:tab-stops>
      </style:paragraph-properties>
    </style:style>
    <style:style style:name="T1334" style:parent-style-name="DefaultParagraphFont" style:family="text">
      <style:text-properties fo:color="#000000" fo:font-size="10pt" style:font-size-asian="10pt" fo:language="en" fo:country="GB"/>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fo:line-height="115%" fo:margin-left="0.3in" fo:text-indent="-0.3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1339"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1340" style:parent-style-name="Normal" style:family="paragraph">
      <style:paragraph-properties fo:text-align="center" fo:line-height="115%" fo:margin-left="0.3in" fo:text-indent="-0.3in">
        <style:tab-stops>
          <style:tab-stop style:type="left" style:position="-0.125in"/>
        </style:tab-stops>
      </style:paragraph-properties>
    </style:style>
    <style:style style:name="T1341" style:parent-style-name="DefaultParagraphFont" style:family="text">
      <style:text-properties fo:color="#000000" fo:font-size="10pt" style:font-size-asian="10pt" fo:language="en" fo:country="GB"/>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style:font-size-complex="12pt"/>
    </style:style>
    <style:style style:name="P1345" style:parent-style-name="Normal" style:family="paragraph">
      <style:paragraph-properties fo:text-align="center" fo:line-height="115%"/>
      <style:text-properties fo:color="#000000" fo:font-size="10pt" style:font-size-asian="10pt" fo:language="en" fo:country="GB"/>
    </style:style>
    <style:style style:name="P1346" style:parent-style-name="Normal" style:family="paragraph">
      <style:paragraph-properties fo:text-align="center" fo:line-height="115%" fo:margin-left="0.3in" fo:text-indent="-0.3in">
        <style:tab-stops>
          <style:tab-stop style:type="left" style:position="-0.125in"/>
        </style:tab-stops>
      </style:paragraph-properties>
    </style:style>
    <style:style style:name="T1347" style:parent-style-name="DefaultParagraphFont" style:family="text">
      <style:text-properties fo:color="#000000" fo:font-size="10pt" style:font-size-asian="10pt" fo:language="en" fo:country="GB"/>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text-align="center" fo:line-height="115%" fo:margin-left="0.3in" fo:text-indent="-0.3in">
        <style:tab-stops>
          <style:tab-stop style:type="left" style:position="-0.125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1352" style:parent-style-name="Normal" style:family="paragraph">
      <style:paragraph-properties fo:text-align="center" fo:line-height="115%" fo:margin-left="0.3in" fo:text-indent="-0.3in">
        <style:tab-stops>
          <style:tab-stop style:type="left" style:position="-0.125in"/>
        </style:tab-stops>
      </style:paragraph-properties>
    </style:style>
    <style:style style:name="T1353" style:parent-style-name="DefaultParagraphFont" style:family="text">
      <style:text-properties fo:color="#000000" fo:font-size="10pt" style:font-size-asian="10pt" fo:language="en" fo:country="GB"/>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fo:line-height="115%" fo:margin-left="0.3in" fo:text-indent="-0.3in">
        <style:tab-stops>
          <style:tab-stop style:type="left" style:position="-0.125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1358"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1359" style:parent-style-name="Normal" style:family="paragraph">
      <style:paragraph-properties fo:text-align="center" fo:line-height="115%" fo:margin-left="0.3in" fo:text-indent="-0.3in">
        <style:tab-stops>
          <style:tab-stop style:type="left" style:position="-0.125in"/>
        </style:tab-stops>
      </style:paragraph-properties>
    </style:style>
    <style:style style:name="T1360" style:parent-style-name="DefaultParagraphFont" style:family="text">
      <style:text-properties fo:color="#000000" fo:font-size="10pt" style:font-size-asian="10pt" fo:language="en" fo:country="GB"/>
    </style:style>
    <style:style style:name="TableRow1361" style:family="table-row">
      <style:table-row-properties style:min-row-height="0.379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Row1366" style:family="table-row">
      <style:table-row-properties style:min-row-height="0.379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1371" style:parent-style-name="DefaultParagraphFont" style:family="text">
      <style:text-properties fo:color="#000000" fo:font-size="11.5pt" style:font-size-asian="11.5pt" style:font-size-complex="11.5pt"/>
    </style:style>
    <style:style style:name="T1372" style:parent-style-name="DefaultParagraphFont" style:family="text">
      <style:text-properties fo:font-size="11.5pt" style:font-size-asian="11.5pt" style:font-size-complex="11.5pt"/>
    </style:style>
    <style:style style:name="TableColumn1374" style:family="table-column">
      <style:table-column-properties style:column-width="6.6666in" style:use-optimal-column-width="false"/>
    </style:style>
    <style:style style:name="Table1373" style:family="table">
      <style:table-properties style:width="6.6666in" fo:margin-left="0in" table:align="left"/>
    </style:style>
    <style:style style:name="TableRow1375" style:family="table-row">
      <style:table-row-properties style:min-row-height="2.354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fo:color="#000000" fo:letter-spacing="-0.0027in" fo:font-size="11.5pt" style:font-size-asian="11.5pt" style:font-size-complex="11.5pt"/>
    </style:style>
    <style:style style:name="P1378" style:parent-style-name="Normal" style:family="paragraph">
      <style:paragraph-properties fo:line-height="115%"/>
      <style:text-properties fo:color="#000000" fo:letter-spacing="-0.0027in" fo:font-size="11.5pt" style:font-size-asian="11.5pt" style:font-size-complex="11.5pt"/>
    </style:style>
    <style:style style:name="P1379" style:parent-style-name="Normal" style:family="paragraph">
      <style:paragraph-properties fo:line-height="115%"/>
      <style:text-properties fo:color="#000000" fo:letter-spacing="-0.0027in" fo:font-size="11.5pt" style:font-size-asian="11.5pt" style:font-size-complex="11.5pt"/>
    </style:style>
    <style:style style:name="P1380" style:parent-style-name="Normal" style:family="paragraph">
      <style:paragraph-properties fo:line-height="115%"/>
      <style:text-properties fo:color="#000000" fo:letter-spacing="-0.0027in" fo:font-size="11.5pt" style:font-size-asian="11.5pt" style:font-size-complex="11.5pt"/>
    </style:style>
    <style:style style:name="P1381" style:parent-style-name="Normal" style:family="paragraph">
      <style:paragraph-properties fo:line-height="115%"/>
      <style:text-properties fo:color="#000000" fo:letter-spacing="-0.0027in" fo:font-size="11.5pt" style:font-size-asian="11.5pt" style:font-size-complex="11.5pt"/>
    </style:style>
    <style:style style:name="P1382" style:parent-style-name="Normal" style:family="paragraph">
      <style:paragraph-properties fo:line-height="115%"/>
      <style:text-properties fo:color="#000000" fo:letter-spacing="-0.0027in" fo:font-size="11.5pt" style:font-size-asian="11.5pt" style:font-size-complex="11.5pt"/>
    </style:style>
    <style:style style:name="P1383" style:parent-style-name="Normal" style:family="paragraph">
      <style:paragraph-properties fo:line-height="115%"/>
      <style:text-properties fo:color="#000000" fo:letter-spacing="-0.0027in" fo:font-size="11.5pt" style:font-size-asian="11.5pt" style:font-size-complex="11.5pt"/>
    </style:style>
    <style:style style:name="P1384" style:parent-style-name="Normal" style:family="paragraph">
      <style:paragraph-properties fo:line-height="115%"/>
      <style:text-properties fo:color="#000000" fo:letter-spacing="-0.0027in" fo:font-size="11.5pt" style:font-size-asian="11.5pt" style:font-size-complex="11.5pt"/>
    </style:style>
    <style:style style:name="P1385" style:parent-style-name="Normal" style:family="paragraph">
      <style:paragraph-properties fo:line-height="115%"/>
      <style:text-properties fo:color="#000000" fo:letter-spacing="-0.0027in" fo:font-size="11.5pt" style:font-size-asian="11.5pt" style:font-size-complex="11.5pt"/>
    </style:style>
    <style:style style:name="P1386" style:parent-style-name="Normal" style:family="paragraph">
      <style:paragraph-properties fo:line-height="115%"/>
      <style:text-properties fo:color="#000000" fo:letter-spacing="-0.0027in" fo:font-size="11.5pt" style:font-size-asian="11.5pt" style:font-size-complex="11.5pt"/>
    </style:style>
    <style:style style:name="P1387" style:parent-style-name="Normal" style:family="paragraph">
      <style:paragraph-properties fo:line-height="115%"/>
      <style:text-properties fo:color="#000000" fo:letter-spacing="-0.0027in" fo:font-size="11.5pt" style:font-size-asian="11.5pt" style:font-size-complex="11.5pt"/>
    </style:style>
    <style:style style:name="P1388" style:parent-style-name="Normal" style:family="paragraph">
      <style:paragraph-properties fo:line-height="115%"/>
      <style:text-properties fo:color="#000000" fo:letter-spacing="-0.0027in" fo:font-size="11.5pt" style:font-size-asian="11.5pt" style:font-size-complex="11.5pt"/>
    </style:style>
    <style:style style:name="P1389" style:parent-style-name="Normal" style:family="paragraph">
      <style:paragraph-properties fo:line-height="115%"/>
      <style:text-properties fo:color="#000000" fo:letter-spacing="-0.0027in" fo:font-size="11.5pt" style:font-size-asian="11.5pt" style:font-size-complex="11.5pt"/>
    </style:style>
    <style:style style:name="P1390" style:parent-style-name="Normal" style:family="paragraph">
      <style:paragraph-properties fo:line-height="115%"/>
      <style:text-properties fo:color="#000000" fo:letter-spacing="-0.0027in" fo:font-size="11.5pt" style:font-size-asian="11.5pt" style:font-size-complex="11.5pt"/>
    </style:style>
    <style:style style:name="P1391" style:parent-style-name="Normal" style:family="paragraph">
      <style:paragraph-properties fo:line-height="115%"/>
      <style:text-properties fo:color="#000000" fo:letter-spacing="-0.0027in" fo:font-size="11.5pt" style:font-size-asian="11.5pt" style:font-size-complex="11.5pt"/>
    </style:style>
    <style:style style:name="P1392" style:parent-style-name="Normal" style:family="paragraph">
      <style:paragraph-properties fo:line-height="115%"/>
      <style:text-properties fo:color="#000000" fo:letter-spacing="-0.0027in" fo:font-size="11.5pt" style:font-size-asian="11.5pt" style:font-size-complex="11.5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4"/>
      <text:p text:style-name="P15">2016 m. kovo 21 d. Nr. 1V-217</text:p>
      <text:p text:style-name="P16">Vilnius</text:p>
      <text:p text:style-name="P17"/>
      <text:p text:style-name="P18"/>
      <text:p text:style-name="P19"><text:span text:style-name="T20">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104 straipsnio 3, 6 ir 7 dalimis, 105</text:span><text:span text:style-name="T26">1</text:span><text:span text:style-name="T27"><text:s/>ir 105</text:span><text:span text:style-name="T28">2</text:span><text:span text:style-name="T29"><text:s/>straipsniais, 105</text:span><text:span text:style-name="T30">4</text:span><text:span text:style-name="T31"><text:s/>straipsnio 1 dalimi ir 141 straipsniu,<text:s/></text:span><text:span text:style-name="T32">Lietuvos Respublikos gyvenamosios vietos deklaravimo įstatymo 5 straipsnio 6 dalimi</text:span><text:span text:style-name="T33">:“.</text:span></text:p>
      <text:p text:style-name="P34"><text:span text:style-name="T35">2</text:span><text:span text:style-name="T36">. Pakeičiu 2 punktą ir jį išdėstau taip:</text:span></text:p>
      <text:p text:style-name="P37"><text:span text:style-name="T38">„</text:span><text:span text:style-name="T39">2</text:span><text:span text:style-name="T40">. P a v e d u Asmens dokumentų išrašymo centrui prie Lietuvos Respublikos vidaus reikalų ministerijos, atsižvelgiant į finansavimą, parengti programines ir technines priemones, susijusias su šio įsakymo 1.2 papunktyje nurodyto tvarkos aprašo vykdymu.“</text:span></text:p>
      <text:p text:style-name="P41"><text:span text:style-name="T42">3</text:span><text:span text:style-name="T43">.<text:s/></text:span><text:span text:style-name="T44">Pakeičiu 3.2 papunktį ir jį išdėstau taip:</text:span></text:p>
      <text:p text:style-name="P45"><text:span text:style-name="T46">„</text:span><text:span text:style-name="T47">3.2</text:span><text:span text:style-name="T48">. pagal Lietuvos Respublikos įstatymo „Dėl užsieniečių teisinės padėties“ 105</text:span><text:span text:style-name="T49">1</text:span><text:span text:style-name="T50">, 105</text:span><text:span text:style-name="T51">2</text:span><text:span text:style-name="T52"><text:s/>straipsnius, 105</text:span><text:span text:style-name="T53">4</text:span><text:span text:style-name="T54"><text:s/>straipsnio 1 dalį ir 141 straipsnį ir<text:s/></text:span><text:span text:style-name="T55">Lietuvos Respublikos gyvenamosios vietos deklaravimo įstatymo 5 straipsnio 6 dalį<text:s/></text:span><text:span text:style-name="T56">– teritorinių policijos įstaigų migracijos padalinius.“</text:span></text:p>
      <text:p text:style-name="P57"><text:span text:style-name="T58">4</text:span><text:span text:style-name="T59">. Nurodytuoju įsakymu patvirtintame Pažymos Europos Sąjungos valstybės narės piliečio teisei nuolat gyventi Lietuvos Respublikoje patvirtinti išdavimo tvarkos apraše:</text:span></text:p>
      <text:p text:style-name="P60"><text:span text:style-name="T61">4.1</text:span><text:span text:style-name="T62">. Pakeičiu 2 punktą ir jį išdėstau taip:</text:span></text:p>
      <text:p text:style-name="P63"><text:span text:style-name="T64">„</text:span><text:span text:style-name="T65">2</text:span><text:span text:style-name="T66">. Pažyma išduodama, keičiama ir panaikinama Lietuvos Respublikos įstatymo „Dėl užsieniečių teisinės padėties“ (toliau – Įstatymas) nustatytais pagrindais.“</text:span></text:p>
      <text:p text:style-name="P67"><text:span text:style-name="T68">4.2</text:span><text:span text:style-name="T69">. Pakeičiu 6 punktą ir jį išdėstau taip:</text:span></text:p>
      <text:p text:style-name="P70"><text:span text:style-name="T71">„</text:span><text:span text:style-name="T72">6</text:span><text:span text:style-name="T73">. Lietuvos Respublikoje esančio ES piliečio, kuris negali pats atvykti į migracijos tarnybą, prašymą gali užpildyti ir pateikti jo įgaliotas asmuo, pateikęs notarine ar jai prilyginta forma patvirtintą įgaliojimą ir savo asmens tapatybę patvirtinantį dokumentą.“</text:span></text:p>
      <text:p text:style-name="P74"><text:span text:style-name="T75">4.3</text:span><text:span text:style-name="T76">. Pakeičiu 8 punktą ir jį išdėstau taip:</text:span></text:p>
      <text:p text:style-name="P77"><text:span text:style-name="T78">„</text:span><text:span text:style-name="T79">8</text:span><text:span text:style-name="T80">.<text:s/></text:span><text:span text:style-name="T81">ES piliečio iki 16 metų prašymą pildo ir pateikia vienas iš jo tėvų (įtėvių)<text:s/></text:span><text:span text:style-name="T82">(toliau – tėvai)</text:span><text:span text:style-name="T83">, pateikęs savo asmens tapatybę patvirtinantį dokumentą</text:span><text:span text:style-name="T84">, arba<text:s/></text:span><text:span text:style-name="T85">globėjas (rūpintojas) ar kitas<text:s/></text:span><text:span text:style-name="T86">atstovas pagal įstatymą, pateikęs globą (rūpybą) ar kitą<text:s/></text:span><text:span text:style-name="T87">teisėtą<text:s/></text:span><text:span text:style-name="T88">atstovavimą<text:s/></text:span><text:span text:style-name="T89">patvirtinantį dokumentą<text:s/></text:span><text:span text:style-name="T90">ir savo asmens tapatybę patvirtinantį dokumentą</text:span><text:span text:style-name="T91">.</text:span></text:p>
      <text:soft-page-break/>
      <text:p text:style-name="P92"><text:span text:style-name="T93">Vyresni nei 16 metų nepilnamečiai ES piliečiai prašymą pildo, jame pasirašo ir pateikia patys.“</text:span></text:p>
      <text:p text:style-name="P94"><text:span text:style-name="T95">4.4</text:span><text:span text:style-name="T96">. Pakeičiu 12.1 papunktį ir jį išdėstau taip:</text:span></text:p>
      <text:p text:style-name="P97"><text:span text:style-name="T98">„</text:span><text:span text:style-name="T99">12.1</text:span><text:span text:style-name="T100">. pastaruosius 5 metus teisėtai gyveno Lietuvos Respublikoje – Pažymos Europos Sąjungos valstybės narės piliečio teisei laikinai gyventi Lietuvos Respublikoje patvirtinti išdavimo, keitimo ir panaikinimo tvarkos apraše, patvirtintame Lietuvos Respublikos vidaus reikalų ministro 2008 m. liepos 25 d. įsakymu Nr. 1V-290<text:s/></text:span><text:span text:style-name="T101">„D</text:span><text:span text:style-name="T102">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103"><text:s/></text:span><text:span text:style-name="T104">(toliau – Pažymos ES piliečiui jo teisei gyventi Lietuvos Respublikoje patvirtinti išdavimo tvarkos aprašas), nurodyti dokumentai, patvirtinantys, kad ES pilietis pastaruosius 5 metus atitiko vieną iš Įstatymo 101 straipsnio 1 dalyje nurodytų pagrindų. ES piliečiui, kuris pastaruosius 5 metus turėjo galiojantį dokumentą, suteikiantį ar patvirtinantį teisę gyventi Lietuvos Respublikoje, šio punkto reikalavimai netaikomi;</text:span><text:span text:style-name="T105">“.</text:span></text:p>
      <text:p text:style-name="P106"><text:span text:style-name="T107">4.5</text:span><text:span text:style-name="T108">. Pakeičiu 12.2.1 papunktį ir jį išdėstau taip:</text:span></text:p>
      <text:p text:style-name="P109"><text:span text:style-name="T110">„</text:span><text:span text:style-name="T111">12.2.1</text:span><text:span text:style-name="T112">. dokumentai, patvirtinantys, kad ES pilietis iki 1940 m. birželio 15 d. turėjo Lietuvos Respublikos pilietybę, nurodyti Lietuvos Respublikos pilietybės įstatymo 38 straipsnio 4 ar 5 dalyje, arba lietuvių kilmę patvirtinantys dokumentai, nurodyti Lietuvos Respublikos pilietybės įstatymo 39 straipsnio 4 dalyje;</text:span><text:span text:style-name="T113">“.</text:span></text:p>
      <text:p text:style-name="P114"><text:span text:style-name="T115">4.6</text:span><text:span text:style-name="T116">. Pakeičiu 12.3.2 papunktį ir jį išdėstau taip:</text:span></text:p>
      <text:p text:style-name="P117"><text:span text:style-name="T118">„</text:span><text:span text:style-name="T119">12.3.2</text:span><text:span text:style-name="T120">. dokumentai, patvirtinantys, kad Lietuvos Respublikos pilietis buvo išvykęs iš Lietuvos Respublikos gyventi į užsienio valstybę, jeigu jis Lietuvos Respublikos gyvenamosios vietos deklaravimo įstatymo (toliau – Gyvenamosios vietos deklaravimo įstatymas) nustatyta tvarka nebuvo deklaravęs, kad išvyksta iš Lietuvos Respublikos;</text:span><text:span text:style-name="T121">“.</text:span></text:p>
      <text:p text:style-name="P122"><text:span text:style-name="T123">4.7</text:span><text:span text:style-name="T124">. Papildau 21.</text:span><text:span text:style-name="T125">12</text:span><text:span text:style-name="T126">.1</text:span><text:span text:style-name="T127">1</text:span><text:span text:style-name="T128"><text:s/>papunkčiu:</text:span></text:p>
      <text:p text:style-name="P129"><text:span text:style-name="T130">„</text:span><text:span text:style-name="T131">21.</text:span><text:span text:style-name="T132">12</text:span><text:span text:style-name="T133">.1</text:span><text:span text:style-name="T134">1</text:span><text:span text:style-name="T135">. jeigu ES pilietis, išskyrus ES pilietį, kuris Lietuvos Respublikos Vyriausybės įgaliotos institucijos nustatyta tvarka <text:s/>gali būti įtrauktas į gyvenamosios vietos neturinčių asmenų apskaitą <text:s/>G</text:span><text:span text:style-name="T136">yvenamosios vietos deklaravimo įstatymo 6 straipsnio 1 ir 2 dalyse nustatytais atvejais,<text:s/></text:span><text:span text:style-name="T137">nėra deklaravęs gyvenamosios vietos Lietuvos Respublikoje – ES piliečiui paaiškinti, kad pažyma jam bus įteikta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138"><text:span text:style-name="T139">4.8</text:span><text:span text:style-name="T140">. Pakeičiu 35.2.2 papunktį ir jį išdėstau taip:</text:span></text:p>
      <text:p text:style-name="P141"><text:span text:style-name="T142">„</text:span><text:span text:style-name="T143">35.2.2</text:span><text:span text:style-name="T144">. jeigu ES pilietis yra deklaravęs gyvenamąją vietą Lietuvos Respublikoje arba yra įtrauktas į gyvenamosios vietos neturinčių asmenų apskaitą – registruotu paštu išsiųsti ES piliečiui prašyme nurodytu gyvenamosios vietos ar buvimo Lietuvos Respublikoje adresu pranešimą apie priimtą sprendimą ir pažymą. Jeigu ES pilietis, išskyrus ES pilietį, 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prašyme nurodytu gyvenamosios vietos ar buvimo Lietuvos Respublikoje adresu išsiunčiamas pranešimas apie priimtą sprendimą, kuriame ES pilietis informuojamas apie tai, kad pažymą gali atsiimti migracijos tarnyboje, kurioje jis pateikė prašymą, ir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145"><text:span text:style-name="T146">4.9</text:span><text:span text:style-name="T147">. Pakeičiu 38 punktą ir jį išdėstau taip:</text:span></text:p>
      <text:p text:style-name="P148"><text:span text:style-name="T149">„</text:span><text:span text:style-name="T150">38</text:span><text:span text:style-name="T151">. Priėmus Aprašo 33.1 papunktyje nurodytą sprendimą, Migracijos departamentas ES piliečio bylą ir pažymą, jei ji nebuvo išsiųsta ES piliečiui, migracijos tarnybai, kuriai ES pilietis<text:s/></text:span><text:soft-page-break/><text:span text:style-name="T152">pateikė prašymą, išsiunčia ne vėliau kaip per 3 darbo dienas nuo šio sprendimo priėmimo dienos, jeigu ES pilietis yra sumokėjęs valstybės rinkliavą už pažymos išdavimą.</text:span></text:p>
      <text:p text:style-name="P153"><text:span text:style-name="T154">Jeigu ES pilietis nėra sumokėjęs valstybės rinkliavos už pažymos išdavimą – kai, ES piliečiui sumokėjus valstybės rinkliavą, atliekami Aprašo 35.2.1 ir 35.2.2 papunkčiuose nurodyti veiksmai, ne vėliau kaip kitą darbo dieną po šių veiksmų atlikimo.“</text:span></text:p>
      <text:p text:style-name="P155"><text:span text:style-name="T156">4.10</text:span><text:span text:style-name="T157">. Pakeičiu 39 punktą ir jį išdėstau taip:</text:span></text:p>
      <text:p text:style-name="P158"><text:span text:style-name="T159">„</text:span><text:span text:style-name="T160">39</text:span><text:span text:style-name="T161">. Pažyma keičiama Įstatymo 105</text:span><text:span text:style-name="T162">3</text:span><text:span text:style-name="T163"><text:s/>straipsnyje nurodytais atvejais.“</text:span></text:p>
      <text:p text:style-name="P164"><text:span text:style-name="T165">4.11</text:span><text:span text:style-name="T166">. Papildau 41</text:span><text:span text:style-name="T167">1</text:span><text:span text:style-name="T168"><text:s/>punktu:</text:span></text:p>
      <text:p text:style-name="P169"><text:span text:style-name="T170">„</text:span><text:span text:style-name="T171">41</text:span><text:span text:style-name="T172">1</text:span><text:span text:style-name="T173">. Prieš pateikdamas prašymą pakeisti pažymą, ES pilietis privalo sumokėti valstybės rinkliavą už pažymos keitimą.“</text:span></text:p>
      <text:p text:style-name="P174"><text:span text:style-name="T175">4.12</text:span><text:span text:style-name="T176">. Papildau 42.4 papunkčiu:</text:span></text:p>
      <text:p text:style-name="P177"><text:span text:style-name="T178">„</text:span><text:span text:style-name="T179">42</text:span><text:span text:style-name="T180">.4</text:span><text:span text:style-name="T181">. jeigu valstybės rinkliavą už pažymos keitimą<text:s/></text:span><text:span text:style-name="T182">už ES pilietį sumokėjo kitas asmuo – mokamojo pavedimo išplėstinę formą, kurioje nurodyta ES piliečio, už kurį atliekamas mokėjimas, vardas, pavardė ir asmens kodas ar gimimo data,<text:s/></text:span><text:span text:style-name="T183">su banko žyma.“</text:span></text:p>
      <text:p text:style-name="P184"><text:span text:style-name="T185">4.13</text:span><text:span text:style-name="T186">. Pakeičiu 43 punktą ir jį išdėstau taip:</text:span></text:p>
      <text:p text:style-name="P187"><text:span text:style-name="T188">„</text:span><text:span text:style-name="T189">43</text:span><text:span text:style-name="T190">. Prašymą pakeisti pažymą priimantis įgaliotas migracijos tarnybos valstybės tarnautojas privalo atlikti Aprašo 21.1–21.4 papunkčiuose nurodytus veiksmus ir šiuos veiksmus:</text:span></text:p>
      <text:p text:style-name="P191"><text:span text:style-name="T192">43.1</text:span><text:span text:style-name="T193">. jeigu ES pilietis nėra pateikęs sumokėtos valstybės rinkliavos kvito – patikrinti Valstybinės mokesčių inspekcijos informacinėje sistemoje, ar ES pilietis sumokėjo valstybės rinkliavą už pažymos keitimą, ir padaryti atitinkamą žymą prašymo pakeisti pažymą 5 eilutėje. Nustačius, kad Valstybinės mokesčių inspekcijos informacinėje sistemoje tokių duomenų nėra, ES piliečiui paaiškinama, kad, nesumokėjus valstybės rinkliavos, pažyma nebus pakeista ir jam apie tai nebus pranešta, ir paprašoma jo pasirašyti po atitinkamu prašymo pakeisti pažymą 5 eilutės įrašu;</text:span></text:p>
      <text:p text:style-name="P194"><text:span text:style-name="T195">43.2</text:span><text:span text:style-name="T196">. jeigu nėra Aprašo 22.1–22.3 papunkčiuose ir 43</text:span><text:span text:style-name="T197">1</text:span><text:span text:style-name="T198"><text:s/>punkte nurodytų aplinkybių, dėl kurių prašymas pakeisti pažymą nepriimamas ir kartu su pateiktais dokumentais grąžinamas juos pateikusiam asmeniui:</text:span></text:p>
      <text:p text:style-name="P199"><text:span text:style-name="T200">43.2.1</text:span><text:span text:style-name="T201">. padaryti kelionės dokumento ir Aprašo 42.3 papunktyje nurodytų dokumentų, jei jie buvo pateikti, kopijas, jas patvirtinti teisės aktų nustatyta tvarka ir dokumentų originalus grąžinti juos pateikusiam asmeniui. Jeigu ES pilietis yra pateikęs Aprašo 42.3 papunktyje nurodytų dokumentų kopijas, patvirtintas teisės aktų nustatyta tvarka, tai šio punkto reikalavimas padaryti jų kopijas nevykdomas;</text:span></text:p>
      <text:p text:style-name="P202"><text:span text:style-name="T203">43.2.2</text:span><text:span text:style-name="T204">. jeigu ES pilietis, išskyrus ES pilietį, <text:s/>kuris Lietuvos Respublikos Vyriausybės įgaliotos institucijos nustatyta tvarka gali būti įtrauktas į gyvenamosios vietos neturinčių asmenų apskaitą Gyvenamosios vietos deklaravimo įstatymo 6 straipsnio 1 ir 2 dalyse nustatytais atvejais, nėra deklaravęs gyvenamosios vietos Lietuvos Respublikoje – ES piliečiui paaiškinti,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205"><text:span text:style-name="T206">43.2.3</text:span><text:span text:style-name="T207">. užpildyti prašymo pakeisti pažymą 4 ir 6 eilutes ir pasirašyti prašymo 6 eilutėje;</text:span></text:p>
      <text:p text:style-name="P208"><text:span text:style-name="T209">43.2.4</text:span><text:span text:style-name="T210">. prašymą pakeisti pažymą Užsieniečių registre įtraukti į apskaitą, suteikiant jam atskirą numerį, ir prašymo tam skirtoje vietoje nurodyti migracijos tarnybos pavadinimą, prašymo pateikimo datą ir numerį, nurodytą Užsieniečių registre.“</text:span></text:p>
      <text:p text:style-name="P211"><text:span text:style-name="T212">4.14</text:span><text:span text:style-name="T213">. Papildau 43</text:span><text:span text:style-name="T214">1</text:span><text:span text:style-name="T215"><text:s/>punktu:</text:span></text:p>
      <text:p text:style-name="P216"><text:span text:style-name="T217">„</text:span><text:span text:style-name="T218">43</text:span><text:span text:style-name="T219">1</text:span><text:span text:style-name="T220">. Prašymas pakeisti pažymą nepriimamas ir kartu su pateiktais dokumentais grąžinamas juos pateikusiam asmeniui, žodžiu jam paaiškinus grąžinimo priežastį ir suteikus reikiamą informaciją, jeigu Valstybinės mokesčių inspekcijos informacinėje sistemoje duomenų apie sumokėtą valstybės rinkliavą už pažymos keitimą nėra, o ES pilietis nėra pateikęs sumokėtos valstybės rinkliavos kvito ir atsisako pasirašyti po prašymo pakeisti pažymą 5 eilutės įrašu „Man žinoma, kad, nesumokėjus valstybės rinkliavos už pažymos keitimą, ši pažyma nebus pakeista ir man nebus apie tai pranešta.“</text:span></text:p>
      <text:p text:style-name="P221"><text:span text:style-name="T222">4.15</text:span><text:span text:style-name="T223">. Pakeičiu 45 punktą ir jį išdėstau taip:</text:span></text:p>
      <text:p text:style-name="P224"><text:span text:style-name="T225">„45. Įgaliotas Migracijos departamento valstybės tarnautojas ne vėliau kaip per 3 darbo dienas nuo Aprašo 44 punkte nurodytų dokumentų gavimo Migracijos departamente dienos privalo:</text:span></text:p>
      <text:p text:style-name="P226"><text:span text:style-name="T227">45.1</text:span><text:span text:style-name="T228">. jei priimant prašymą pakeisti pažymą Valstybinės mokesčių inspekcijos informacinėje sistemoje nebuvo duomenų apie valstybės rinkliavos už pažymos keitimą sumokėjimą – patikrinti šioje informacinėje sistemoje, ar valstybės rinkliava sumokėta, ir prašymo pakeisti pažymą 8 eilutėje nurodyti sumokėtos valstybės rinkliavos sumą ir sumokėjimo datą;</text:span></text:p>
      <text:p text:style-name="P229"><text:span text:style-name="T230">45.2</text:span><text:span text:style-name="T231">. jeigu ES pilietis yra sumokėjęs valstybės rinkliavą už pažymos keitimą – atlikti Aprašo 35.2.1 papunktyje nurodytus veiksmus ir šiuos veiksmus:</text:span></text:p>
      <text:p text:style-name="P232"><text:span text:style-name="T233">45.2.1</text:span><text:span text:style-name="T234">. įrašyti į Užsieniečių registrą duomenis apie keičiamos pažymos negaliojimą;</text:span></text:p>
      <text:p text:style-name="P235"><text:span text:style-name="T236">45.2.2</text:span><text:span text:style-name="T237">. jei ES pilietis yra deklaravęs gyvenamąją vietą Lietuvos Respublikoje arba yra įtrauktas į gyvenamosios vietos neturinčių asmenų apskaitą – registruotu paštu išsiųsti pažymą ES piliečiui prašyme pakeisti pažymą nurodytu gyvenamosios vietos ar buvimo Lietuvos Respublikoje adresu. Jeigu ES pilietis, išskyrus ES pilietį, <text:s/>kuris Lietuvos Respublikos Vyriausybės įgaliotos institucijos nustatyta tvarka gali būti įtrauktas <text:s/>į gyvenamosios vietos neturinčių asmenų apskaitą Gyvenamosios vietos deklaravimo įstatymo 6 straipsnio 1 ir 2 dalyse nustatytais atvejais, nėra deklaravęs gyvenamosios vietos Lietuvos Respublikoje, prašyme pakeisti pažymą nurodytu gyvenamosios vietos arba buvimo Lietuvos Respublikoje adresu siunčiamas pranešimas apie tai, kad pažymą ES pilietis gali atsiimti migracijos tarnyboje, kurioje pateikė prašymą pakeisti pažymą, ir kad pažyma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238"><text:span text:style-name="T239">45.2.3</text:span><text:span text:style-name="T240">. pažymą ir Aprašo 45.2.2 papunktyje nurodyto pranešimo kopiją, jei pažyma nebuvo išsiųsta ES piliečiui, o jeigu pažyma buvo išsiųsta ES piliečiui – pažymos ir lydraščio, su kuriuo pažyma išsiųsta ES piliečiui, kopijas išsiųsti migracijos tarnybai, kuriai ES pilietis pateikė prašymą pakeisti pažymą.“</text:span></text:p>
      <text:p text:style-name="P241"><text:span text:style-name="T242">4.16</text:span><text:span text:style-name="T243">. Pakeičiu 46 punktą ir jį išdėstau taip:</text:span></text:p>
      <text:p text:style-name="P244"><text:span text:style-name="T245">„</text:span><text:span text:style-name="T246">46</text:span><text:span text:style-name="T247">. Įgaliotas migracijos tarnybos valstybės tarnautojas prašymą pakeisti pažymą, kartu su juo pateiktų kelionės dokumento ir Aprašo 42.3 papunktyje nurodytų dokumentų, jei jie buvo pateikti, kopijas, keičiamą pažymą, jei ji buvo pateikta, kvitą ar<text:s/></text:span><text:span text:style-name="T248">mokamojo pavedimo išplėstinę formą (jei jie buvo pateikti),<text:s/></text:span><text:span text:style-name="T249">lydraščio, su kuriuo ES piliečio dokumentai buvo išsiųsti Migracijos departamentui, kopiją ir Aprašo 45.2.3 papunktyje nurodytas pažymos ir lydraščio kopijas prideda prie ES piliečio bylos.“</text:span></text:p>
      <text:p text:style-name="P250"><text:span text:style-name="T251">4.17</text:span><text:span text:style-name="T252">. Papildau VI</text:span><text:span text:style-name="T253">1</text:span><text:span text:style-name="T254"><text:s/>skyriumi:</text:span></text:p>
      <text:p text:style-name="P255"><text:span text:style-name="T256">„</text:span><text:span text:style-name="T257">VI</text:span><text:span text:style-name="T258">1</text:span><text:span text:style-name="T259"><text:s/>SKYRIUS</text:span></text:p>
      <text:p text:style-name="P260"><text:span text:style-name="T261">Pažymos ATSIĖMIMAS</text:span></text:p>
      <text:p text:style-name="P262"/>
      <text:p text:style-name="P263"><text:span text:style-name="T264">46</text:span><text:span text:style-name="T265">1</text:span><text:span text:style-name="T266">. ES pilietis, gavęs Aprašo 35.2.2 ar 45.2.2 papunktyje nurodytą pranešimą apie tai, kad pažymą gali atsiimti migracijos tarnyboje, asmeniškai atvyksta atsiimti pažymos į migracijos tarnybą, kuriai pateikė prašymą ją išduoti ar pakeisti, išskyrus Aprašo 46</text:span><text:span text:style-name="T267">2</text:span><text:span text:style-name="T268"><text:s/>punkte ir 46</text:span><text:span text:style-name="T269">3</text:span><text:span text:style-name="T270"><text:s/>punkto pirmojoje pastraipoje nurodytus atvejus.</text:span></text:p>
      <text:p text:style-name="P271"><text:span text:style-name="T272">46</text:span><text:span text:style-name="T273">2</text:span><text:span text:style-name="T274">. ES piliečio</text:span><text:span text:style-name="T275">, kuriam yra nustatyta globa ar rūpyba, pažymą paima globėjas (rūpintojas), socialinės globos, sveikatos priežiūros įstaigos, kuriai pavesta eiti globėjo (rūpintojo) pareigas, administracijos atstovas, pateikęs<text:s/></text:span><text:span text:style-name="T276">globą (rūpybą) ar atstovavimą patvirtinantį dokumentą ir savo asmens tapatybę patvirtinantį dokumentą.</text:span></text:p>
      <text:p text:style-name="P277"><text:span text:style-name="T278">46</text:span><text:span text:style-name="T279">3</text:span><text:span text:style-name="T280">.<text:s/></text:span><text:span text:style-name="T281">Nepilnamečio, išskyrus šio punkto antrojoje ir trečiojoje pastraipose nurodytus nepilnamečius, pažymą paima<text:s/></text:span><text:span text:style-name="T282">vienas iš tėvų, pateikęs savo asmens tapatybę patvirtinantį dokumentą</text:span><text:span text:style-name="T283">, arba globėjas (rūpintojas)<text:s/></text:span><text:span text:style-name="T284">ar kitas atstovas pagal įstatymą, pateikęs globą (rūpybą) ar kitą<text:s/></text:span><text:span text:style-name="T285">teisėtą<text:s/></text:span><text:span text:style-name="T286">atstovavimą<text:s/></text:span><text:span text:style-name="T287">patvirtinantį dokumentą<text:s/></text:span><text:span text:style-name="T288">ir savo asmens tapatybę patvirtinantį dokumentą.</text:span></text:p>
      <text:p text:style-name="P289">Nepilnametis, įgijęs visišką civilinį veiksnumą, pažymą atsiima pats.</text:p>
      <text:soft-page-break/>
      <text:p text:style-name="P290"><text:span text:style-name="T291">Nepilnametis, kuriam sukako 16 metų, pažymą atsiima pats, jeigu negyvena kartu su tėvais, globėjais (rūpintojais) arba kitais atstovais pagal įstatymą ir pastarieji nedeklaravo jo gyvenamosios vietos.</text:span></text:p>
      <text:p text:style-name="P292"><text:span text:style-name="T293">46</text:span><text:span text:style-name="T294">4</text:span><text:span text:style-name="T295">. Atsiimdamas pažymą, ES pilietis, o jeigu pažymą paima Aprašo 46</text:span><text:span text:style-name="T296">2</text:span><text:span text:style-name="T297"><text:s/>punkte arba 46</text:span><text:span text:style-name="T298">3</text:span><text:span text:style-name="T299"><text:s/>punkto pirmojoje pastraipoje nurodytas asmuo – šis asmuo turi pateikti:</text:span></text:p>
      <text:p text:style-name="P300"><text:span text:style-name="T301">46</text:span><text:span text:style-name="T302">4</text:span><text:span text:style-name="T303">.1</text:span><text:span text:style-name="T304">. jeigu pažyma išduodama ES piliečiui, kuris turi dokumentą, suteikiantį ar patvirtinantį teisę gyventi Lietuvos Respublikoje, – šį dokumentą, jei jis nėra prarastas;</text:span></text:p>
      <text:p text:style-name="P305"><text:span text:style-name="T306">46</text:span><text:span text:style-name="T307">4</text:span><text:span text:style-name="T308">.2</text:span><text:span text:style-name="T309">. gyvenamosios vietos deklaraciją ir dokumentus, kurie pagal Gyvenamosios vietos deklaravimo taisykles turi būti pateikti kartu su šia deklaracija.</text:span></text:p>
      <text:p text:style-name="P310"><text:span text:style-name="T311">46</text:span><text:span text:style-name="T312">5</text:span><text:span text:style-name="T313">. Atsiimdamas pažymą, ES pilietis, o jeigu pažymą paima Aprašo 46</text:span><text:span text:style-name="T314">2</text:span><text:span text:style-name="T315"><text:s/>punkte arba 46</text:span><text:span text:style-name="T316">3</text:span><text:span text:style-name="T317"><text:s/>punkto pirmojoje pastraipoje nurodytas asmuo – šis asmuo prašymo 9</text:span><text:span text:style-name="T318">1</text:span><text:span text:style-name="T319"><text:s/>eilutėje (kai pažyma išduodama) arba prašymo pakeisti pažymą 7 eilutėje (kai pažyma keičiama) pažymi atitinkamą langelį, pasirašo, patvirtindamas, kad gavo pažymą, ir nurodo atsiėmimo datą, o jeigu pažymą paima Aprašo 46</text:span><text:span text:style-name="T320">2</text:span><text:span text:style-name="T321"><text:s/>punkte arba 46</text:span><text:span text:style-name="T322">3</text:span><text:span text:style-name="T323"><text:s/>punkto pirmojoje pastraipoje nurodytas asmuo, tai šis asmuo nurodo ir savo vardą bei pavardę.</text:span></text:p>
      <text:p text:style-name="P324"><text:span text:style-name="T325">Jeigu ES pilietis dėl fizinės negalios nesugeba pasirašyti, įgaliotas migracijos tarnybos valstybės tarnautojas prašymo 9</text:span><text:span text:style-name="T326">1</text:span><text:span text:style-name="T327"><text:s/>eilutėje (kai pažyma išduodama) arba prašymo pakeisti pažymą 7 eilutėje (kai pažyma keičiama) nurodo pažymos atsiėmimo datą ir braukia brūkšnį ES piliečio parašui skirtoje vietoje, o priežastį, dėl kurios asmuo nepasirašė, nurodo prašymo 10 eilutėje (kai pažyma išduodama) arba prašymo pakeisti pažymą 8 eilutėje (kai pažyma keičiama).</text:span></text:p>
      <text:p text:style-name="P328"><text:span text:style-name="T329">46</text:span><text:span text:style-name="T330">6</text:span><text:span text:style-name="T331">. Įgaliotas migracijos tarnybos valstybės tarnautojas, įteikiantis pažymą, privalo:</text:span></text:p>
      <text:p text:style-name="P332"><text:span text:style-name="T333">46</text:span><text:span text:style-name="T334">6</text:span><text:span text:style-name="T335">.1</text:span><text:span text:style-name="T336">. Gyvenamosios vietos deklaravimo taisyklių nustatyta tvarka priimti gyvenamosios vietos deklaraciją;</text:span></text:p>
      <text:p text:style-name="P337"><text:span text:style-name="T338">46</text:span><text:span text:style-name="T339">6</text:span><text:span text:style-name="T340">.2</text:span><text:span text:style-name="T341">. prašymo 9</text:span><text:span text:style-name="T342">1</text:span><text:span text:style-name="T343"><text:s/>eilutės (kai pažyma išduodama) arba prašymo pakeisti pažymą 7 eilutėje (kai pažyma keičiama) tam skirtoje vietoje įrašyti pažymos datą ir numerį;</text:span></text:p>
      <text:p text:style-name="P344"><text:span text:style-name="T345">46</text:span><text:span text:style-name="T346">6</text:span><text:span text:style-name="T347">.3</text:span><text:span text:style-name="T348">. jeigu pažymą paima Aprašo 46</text:span><text:span text:style-name="T349">2</text:span><text:span text:style-name="T350"><text:s/>punkte arba 46</text:span><text:span text:style-name="T351">3</text:span><text:span text:style-name="T352"><text:s/>punkto pirmojoje pastraipoje nurodytas asmuo – padaryti šio asmens pateiktų dokumentų, nurodytų Aprašo 46</text:span><text:span text:style-name="T353">2</text:span><text:span text:style-name="T354"><text:s/>punkte arba 46</text:span><text:span text:style-name="T355">3</text:span><text:span text:style-name="T356"><text:s/>punkto pirmojoje pastraipoje, kopijas, patvirtinti jas teisės aktų nustatyta tvarka ir pridėti jas prie ES piliečio bylos, o dokumentų originalus grąžinti juos pateikusiam asmeniui. Jeigu šie dokumentai buvo pateikti kartu su prašymu išduoti ar pakeisti pažymą ir jų kopijos jau yra ES piliečio byloje, tai šio papunkčio reikalavimas padaryti dokumentų kopijas nevykdomas.</text:span></text:p>
      <text:p text:style-name="P357"><text:span text:style-name="T358">46</text:span><text:span text:style-name="T359">7</text:span><text:span text:style-name="T360">. Pateiktas (nepateiktas) dokumentas, suteikiantis ar patvirtinantis teisę gyventi Lietuvos Respublikoje, įteikus pažymą, tvarkomas šių dokumentų išdavimo tvarką reglamentuojančiuose teisės aktuose nustatyta tvarka.</text:span></text:p>
      <text:p text:style-name="P361"><text:span text:style-name="T362">46</text:span><text:span text:style-name="T363">8</text:span><text:span text:style-name="T364">. Priimtą ES piliečio gyvenamosios vietos deklaraciją migracijos tarnyba gyvenamosios vietos deklaravimo įstaigai, aptarnaujančiai tą savivaldybės teritorijos dalį, kurioje užsienietis ketina gyventi, pateikia per Lietuvos Respublikos gyvenamosios vietos deklaravimo įstatymo 10 straipsnio 7 dalyje nurodytą terminą.“</text:span></text:p>
      <text:p text:style-name="P365"><text:span text:style-name="T366">4.18</text:span><text:span text:style-name="T367">. Pakeičiu 51 punktą ir jį išdėstau taip:</text:span></text:p>
      <text:p text:style-name="P368"><text:span text:style-name="T369">„</text:span><text:span text:style-name="T370">51</text:span><text:span text:style-name="T371">. Įgaliotas Migracijos departamento valstybės tarnautojas ne vėliau kaip per 3 darbo dienas,<text:s/></text:span><text:span text:style-name="T372">o Įstatymo 4 straipsnio 4 ar 5 dalyje nurodytais atvejais – ne vėliau kaip kitą darbo dieną</text:span><text:span text:style-name="T373"><text:s/>nuo Aprašo 50 punkte nurodyto sprendimo priėmimo dienos privalo atlikti šiuos veiksmus:</text:span></text:p>
      <text:p text:style-name="P374"><text:span text:style-name="T375">51.1</text:span><text:span text:style-name="T376">. priimtą sprendimą Užsieniečių registre įtraukti į apskaitą, suteikiant jam atskirą numerį, arba, jeigu nėra galimybės šį sprendimą Užsieniečių registre įtraukti į apskaitą, – užregistruoti priimtą sprendimą Sprendimų dėl pažymos Europos Sąjungos piliečio teisei nuolat gyventi Lietuvos Respublikoje patvirtinti panaikinimo registre (Aprašo 5 priedas);</text:span></text:p>
      <text:p text:style-name="P377"><text:span text:style-name="T378">51.2</text:span><text:span text:style-name="T379">.<text:s/></text:span><text:span text:style-name="T380">jeigu priimtas sprendimas panaikinti<text:s/></text:span><text:span text:style-name="T381">ES piliečio teisę nuolat gyventi Lietuvos Respublikoje ir jam išduotą pažymą:</text:span></text:p>
      <text:p text:style-name="P382"><text:span text:style-name="T383">51.2.1</text:span><text:span text:style-name="T384">. išsiųsti ES piliečio deklaruotos gyvenamosios vietos adresu, o jei gyvenamoji vieta nedeklaruota – paskutinės žinomos ES piliečio gyvenamosios ar buvimo vietos Lietuvos Respublikoje adresu sprendimo kopiją, patvirtintą teisės aktų nustatyta tvarka. Sprendimo lydraštyje nurodoma, kad ES pilietis migracijos tarnybai, atsiuntusiai Migracijos departamentui ES<text:s/></text:span><text:soft-page-break/><text:span text:style-name="T385">piliečio bylą, turi grąžinti pažymą arba šiai migracijos tarnybai raštu pranešti, kad sprendimas panaikinti ES piliečio teisę nuolat gyventi Lietuvos Respublikoje ir jam išduotą pažymą apskųstas Vilniaus apygardos administraciniam teismui;</text:span></text:p>
      <text:p text:style-name="P386"><text:span text:style-name="T387">51.2.2</text:span><text:span text:style-name="T388">. išsiųsti ES piliečio bylą atsiuntusiai migracijos tarnybai<text:s/></text:span><text:span text:style-name="T389">lydraščio, su kuriuo sprendimo kopija išsiųsta ES piliečiui, kopiją;</text:span></text:p>
      <text:p text:style-name="P390"><text:span text:style-name="T391">51.2.3</text:span><text:span text:style-name="T392">.<text:s/></text:span><text:span text:style-name="T393">pridėti sprendimą, lydraščio, su kuriuo sprendimo kopija išsiųsta ES piliečiui, ir lydraščio migracijos tarnybai kopijas prie ES piliečio bylos;</text:span></text:p>
      <text:p text:style-name="P394"><text:span text:style-name="T395">51.3</text:span><text:span text:style-name="T396">. jeigu priimtas sprendimas nepanaikinti E</text:span><text:span text:style-name="T397">S piliečio teisės nuolat gyventi Lietuvos Respublikoje ir jam išduotos pažymos<text:s/></text:span><text:span text:style-name="T398">– pridėti sprendimą prie ES piliečio bylos ir grąžinti ES piliečio bylą ją atsiuntusiai migracijos tarnybai.“</text:span></text:p>
      <text:p text:style-name="P399"><text:span text:style-name="T400">4.19</text:span><text:span text:style-name="T401">. Pakeičiu 52.1 papunktį ir jį išdėstau taip:</text:span></text:p>
      <text:p text:style-name="P402"><text:span text:style-name="T403">„</text:span><text:span text:style-name="T404">52.1</text:span><text:span text:style-name="T405">. išsiunčia savivaldybės seniūnijai ar kitam savivaldybės, kurioje ES pilietis yra deklaravęs gyvenamąją vietą ar yra įtrauktas į gyvenamosios vietos neturinčių asmenų apskaitą, administracijos padaliniui,<text:s/></text:span><text:span text:style-name="T406">įgyvendinančiam deklaravimo įstaigos funkciją,</text:span><text:span text:style-name="T407"><text:s/>pranešimą apie priimtą sprendimą panaikinti ES piliečio teisę nuolat gyventi Lietuvos Respublikoje ir jam išduotą pažymą. Jeigu ES piliečio teisė nuolat gyventi Lietuvos Respublikoje panaikinta Įstatymo 106 straipsnio 2 dalies 3 punkte nustatytu pagrindu, pranešimas apie priimtą sprendimą, nurodant valstybę, kurioje ES pilietis gyvena, siunčiamas<text:s/></text:span><text:span text:style-name="T408">Gyventojų registro tvarkytojui</text:span><text:span text:style-name="T409">;“.</text:span></text:p>
      <text:p text:style-name="P410"><text:span text:style-name="T411">4.20</text:span><text:span text:style-name="T412">. Pakeičiu 56 punktą ir jį išdėstau taip:</text:span></text:p>
      <text:p text:style-name="P413"><text:span text:style-name="T414">„</text:span><text:span text:style-name="T415">56</text:span><text:span text:style-name="T416">. Migracijos departamentas ne rečiau kaip kartą per vieną mėnesį Gyventojų registre patikrina, ar pažymą turintis ES pilietis Gyvenamosios vietos deklaravimo įstatymo nustatyta tvarka nedeklaravo, kad išvyksta iš Lietuvos Respublikos, ir ar šiame registre nėra įrašyta, kad pažymą turintis ES pilietis yra Lietuvos Respublikos pilietis ar kad mirė.</text:span></text:p>
      <text:p text:style-name="P417"><text:span text:style-name="T418">Migracijos departamentas, nustatęs, kad pažymą turintis ES pilietis Gyvenamosios vietos deklaravimo įstatymo nustatyta tvarka deklaravo, kad išvyksta iš Lietuvos Respublikos, kad jis įgijo Lietuvos Respublikos pilietybę arba kad jis mirė, į Užsieniečių registrą įrašo duomenis apie pažymos negaliojimą Įstatymo 106</text:span><text:span text:style-name="T419">1<text:s/></text:span><text:span text:style-name="T420">straipsnio 7, 8 ar 9 punkte nustatytu pagrindu ir ne vėliau kaip per 2 darbo dienas nuo duomenų apie pažymos negaliojimą įrašymo į Užsieniečių registrą dienos apie tai suderintu tarnybinio elektroninio pašto adresu informuoja migracijos tarnybą, kurioje yra ES piliečio byla.</text:span></text:p>
      <text:p text:style-name="P421">ES piliečiui įgijus Lietuvos Respublikos pilietybę ar mirus, jo byla, atlikus Aprašo 59 punkto pirmojoje pastraipoje nurodytus veiksmus ir papildžius ją dokumentais apie pažymos negaliojimą, išsiunčiama Migracijos departamentui saugoti.</text:p>
      <text:p text:style-name="P422"><text:span text:style-name="T423">ES piliečiui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span></text:p>
      <text:p text:style-name="P424"><text:span text:style-name="T425">4.21</text:span><text:span text:style-name="T426">. Pakeičiu 62 punktą ir jį išdėstau taip:</text:span></text:p>
      <text:p text:style-name="P427"><text:span text:style-name="T428">„</text:span><text:span text:style-name="T429">62</text:span><text:span text:style-name="T430">. ES piliečių bylos sudaromos ir tvarkomos vadovaujantis Dokumentų tvarkymo ir apskaitos taisyklėmis, patvirtintomis Lietuvos vyriausiojo archyvaro 2011 m. liepos 4 d. įsakymu Nr. V-118<text:s/></text:span><text:span text:style-name="T431">„Dėl Dokumentų tvarkymo ir apskaitos taisyklių patvirtinimo“</text:span><text:span text:style-name="T432">.</text:span></text:p>
      <text:p text:style-name="P433"><text:span text:style-name="T434">4.22</text:span><text:span text:style-name="T435">. Papildau 1 priedą 9</text:span><text:span text:style-name="T436">1</text:span><text:span text:style-name="T437"><text:s/>eilute:</text:span></text:p>
      <text:p text:style-name="P438"><text:span text:style-name="T439">„</text:span><text:span text:style-name="T440">9</text:span><text:span text:style-name="T441">1</text:span><text:span text:style-name="T442">. Pažymą gavau:</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Pažyma</text:p>
            <text:p text:style-name="P455">________ Nr. __________</text:p>
            <text:p text:style-name="P456">(data)</text:p>
          </table:table-cell>
          <table:covered-table-cell/>
          <table:table-cell table:style-name="TableCell457" table:number-columns-spanned="2">
            <text:p text:style-name="P458"><text:span text:style-name="T459">□</text:span></text:p>
            <text:p text:style-name="P460"><text:span text:style-name="T461">Asmeniškai</text:span></text:p>
          </table:table-cell>
          <table:covered-table-cell/>
          <table:table-cell table:style-name="TableCell462">
            <text:p text:style-name="P463"><text:span text:style-name="T464">□</text:span></text:p>
            <text:p text:style-name="P465">Vienas</text:p>
            <text:p text:style-name="P466">iš tėvų</text:p>
            <text:p text:style-name="P467"><text:span text:style-name="T468">(įtėvių)</text:span></text:p>
          </table:table-cell>
          <table:table-cell table:style-name="TableCell469">
            <text:p text:style-name="P470"><text:span text:style-name="T471">□</text:span></text:p>
            <text:p text:style-name="P472">Globėjas</text:p>
            <text:p text:style-name="P473"><text:span text:style-name="T474">(rūpintojas)</text:span></text:p>
          </table:table-cell>
          <table:table-cell table:style-name="TableCell475">
            <text:p text:style-name="P476"><text:span text:style-name="T477">□</text:span></text:p>
            <text:p text:style-name="P478">Įgaliotas<text:s/></text:p>
            <text:p text:style-name="P479"><text:span text:style-name="T480">asmuo</text:span></text:p>
          </table:table-cell>
          <table:table-cell table:style-name="TableCell481">
            <text:p text:style-name="P482"><text:span text:style-name="T483">□</text:span></text:p>
            <text:p text:style-name="P484">Kitas</text:p>
            <text:p text:style-name="P485">teisėtas</text:p>
            <text:p text:style-name="P486"><text:span text:style-name="T487">atstovas</text:span></text:p>
          </table:table-cell>
        </table:table-row>
        <table:table-row table:style-name="TableRow488">
          <table:table-cell table:style-name="TableCell489" table:number-columns-spanned="3">
            <text:p text:style-name="P490">Vardas</text:p>
          </table:table-cell>
          <table:covered-table-cell/>
          <table:covered-table-cell/>
          <table:table-cell table:style-name="TableCell491" table:number-columns-spanned="5">
            <text:p text:style-name="P492">Pavardė</text:p>
          </table:table-cell>
          <table:covered-table-cell/>
          <table:covered-table-cell/>
          <table:covered-table-cell/>
          <table:covered-table-cell/>
        </table:table-row>
        <text:soft-page-break/>
        <table:table-row table:style-name="TableRow493">
          <table:table-cell table:style-name="TableCell494">
            <text:p text:style-name="P495">Data</text:p>
          </table:table-cell>
          <table:table-cell table:style-name="TableCell496" table:number-columns-spanned="7">
            <text:p text:style-name="P497">Parašas“</text:p>
          </table:table-cell>
          <table:covered-table-cell/>
          <table:covered-table-cell/>
          <table:covered-table-cell/>
          <table:covered-table-cell/>
          <table:covered-table-cell/>
          <table:covered-table-cell/>
        </table:table-row>
      </table:table>
      <text:p text:style-name="Normal"/>
      <text:p text:style-name="P498"><text:span text:style-name="T499">4.23</text:span><text:span text:style-name="T500">. Pakeičiu 4 priedą ir jį išdėstau nauja redakcija (pridedama).</text:span></text:p>
      <text:p text:style-name="P501"><text:span text:style-name="T502">5</text:span><text:span text:style-name="T503">.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504"><text:span text:style-name="T505">5.1</text:span><text:span text:style-name="T506">. Pakeičiu 1 punktą ir jį išdėstau taip:</text:span></text:p>
      <text:p text:style-name="P507"><text:span text:style-name="T508">„1. Sąjungos piliečio šeimos nario leidimo nuolat gyventi šalyje kortelės išdavimo, keitimo ir panaikinimo Europos Sąjungos valstybės narės piliečio šeimos nariams, kurie nėra Europos Sąjungos valstybės narės piliečiai, tvarkos aprašas (toliau – Aprašas) reglamentuoja prašymo išduoti ar pakeisti Sąjungos piliečio šeimos nario leidimo nuolat gyventi šalyje kortelės (toliau – kortelė) pateikimą, priėmimą<text:s/></text:span><text:span text:style-name="T509">ir nagrinėjimą, sprendimo dėl kortelės išdavimo ar pakeitimo priėmimą ir sprendimo išduoti kortelę panaikinimą, prašymo įforminti kortelę pateikimą, priėmimą ir saugojimą, užsakymo dėl kortelės išrašymo formavimą ir perdavimą Asmens dokumentų išrašymo centrui prie Lietuvos Respublikos vidaus reikalų ministerijos (toliau – Asmens dokumentų išrašymo centras) ir iš Asmens dokumentų išrašymo centro gautų išrašytų kortelių siuntų patikrinimą, kortelės atsiėmimą ir jos galiojimo pradžią, teisės nuolat gyventi Lietuvos Respublikoje ir kortelės panaikinimą, kortelės negaliojimą.</text:span><text:span text:style-name="T510">“</text:span></text:p>
      <text:p text:style-name="P511"><text:span text:style-name="T512">5.2</text:span><text:span text:style-name="T513">. Pakeičiu 2 punktą ir jį išdėstau taip:</text:span></text:p>
      <text:p text:style-name="P514"><text:span text:style-name="T515">„</text:span><text:span text:style-name="T516">2</text:span><text:span text:style-name="T517">. Kortelė išduodama, keičiama ir panaikinama Lietuvos Respublikos įstatymo „Dėl užsieniečių teisinės padėties“ (toliau – Įstatymas) nustatytais pagrindais.“</text:span></text:p>
      <text:p text:style-name="P518"><text:span text:style-name="T519">5.3</text:span><text:span text:style-name="T520">. Papildau 6 punktą antrąja pastraipa:</text:span></text:p>
      <text:p text:style-name="P521"><text:span text:style-name="T522">„Jeigu kartu su prašymu išduoti kortelę pateikiamas ir prašymas įforminti kortelę, tai pateikiant neveiksnaus užsieniečio arba užsieniečio nuo 1 iki 16 metų prašymą išduoti kortelę turi dalyvauti ir pats užsienietis. Lietuvos Respublikoje esančio užsieniečio, kuris dėl<text:s/></text:span><text:span text:style-name="T523">neveiksnumo ar<text:s/></text:span><text:span text:style-name="T524">fizinės negalios pats negali atvykti į migracijos tarnybą, asmens tapatybę ir parašą<text:s/></text:span><text:span text:style-name="T525">Aprašo 50.2 ir 50.5.10 papunkčiuose nustatyta tvarka turi patvirtinti<text:s/></text:span><text:span text:style-name="T526">ir jo biometrinius duomenis Asmens dokumentų išrašymo centro direktoriaus nustatyta Prašymų asmens dokumentams išduoti, pakeisti, įforminti registravimo, užsakymų asmens dokumentams išrašyti formavimo ir duomenų apie asmens dokumentų galiojimą tvarka (toliau – Prašymų registravimo tvarkos aprašas)<text:s/></text:span><text:span text:style-name="T527">turi nuskaityti<text:s/></text:span><text:span text:style-name="T528">pas užsienietį nuvykęs įgaliotas migracijos tarnybos valstybės tarnautojas.“</text:span></text:p>
      <text:p text:style-name="P529"><text:span text:style-name="T530">5.4</text:span><text:span text:style-name="T531">. Pakeičiu 7 punktą ir jį išdėstau taip:</text:span></text:p>
      <text:p text:style-name="P532"><text:span text:style-name="T533">„</text:span><text:span text:style-name="T534">7</text:span><text:span text:style-name="T535">. Lietuvos Respublikoje esančio užsieniečio, kuris negali pats atvykti į migracijos tarnybą, prašymą išduoti kortelę gali užpildyti ir pateikti jo įgaliotas asmuo, pateikęs notarine ar jai prilyginta forma patvirtintą įgaliojimą ir savo asmens tapatybę patvirtinantį dokumentą.“</text:span></text:p>
      <text:p text:style-name="P536"><text:span text:style-name="T537">5.5</text:span><text:span text:style-name="T538">. Pakeičiu 9 punktą ir jį išdėstau taip:</text:span></text:p>
      <text:p text:style-name="P539"><text:span text:style-name="T540">„</text:span><text:span text:style-name="T541">9</text:span><text:span text:style-name="T542">.<text:s/></text:span><text:span text:style-name="T543">Užsieniečio iki 16 metų prašymą išduoti kortelę pildo ir pateikia vienas iš jo tėvų (įtėvių)<text:s/></text:span><text:span text:style-name="T544">(toliau – tėvai)</text:span><text:span text:style-name="T545">, pateikęs savo asmens tapatybę patvirtinantį dokumentą</text:span><text:span text:style-name="T546">, arba<text:s/></text:span><text:span text:style-name="T547">globėjas (rūpintojas) ar<text:s/></text:span><text:span text:style-name="T548">kitas atstovas pagal įstatymą, pateikęs globą (rūpybą) ar kitą<text:s/></text:span><text:span text:style-name="T549">teisėtą<text:s/></text:span><text:span text:style-name="T550">atstovavimą<text:s/></text:span><text:span text:style-name="T551">patvirtinantį dokumentą<text:s/></text:span><text:span text:style-name="T552">ir savo asmens tapatybę patvirtinantį dokumentą</text:span><text:span text:style-name="T553">.</text:span></text:p>
      <text:p text:style-name="P554"><text:span text:style-name="T555">Vyresni nei 16 metų nepilnamečiai užsieniečiai prašymą išduoti kortelę pildo, jame pasirašo ir pateikia patys.“</text:span></text:p>
      <text:p text:style-name="P556"><text:span text:style-name="T557">5.6</text:span><text:span text:style-name="T558">. Pakeičiu 10 punktą ir jį išdėstau taip:</text:span></text:p>
      <text:p text:style-name="P559"><text:span text:style-name="T560">„</text:span><text:span text:style-name="T561">10</text:span><text:span text:style-name="T562">. Prieš pateikdamas prašymą išduoti kortelę, užsienietis privalo sumokėti Lietuvos Respublikos Vyriausybės nustatyto dydžio valstybės rinkliavą (toliau – valstybės rinkliava) už dokumentų išduoti kortelę tvarkymą, o jeigu pageidauja kartu su prašymu išduoti kortelę pateikti ir prašymą įforminti kortelę – ir už kortelės išdavimą.“</text:span></text:p>
      <text:p text:style-name="P563"><text:span text:style-name="T564">5.7</text:span><text:span text:style-name="T565">. Papildau 11.1</text:span><text:span text:style-name="T566">1</text:span><text:span text:style-name="T567"><text:s/>papunkčiu:</text:span></text:p>
      <text:p text:style-name="P568"><text:span text:style-name="T569">„</text:span><text:span text:style-name="T570">11.1</text:span><text:span text:style-name="T571">1</text:span><text:span text:style-name="T572">. jeigu kartu su prašymu išduoti kortelę pateikiamas ir prašymas įforminti kortelę – nustatytos formos prašymą įforminti kortelę (Aprašo 3 priedas) ir<text:s/></text:span><text:span text:style-name="T573">dvi tapačias (iš to paties negatyvo) užsieniečio amžių atitinkančias nuotraukas (kitoje pusėje aiškiai užrašoma užsieniečio<text:s/></text:span><text:soft-page-break/><text:span text:style-name="T574">vardas (-ai) i</text:span><text:span text:style-name="T575">r pavardė),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576"><text:span text:style-name="T577">5.8</text:span><text:span text:style-name="T578">. Pakeičiu 11.4 papunktį ir jį išdėstau taip:</text:span></text:p>
      <text:p text:style-name="P579"><text:span text:style-name="T580">„</text:span><text:span text:style-name="T581">11</text:span><text:span text:style-name="T582">.4</text:span><text:span text:style-name="T583">. jeigu valstybės rinkliavą už dokumentų išduoti kortelę tvarkymą ir (ar) už kortelės išdavimą (kai kartu su prašymu išduoti kortelę pateikiamas ir prašymas įforminti kortelę)<text:s/></text:span><text:span text:style-name="T584">už užsienietį sumokėjo kitas asmuo – mokamojo pavedimo išplėstinę formą, kurioje nurodyta užsieniečio, už kurį atliekamas mokėjimas, vardas, pavardė ir asmens kodas ar gimimo data,<text:s/></text:span><text:span text:style-name="T585">su banko žyma.“</text:span></text:p>
      <text:p text:style-name="P586"><text:span text:style-name="T587">5.9</text:span><text:span text:style-name="T588">. Pakeičiu 12.2.4 papunktį ir jį išdėstau taip:</text:span></text:p>
      <text:p text:style-name="P589"><text:span text:style-name="T590">„</text:span><text:span text:style-name="T591">12.2.4</text:span><text:span text:style-name="T592">. Pažymos Europos Sąjungos valstybės narės piliečio teisei laikinai gyventi Lietuvos Respublikoje patvirtinti išdavimo, keitimo ir panaikinimo tvarkos apraše, patvirtintame Lietuvos Respublikos vidaus reikalų ministro 2008 m. liepos 25 d. įsakymu Nr. 1V-290 „D</text:span><text:span text:style-name="T593">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594"><text:s/></text:span><text:span text:style-name="T595">(toliau – Pažymos ES piliečiui jo teisei gyventi Lietuvos Respublikoje patvirtinti išdavimo tvarkos aprašas), nurodyti dokumentai, patvirtinantys Įstatymo 101 straipsnio 1 dalies 1 ir 2 punktuose nustatytus pagrindus;“.</text:span></text:p>
      <text:p text:style-name="P596"><text:span text:style-name="T597">5.10</text:span><text:span text:style-name="T598">. Papildau 21</text:span><text:span text:style-name="T599">1</text:span><text:span text:style-name="T600"><text:s/>punktu:</text:span></text:p>
      <text:p text:style-name="P601"><text:span text:style-name="T602">„</text:span><text:span text:style-name="T603">21</text:span><text:span text:style-name="T604">1</text:span><text:span text:style-name="T605">. Jeigu užsienietis kartu su prašymu išduoti kortelę pateikia ir prašymą įforminti kortelę ir nėra Aprašo 49.1 ar 49.3 papunktyje nurodytų aplinkybių, dėl kurių prašymas įforminti kortelę nepriimamas, tai įgaliotas migracijos tarnybos valstybės tarnautojas, atlikęs Aprašo 21.11 papunktyje nurodytus veiksmus, privalo atlikti Aprašo 50.2, 50.3–50.8 papunkčiuose nurodytus veiksmus.</text:span></text:p>
      <text:p text:style-name="P606"><text:span text:style-name="T607">P</text:span><text:span text:style-name="T608">rašymas<text:s/></text:span><text:span text:style-name="T609">įforminti kortelę<text:s/></text:span><text:span text:style-name="T610">laikomas pateiktu nuo tada</text:span><text:span text:style-name="T611">, kai migracijos tarnyboje gaunamas Aprašo 38</text:span><text:span text:style-name="T612">1</text:span><text:span text:style-name="T613"><text:s/>punkte nurodytas pranešimas apie priimtą sprendimą išduoti kortelę.“</text:span></text:p>
      <text:p text:style-name="P614"><text:span text:style-name="T615">5.11</text:span><text:span text:style-name="T616">. Papildau 36 punktą nauja ketvirtąja pastraipa:</text:span></text:p>
      <text:p text:style-name="P617"><text:span text:style-name="T618">„</text:span><text:span text:style-name="T619">Jeigu informaciją, patvirtinančią<text:s/></text:span><text:span text:style-name="T620">šio punkto pirmojoje pastraipoje nurodytas aplinkybes, gauna Migracijos departamentas, o užsieniečio byla, vykdant Aprašo 39 punkto pirmosios pastraipos reikalavimą, jau išsiųsta migracijos tarnybai,<text:s/></text:span><text:span text:style-name="T621">kuriai užsienietis pateikė prašymą išduoti kortelę</text:span><text:span text:style-name="T622">, tai Migracijos departamentas ne vėliau kaip kitą darbo dieną nuo šios informacijos gavimo Migracijos departamente dienos suderintu tarnybinio elektroninio pašto adresu kreipiasi į migracijos tarnybą, kurioje yra užsieniečio byla, dėl šios bylos persiuntimo. Pastaroji migracijos tarnyba ne vėliau kaip kitą darbo dieną nuo tokio prašymo gavimo dienos persiunčia užsieniečio bylą Migracijos departamentui sprendimui priimti.“</text:span></text:p>
      <text:p text:style-name="P623"><text:span text:style-name="T624">5.12</text:span><text:span text:style-name="T625">. Buvusią 36 punkto ketvirtąją pastraipą laikau penktąja pastraipa.</text:span></text:p>
      <text:p text:style-name="P626"><text:span text:style-name="T627">5.13</text:span><text:span text:style-name="T628">. Pakeičiu 37 punkto pirmąją pastraipą ir ją išdėstau taip:</text:span></text:p>
      <text:p text:style-name="P629"><text:span text:style-name="T630">„</text:span><text:span text:style-name="T631">37</text:span><text:span text:style-name="T632">. Aprašo 36 punkto antrojoje ir ketvirtojoje pastraipose nurodytu atveju gavęs užsieniečio bylą Migracijos departamento direktorius ar jo įgaliotas valstybės tarnautojas ne vėliau kaip per 14 kalendorinių dienų nuo užsieniečio bylos gavimo dienos priima nustatytomis faktinėmis aplinkybėmis ir Lietuvos Respublikos teisės aktų normomis pagrįstą sprendimą panaikinti sprendimą (nepanaikinti sprendimo) išduoti kortelę.“</text:span></text:p>
      <text:p text:style-name="P633"><text:span text:style-name="T634">5.14</text:span><text:span text:style-name="T635">. Pakeičiu 38 punktą ir jį išdėstau taip:</text:span></text:p>
      <text:p text:style-name="P636"><text:span text:style-name="T637">„</text:span><text:span text:style-name="T638">38</text:span><text:span text:style-name="T639">. Įgaliotas Migracijos departamento valstybės tarnautojas ne vėliau kaip per 3 darbo dienas nuo Aprašo 31 ar 37 punkte arba 33.1 ar 33.2 papunktyje nurodyto sprendimo priėmimo dienos, o jeigu aprašo 33.2 papunktyje nurodytas sprendimas ar 37 punkte nurodytas sprendimas panaikinti sprendimą išduoti kortelę priimtas dėl užsieniečio keliamos grėsmės valstybės<text:s/></text:span><text:soft-page-break/><text:span text:style-name="T640">saugumui, viešajai tvarkai ar visuomenei – ne vėliau kaip kitą darbo dieną nuo šio sprendimo priėmimo dienos privalo:</text:span></text:p>
      <text:p text:style-name="P641"><text:span text:style-name="T642">38.1</text:span><text:span text:style-name="T643">. priimtą sprendimą Užsieniečių registre įtraukti į apskaitą, suteikiant jam atskirą numerį;</text:span></text:p>
      <text:p text:style-name="P644"><text:span text:style-name="T645">38.2</text:span><text:span text:style-name="T646">. jeigu priimtas Aprašo 33.1 papunktyje nurodytas sprendimas:</text:span></text:p>
      <text:p text:style-name="P647"><text:span text:style-name="T648">38.2.1</text:span><text:span text:style-name="T649">. išsiųsti užsieniečio prašyme išduoti kortelę nurodytu gyvenamosios vietos ar buvimo Lietuvos Respublikoje adresu pranešimą apie priimtą sprendimą. Šiame pranešime nurodoma sprendimo priėmimo data, kokie ir kam turi būti pateikiami dokumentai kortelei įforminti, kita reikiama informacija. Jeigu kartu su prašymu išduoti kortelę pateiktas ir prašymas įforminti kortelę, tai pranešime nurodoma spre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650">Lietuvos Respublikos gyvenamosios vietos deklaravimo įstatymo (toliau – Gyvenamosios vietos deklaravimo įstatymas) 6 straipsnio 1 ir 2 dalyse nustatytais atvejais,</text:span><text:span text:style-name="T651"><text:s/>nėra deklaravęs gyvenamosios vietos Lietuvos Respublikoje – kad kortelė jam bus įteikta tik po to, kai jis migracijos tarnybai pateiks Gyventojų registro tvarkytojo nustatytos formos gyvenamosios vietos deklaraciją ir dokumentus, kurie pagal Gyvenamosios vietos deklaravimo taisykles, pat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652"><text:span text:style-name="T653">38.2.2</text:span><text:span text:style-name="T654">. išsiųsti Lietuvos Respublikos valstybės saugumo departamentui pranešimą apie priimtą sprendimą. Jame nurodoma sprendimo priėmimo data, užsieniečio vardas, pavardė, gimimo data ir pilietybė. Jei šis departamentas buvo informuotas apie tai, kad užsienietis turi teisę gyventi Lietuvos Respublikoje, tai šio papunkčio reikalavimas nevykdomas;</text:span></text:p>
      <text:p text:style-name="P655"><text:span text:style-name="T656">38.3</text:span><text:span text:style-name="T657">. jeigu priimtas Aprašo 33.2 papunktyje nurodytas sprendimas<text:s/></text:span><text:span text:style-name="T658">arba Aprašo 37 punkte nurodytas sprendimas panaikinti sprendimą išduoti kortelę<text:s/></text:span><text:span text:style-name="T659">– išsiųsti užsieniečio prašyme išduoti kortelę nurodytu gyvenamosios vietos ar buvimo Lietuvos Respublikoje adresu šio sprendimo kopiją, patvirtintą teisės aktų nustatyta tvarka.<text:s/></text:span><text:span text:style-name="T660">Jeigu priimtas Aprašo 31 punkte ar<text:s/></text:span><text:span text:style-name="T661">33.2 papunktyje nurodytas sprendimas<text:s/></text:span><text:span text:style-name="T662">ir užsienietis yra sumokėjęs valstybės rinkliavą už kortelės išdavimą (kai kartu su prašymu išduoti kortelę pateiktas ir prašymas įforminti kortelę) – išsiųsti užsieniečiui pažymą, kurioje nurodoma užsieniečio sumokėtos valstybės rinkliavos už kortelės išdavimą, kuri pagal Lietuvos Respublikos rinkliavų įstatymo 10 straipsnio 1 dalį gali būti grąžinta užsieniečiui, grąžinimo priežastis. Jeigu Aprašo 31 punkte nurodytas sprendimas priimtas Aprašo 30.2 papunktyje nurodytu pagrindu, pažyma išsiunčiama paskutiniu užsieniečio deklaruotos gyvenamosios vietos adresu, jei gyvenamoji vieta nebuvo deklaruota – paskutiniu užsieniečio prašyme išduoti kortelę nurodytu gyvenamosios vietos ar buvimo Lietuvos Respublikoje adresu;</text:span></text:p>
      <text:p text:style-name="P663"><text:span text:style-name="T664">38.4</text:span><text:span text:style-name="T665">. pridėti prie užsieniečio bylos:</text:span></text:p>
      <text:p text:style-name="P666"><text:span text:style-name="T667">38.4.1</text:span><text:span text:style-name="T668">. Aprašo 31 ar 37 punkte arba 33.1 ar 33.2 papunktyje nurodytą sprendimą;</text:span></text:p>
      <text:p text:style-name="P669"><text:span text:style-name="T670">38.4.2</text:span><text:span text:style-name="T671">. Aprašo 38.2.1 ir 38.2.2 papunkčiuose nurodytų pranešimų kopijas ir 38.3 papunktyje nurodytos pažymos kopiją;</text:span></text:p>
      <text:p text:style-name="P672"><text:span text:style-name="T673">38.4.3</text:span><text:span text:style-name="T674">. lydraščio, su kuriuo Aprašo 33.2<text:s/></text:span><text:span text:style-name="T675">papunktyje</text:span><text:span text:style-name="T676"><text:s/>nurodyto sprendimo<text:s/></text:span><text:span text:style-name="T677">ar Aprašo 37 punkte nurodyto sprendimo panaikinti sprendimą išduoti kortelę<text:s/></text:span><text:span text:style-name="T678">kopija ir (ar) 38.3 papunktyje nurodytos pažymos kopija išsiųsta užsieniečiui, kopiją.“</text:span></text:p>
      <text:p text:style-name="P679"><text:span text:style-name="T680">5.15</text:span><text:span text:style-name="T681">. Papildau 38</text:span><text:span text:style-name="T682">1</text:span><text:span text:style-name="T683"><text:s/>punktu:</text:span></text:p>
      <text:p text:style-name="P684"><text:span text:style-name="T685">„</text:span><text:span text:style-name="T686">38</text:span><text:span text:style-name="T687">1</text:span><text:span text:style-name="T688">. Jeigu kartu su prašymu išduoti kortelę pateiktas ir prašymas įforminti kortelę, tai, priėmus Aprašo 33.1 papunktyje nurodytą sprendimą, Aprašo 38.1 papunktyje nurodytą veiksmą įgaliotas Migracijos departamento valstybės tarnautojas atlieka ne vėliau kaip kitą darbo dieną nuo Aprašo 33.1 papunktyje nurodyto sprendimo priėmimo dienos. Įgaliotas Migracijos departamento valstybės tarnautojas, atlikęs Aprašo 38.1 papunktyje nurodytą veiksmą, nedelsdamas (tą pačią darbo dieną) migracijos tarnybai,<text:s/></text:span><text:span text:style-name="T689">kuriai užsienietis pateikė prašymą išduoti kortelę,</text:span><text:span text:style-name="T690"><text:s/>išsiunčia elektroniniu paštu (nuskaitytą) pranešimą apie priimtą sprendimą išduoti kortelę.“</text:span></text:p>
      <text:p text:style-name="P691"><text:span text:style-name="T692">5.16</text:span><text:span text:style-name="T693">. Pakeičiu 39 punktą ir jį išdėstau taip:</text:span></text:p>
      <text:p text:style-name="P694"><text:span text:style-name="T695">„</text:span><text:span text:style-name="T696">39</text:span><text:span text:style-name="T697">. Priėmus Aprašo 31 punkte ar 33.2 papunktyje nurodytą sprendimą<text:s/></text:span><text:span text:style-name="T698">arba Aprašo 37 punkte nurodytą sprendimą panaikinti sprendimą išduoti kortelę</text:span><text:span text:style-name="T699">, jeigu užsienietis turi galiojantį dokumentą, patvirtinantį ar suteikiantį teisę gyventi Lietuvos Respublikoje, arba Aprašo 33.1 papunktyje nurodytą sprendimą<text:s/></text:span><text:span text:style-name="T700">ar Aprašo 37 punkte nurodytą sprendimą nepanaikinti sprendimo išduoti kortelę</text:span><text:span text:style-name="T701">, Migracijos departamentas užsieniečio bylą ne vėliau kaip per 3 darbo dienas nuo sprendimo priėmimo dienos išsiunčia migracijos tarnybai, kuriai užsienietis pateikė prašymą išduoti kortelę.</text:span></text:p>
      <text:p text:style-name="P702"><text:span text:style-name="T703">Jeigu užsienietis neturi galiojančio dokumento, patvirtinančio ar suteikiančio teisę gyventi Lietuvos Respublikoje, arba jeigu užsienietis mirė, tai, priėmus Aprašo 31 punkte<text:s/></text:span><text:span text:style-name="T704">ar 33.2 papunktyje<text:s/></text:span><text:span text:style-name="T705">nurodytą sprendimą<text:s/></text:span><text:span text:style-name="T706">arba Aprašo 37 punkte nurodytą sprendimą panaikinti sprendimą išduoti kortelę</text:span><text:span text:style-name="T707">, užsieniečio byla lieka Migracijos departamente.“</text:span></text:p>
      <text:p text:style-name="P708"><text:span text:style-name="T709">5.17</text:span><text:span text:style-name="T710">. Pakeičiu 43.3 papunktį ir jį išdėstau taip:</text:span></text:p>
      <text:p text:style-name="P711"><text:span text:style-name="T712">„</text:span><text:span text:style-name="T713">43.3</text:span><text:span text:style-name="T714">. dvi tapačias (iš to paties negatyvo) užsieniečio amžių atitinkančias nuotraukas (kitoje pusėje aiškiai užrašoma užsieniečio vardas (-ai) ir pavardė), atitinkančias Nuotraukų asmens dokumentams reikalavimus, jeigu užsienietis iki 1 metų amžiaus nedalyvauja pateikiant prašymą įforminti jam kortelę arba jeigu nėra techninės galimybės nuskaityti užsieniečio veido atvaizdą biometrinių duomenų registravimo įranga, arba jeigu užsienietis pageidauja, kad jo veido atvaizdas būtų nuskaitytas iš nuotraukos;“.</text:span></text:p>
      <text:p text:style-name="P715"><text:span text:style-name="T716">5.18</text:span><text:span text:style-name="T717">. Pakeičiu 48 punktą ir jį išdėstau taip:</text:span></text:p>
      <text:p text:style-name="P718"><text:span text:style-name="T719">„</text:span><text:span text:style-name="T720">48</text:span><text:span text:style-name="T721">. Lietuvos Respublikoje esančio užsieniečio, kuris dėl neveiksnumo ar fizinės negalios pats negali atvykti į migracijos tarnybą, asmens tapatybę ir parašą A</text:span><text:span text:style-name="T722">prašo 50.2 ir 50.5.10 papunkčiuose nustatyta tvarka<text:s/></text:span><text:span text:style-name="T723">turi patvirtinti ir jo biometrinius duomenis<text:s/></text:span><text:span text:style-name="T724">Prašymų registravimo tvarkos aprašo nustatyta tvarka turi nuskaityti<text:s/></text:span><text:span text:style-name="T725">pas šį užsienietį nuvykęs įgaliotas migracijos tarnybos valstybės tarnautojas.“</text:span></text:p>
      <text:p text:style-name="P726"><text:span text:style-name="T727">5.19</text:span><text:span text:style-name="T728">. Pakeičiu 50.4 papunktį ir jį išdėstau taip:</text:span></text:p>
      <text:p text:style-name="P729"><text:span text:style-name="T730">„</text:span><text:span text:style-name="T731">50.4</text:span><text:span text:style-name="T732">. asmens dokumentų išrašymo sistemoje (toliau – sistema) atsidaryti prašymo įforminti kortelę ekraninę formą ir pagal Gyventojų registro duomenis užpildyti ekraninės prašymo įforminti kortelę formos langelius, atitinkančius šio prašymo 1–6 ir 8a eilutes. Jeigu užsieniečiui asmens kodas nesuteiktas, tai prašymo įforminti kortelę 1eilutėje jis nurodomas tada, kai jį suteikia Gyventojų registro tvarkytojas. Jeigu užsienietis nėra deklaravęs gyvenamosios vietos, tai ekraninės prašymo įforminti kortelę formos langelis, atitinkantis šio prašymo 8a eilutę, nepildomas;“.</text:span></text:p>
      <text:p text:style-name="P733"><text:span text:style-name="T734">5.20</text:span><text:span text:style-name="T735">. Pakeičiu 50.5.5 papunktį ir jį išdėstau taip:</text:span></text:p>
      <text:p text:style-name="P736"><text:span text:style-name="T737">„</text:span><text:span text:style-name="T738">50.5.5</text:span><text:span text:style-name="T739">. ekraninės prašymo įforminti kortelę formos langelyje, atitinkančiame šio prašymo<text:s/></text:span><text:span text:style-name="T740">11 eilutę,</text:span><text:span text:style-name="T741"><text:s/>nurodyti, kas pateikia prašymą įforminti kortelę, ir įrašyti šį prašymą pateikiančio asmens vardą, pavardę ir pateikimo datą, o jeigu prašymą įforminti kortelę pateikia Aprašo 45, 46 ar 47 punkte nurodytas asmuo – ir jo asmens kodą, jei jis suteiktas Lietuvos Respublikos gyventojų registro įstatymo nustatyta tvarka. Aprašo 45, 46 ar 47 punkte nurodyto asmens pateiktų dokumentų duomenys nurodomi ekraninės prašymo įforminti kortelę formos langelyje, atitinkančiame šio prašymo<text:s/></text:span><text:span text:style-name="T742">16 eilutę;</text:span><text:span text:style-name="T743">“.</text:span></text:p>
      <text:p text:style-name="P744"><text:span text:style-name="T745">5.21</text:span><text:span text:style-name="T746">. Papildau 50.9</text:span><text:span text:style-name="T747">1</text:span><text:span text:style-name="T748"><text:s/>papunkčiu:</text:span></text:p>
      <text:p text:style-name="P749"><text:span text:style-name="T750">„</text:span><text:span text:style-name="T751">50.9</text:span><text:span text:style-name="T752">1</text:span><text:span text:style-name="T753">. jeigu užsienietis, išskyrus užsienietį, kuris Lietuvos Respublikos Vyriausybės įgaliotos institucijos nustatyta tvarka gali būti įtrauktas į gyvenamosios vietos neturinčių asmenų apskaitą G</text:span><text:span text:style-name="T754">yvenamosios vietos deklaravimo įstatymo 6 straipsnio 1 ir 2 dalyse nustatytais atvejais,<text:s/></text:span><text:span text:style-name="T755">nėra deklaravęs gyvenamosios vietos Lietuvos Respublikoje – užsieniečiui paaiškinti, kad kortelė jam bus įteikta tik po to, kai jis migracijos tarnybai pateiks Gyventojų registro tvarkytojo nustatytos formos gyvenamosios vietos deklaraciją ir dokumentus, kurie pagal Gyvenamosios vietos deklaravimo taisykles turi būti pateikti kartu su šia deklaracija;“.</text:span></text:p>
      <text:p text:style-name="P756"><text:span text:style-name="T757">5.22</text:span><text:span text:style-name="T758">. Pakeičiu 52 punktą ir jį išdėstau taip:</text:span></text:p>
      <text:p text:style-name="P759"><text:span text:style-name="T760">„</text:span><text:span text:style-name="T761">52</text:span><text:span text:style-name="T762">. Įgaliotas migracijos tarnybos valstybės tarnautojas ne vėliau kaip per 5 darbo dienas nuo dokumentų kortelei įforminti priėmimo, jeigu prašymas įforminti kortelę pateiktas kartu su prašymu išduoti kortelę – nuo Aprašo 38</text:span><text:span text:style-name="T763">1</text:span><text:span text:style-name="T764"><text:s/>punkte nurodyto pranešimo apie priimtą sprendimą<text:s/></text:span><text:soft-page-break/><text:span text:style-name="T765">išduoti kortelę gavimo dienos, vykdydamas Prašymų registravimo tvarkos aprašo reikalavimus, privalo:</text:span></text:p>
      <text:p text:style-name="P766"><text:span text:style-name="T767">52.1</text:span><text:span text:style-name="T768">. jeigu prašymas įforminti kortelę pateiktas kartu su prašymu išduoti kortelę – užpildyti prašymo įforminti kortelę 13 eilutę;</text:span></text:p>
      <text:p text:style-name="P769"><text:span text:style-name="T770">52.2</text:span><text:span text:style-name="T771">. patikrinti, ar Užsieniečių registre neįrašyta pastaba, kad kortelės įforminimas, o jeigu kortelė įforminta – įteikimas, sustabdomas. Jeigu tokia pastaba yra įrašyta, Aprašo 52.3 ir 52.4 papunkčiuose nurodyti veiksmai neatliekami ir užsieniečio byla ne vėliau kaip kitą darbo dieną išsiunčiama Migracijos departamentui sprendimui priimti;</text:span></text:p>
      <text:p text:style-name="P772"><text:span text:style-name="T773">52.3</text:span><text:span text:style-name="T774">. priimtą prašymą įforminti kortelę sistemoje perkelti į būseną „Paruošt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i dokumentų sąrašą tik Aprašo 68 punkte nustatyta tvarka priėmus sprendimą pakeisti kortelę ir apie šį sprendimą įrašius prašymo įforminti kortelę 13 eilutėje;</text:span></text:p>
      <text:p text:style-name="P775"><text:span text:style-name="T776">52.4</text:span><text:span text:style-name="T777">. suformuoti užsakymą dėl kortelės išrašymo ir perduoti jį Asmens dokumentų išrašymo centrui.“</text:span></text:p>
      <text:p text:style-name="P778"><text:span text:style-name="T779">5.23</text:span><text:span text:style-name="T780">. Pakeičiu 69 punktą ir jį išdėstau taip:</text:span></text:p>
      <text:p text:style-name="P781"><text:span text:style-name="T782">„</text:span><text:span text:style-name="T783">69</text:span><text:span text:style-name="T784">. Įgaliotas migracijos tarnybos valstybės tarnautojas duomenis apie Aprašo 67 ir 68 punktuose nurodytus sprendimus įrašo į Užsieniečių registrą, o jeigu priimamas Aprašo 68 punkte nurodytas sprendimas – užpildo prašymo įforminti kortelę 13 eilutę ir atlieka Aprašo 52.3 ir 52.4 papunkčiuose nurodytus veiksmus.“</text:span></text:p>
      <text:p text:style-name="P785"><text:span text:style-name="T786">5.24</text:span><text:span text:style-name="T787">. Pakeičiu 72 punktą ir jį išdėstau taip:</text:span></text:p>
      <text:p text:style-name="P788"><text:span text:style-name="T789">„</text:span><text:span text:style-name="T790">72</text:span><text:span text:style-name="T791">. Užsienietis asmeniškai atvyksta atsiimti kortelės į migracijos tarnybą, kuriai pateikė prašymą išduoti, įforminti ar pakeisti kortelę, išskyrus Aprašo 72</text:span><text:span text:style-name="T792">1</text:span><text:span text:style-name="T793">, 72</text:span><text:span text:style-name="T794">2</text:span><text:span text:style-name="T795"><text:s/>punktuose ir 72</text:span><text:span text:style-name="T796">3<text:s/></text:span><text:span text:style-name="T797">punkto pirmojoje pastraipoje nurodytus atvejus.“</text:span></text:p>
      <text:p text:style-name="P798"><text:span text:style-name="T799">5.25</text:span><text:span text:style-name="T800">. Papildau 72</text:span><text:span text:style-name="T801">1</text:span><text:span text:style-name="T802"><text:s/>punktu:</text:span></text:p>
      <text:p text:style-name="P803"><text:span text:style-name="T804">„</text:span><text:span text:style-name="T805">72</text:span><text:span text:style-name="T806">1</text:span><text:span text:style-name="T807">. Jeigu užsienietis yra deklaravęs gyvenamąją vietą Lietuvos Respublikoje ar įtrauktas į gyvenamosios vietos neturinčių asmenų apskaitą ir yra Lietuvos Respublikoje, tačiau negali pats atvykti į migracijos tarnybą, tai kortelę gali paimti ir užsieniečio įgaliotas asmuo, pateikęs notarine ar jai prilyginta forma patvirtintą įgaliojimą, savo asmens tapatybę patvirtinantį dokumentą ir užsieniečio galiojantį kelionės dokumentą.“</text:span></text:p>
      <text:p text:style-name="P808"><text:span text:style-name="T809">5.26</text:span><text:span text:style-name="T810">. Papildau 72</text:span><text:span text:style-name="T811">2</text:span><text:span text:style-name="T812"><text:s/>punktu:</text:span></text:p>
      <text:p text:style-name="P813"><text:span text:style-name="T814">„</text:span><text:span text:style-name="T815">72</text:span><text:span text:style-name="T816">2</text:span><text:span text:style-name="T817">. Užsieniečio</text:span><text:span text:style-name="T818">, kuriam yra nustatyta globa ar rūpyba, kortelę paima globėjas (rūpintojas), socialinės globos, sveikatos priežiūros įstaigos, kuriai pavesta eiti globėjo (rūpintojo) pareigas, administracijos atstovas, pateikęs<text:s/></text:span><text:span text:style-name="T819">globą (rūpybą) ar atstovavimą patvirtinantį dokumentą ir savo asmens tapatybę patvirtinantį dokumentą.“</text:span></text:p>
      <text:p text:style-name="P820"><text:span text:style-name="T821">5.27</text:span><text:span text:style-name="T822">. Papildau 72</text:span><text:span text:style-name="T823">3</text:span><text:span text:style-name="T824"><text:s/>punktu:</text:span></text:p>
      <text:p text:style-name="P825"><text:span text:style-name="T826">„</text:span><text:span text:style-name="T827">72</text:span><text:span text:style-name="T828">3</text:span><text:span text:style-name="T829">.<text:s/></text:span><text:span text:style-name="T830">Nepilnamečio, išskyrus šio punkto antrojoje ir trečiojoje pastraipose nurodytus nepilnamečius, kortelę paima<text:s/></text:span><text:span text:style-name="T831">vienas iš tėvų, pateikęs savo asmens tapatybę patvirtinantį dokumentą</text:span><text:span text:style-name="T832">, arba globėjas (rūpintojas)<text:s/></text:span><text:span text:style-name="T833">ar kitas atstovas pagal įstatymą, pateikęs globą (rūpybą) ar kitą<text:s/></text:span><text:span text:style-name="T834">teisėtą<text:s/></text:span><text:span text:style-name="T835">atstovavimą<text:s/></text:span><text:span text:style-name="T836">patvirtinantį dokumentą<text:s/></text:span><text:span text:style-name="T837">ir savo asmens tapatybę patvirtinantį dokumentą.</text:span></text:p>
      <text:p text:style-name="P838">Nepilnametis, įgijęs visišką civilinį veiksnumą, kortelę atsiima pats.</text:p>
      <text:p text:style-name="P839"><text:span text:style-name="T840">Nepilnametis, kuriam sukako 16 metų, kortelę atsiima pats, jeigu negyvena kartu su tėvais, globėjais (rūpintojais) arba kitais atstovais pagal įstatymą ir pastarieji nedeklaravo jo gyvenamosios vietos.</text:span><text:span text:style-name="T841">“</text:span></text:p>
      <text:p text:style-name="P842"><text:span text:style-name="T843">5.28</text:span><text:span text:style-name="T844">. Pakeičiu 73 punktą ir jį išdėstau taip:</text:span></text:p>
      <text:p text:style-name="P845"><text:span text:style-name="T846">„</text:span><text:span text:style-name="T847">73</text:span><text:span text:style-name="T848">. Atsiimdamas kortelę, užsienietis, o jeigu kortelę paima Aprašo 72</text:span><text:span text:style-name="T849">1</text:span><text:span text:style-name="T850">, 72</text:span><text:span text:style-name="T851">2<text:s/></text:span><text:span text:style-name="T852">punkte ar 72</text:span><text:span text:style-name="T853">3<text:s/></text:span><text:span text:style-name="T854">punkto pirmojoje pastraipoje nurodytas asmuo – šis asmuo turi pateikti:</text:span></text:p>
      <text:p text:style-name="P855"><text:span text:style-name="T856">73.1</text:span><text:span text:style-name="T857">. jeigu kortelė išduodama užsieniečiui, kuris turi dokumentą, suteikiantį ar patvirtinantį teisę gyventi Lietuvos Respublikoje, – šį dokumentą;</text:span></text:p>
      <text:p text:style-name="P858"><text:span text:style-name="T859">73.2</text:span><text:span text:style-name="T860">. jeigu kortelė keičiama – prašomą pakeisti kortelę, jei ji nėra prarasta;</text:span></text:p>
      <text:p text:style-name="P861"><text:span text:style-name="T862">73.3</text:span><text:span text:style-name="T863">. jei užsienietis, išskyrus užsienietį, Lietuvos Respublikos Vyriausybės įgaliotos institucijos nustatyta tvarka įtrauktą į gyvenamosios vietos neturinčių asmenų apskaitą Gyvenamosios vietos deklaravimo įstatymo 6 straipsnio 1 ir 2 dalyse nustatytais atvejais, nėra deklaravęs gyvenamosios vietos – gyvenamosios vietos deklaraciją ir dokumentus, kurie pagal Gyvenamosios vietos deklaravimo taisykles turi būti pateikti kartu su šia deklaracija.“</text:span></text:p>
      <text:p text:style-name="P864"><text:span text:style-name="T865">5.29</text:span><text:span text:style-name="T866">. Pakeičiu 74 punkto pirmąją pastraipą ir ją išdėstau taip:</text:span></text:p>
      <text:p text:style-name="P867"><text:span text:style-name="T868">„</text:span><text:span text:style-name="T869">74</text:span><text:span text:style-name="T870">. Atsiimdamas kortelę, užsienietis, o jeigu kortelę paima Aprašo 72</text:span><text:span text:style-name="T871">1</text:span><text:span text:style-name="T872">, 72</text:span><text:span text:style-name="T873">2<text:s/></text:span><text:span text:style-name="T874">punkte ar 72</text:span><text:span text:style-name="T875">3<text:s/></text:span><text:span text:style-name="T876">punkto pirmojoje pastraipoje nurodytas asmuo – šis asmuo prašymo įforminti kortelę 15 eilutėje pažymi atitinkamą langelį, pasirašo, patvirtindamas, kad gavo kortelę, ir nurodo atsiėmimo datą, o jeigu kortelę paima Aprašo 72</text:span><text:span text:style-name="T877">1</text:span><text:span text:style-name="T878">, 72</text:span><text:span text:style-name="T879">2</text:span><text:span text:style-name="T880"><text:s/>punkte ar 72</text:span><text:span text:style-name="T881">3<text:s/></text:span><text:span text:style-name="T882">punkto pirmojoje pastraipoje nurodytas asmuo, tai šis asmuo nurodo ir savo vardą, pavardę bei asmens kodą.“</text:span></text:p>
      <text:p text:style-name="P883"><text:span text:style-name="T884">5.30</text:span><text:span text:style-name="T885">. Papildau 75.3</text:span><text:span text:style-name="T886">1</text:span><text:span text:style-name="T887"><text:s/>papunkčiu:</text:span></text:p>
      <text:p text:style-name="P888"><text:span text:style-name="T889">„</text:span><text:span text:style-name="T890">75.3</text:span><text:span text:style-name="T891">1</text:span><text:span text:style-name="T892">. Gyvenamosios vietos deklaravimo taisyklių nustatyta tvarka priimti gyvenamosios vietos deklaraciją;“.</text:span></text:p>
      <text:p text:style-name="P893"><text:span text:style-name="T894">5.31</text:span><text:span text:style-name="T895">. Pakeičiu 75.4 papunktį ir jį išdėstau taip:</text:span></text:p>
      <text:p text:style-name="P896"><text:span text:style-name="T897">„</text:span><text:span text:style-name="T898">75.4</text:span><text:span text:style-name="T899">. jeigu kortelę paima Aprašo 72</text:span><text:span text:style-name="T900">1</text:span><text:span text:style-name="T901">, 72</text:span><text:span text:style-name="T902">2</text:span><text:span text:style-name="T903"><text:s/>punkte ar 72</text:span><text:span text:style-name="T904">3<text:s/></text:span><text:span text:style-name="T905">punkto pirmojoje pastraipoje nurodytas asmuo – padaryti šio asmens pateiktų dokumentų, nurodytų Aprašo 72</text:span><text:span text:style-name="T906">1</text:span><text:span text:style-name="T907">, 72</text:span><text:span text:style-name="T908">2</text:span><text:span text:style-name="T909"><text:s/>punkte ar 72</text:span><text:span text:style-name="T910">3<text:s/></text:span><text:span text:style-name="T911">punkto pirmojoje pastraipoje, kopijas, patvirtinti jas teisės aktų nustatyta tvarka ir pridėti jas prie užsieniečio bylos, o dokumentų originalus grąžinti juos pateikusiam asmeniui. Jeigu šie dokumentai buvo pateikti kartu su prašymu išduoti kortelę, ją įforminti ar pakeisti, ir jų kopijos jau yra užsieniečio byloje, tai šio punkto reikalavimas padaryti dokumentų kopijas nevykdomas;“.</text:span></text:p>
      <text:p text:style-name="P912"><text:span text:style-name="T913">5.32</text:span><text:span text:style-name="T914">. Papildau 76</text:span><text:span text:style-name="T915">1</text:span><text:span text:style-name="T916"><text:s/>punktu:</text:span></text:p>
      <text:p text:style-name="P917"><text:span text:style-name="T918">„</text:span><text:span text:style-name="T919">76</text:span><text:span text:style-name="T920">1</text:span><text:span text:style-name="T921">. Priimtą užsieniečio gyvenamosios vietos deklaraciją migracijos tarnyba gyvenamosios vietos deklaravimo įstaigai, aptarnaujančiai tą savivaldybės teritorijos dalį, kurioje užsienietis ketina gyventi, pateikia per Gyvenamosios vietos deklaravimo įstatymo 10 straipsnio 7 dalyje nurodytą terminą.“</text:span></text:p>
      <text:p text:style-name="P922"><text:span text:style-name="T923">5.33</text:span><text:span text:style-name="T924">. Pakeičiu 82 punktą ir jį išdėstau taip:</text:span></text:p>
      <text:p text:style-name="P925"><text:span text:style-name="T926">„</text:span><text:span text:style-name="T927">82</text:span><text:span text:style-name="T928">. Įgaliotas Migracijos departamento valstybės tarnautojas ne vėliau kaip per 3 darbo dienas, o Įstatymo 4 straipsnio 4 ar 5 dalyje nurodytais atvejais – ne vėliau kaip kitą darbo dieną nuo Aprašo 81 punkte nurodyto sprendimo priėmimo dienos privalo:</text:span></text:p>
      <text:p text:style-name="P929"><text:span text:style-name="T930">82.1</text:span><text:span text:style-name="T931">. priimtą sprendimą Užsieniečių registre įtraukti į apskaitą, suteikiant jam atskirą numerį;</text:span></text:p>
      <text:p text:style-name="P932"><text:span text:style-name="T933">82.2</text:span><text:span text:style-name="T934">. jeigu priimtas sprendimas<text:s/></text:span><text:span text:style-name="T935">panaikinti užsieniečio teisę nuolat gyventi Lietuvos Respublikoje ir jam išduotą kortelę:</text:span></text:p>
      <text:p text:style-name="P936"><text:span text:style-name="T937">82.2.1</text:span><text:span text:style-name="T938">.</text:span><text:span text:style-name="T939"><text:s/>išsiųsti užsieniečio deklaruotos gyvenamosios vietos adresu, o jei gyvenamoji vieta nedeklaruota – paskutinės žinomos užsieniečio gyvenamosios vietos Lietuvos Respublikoje adresu sprendimo kopiją, patvirtintą teisės aktų nustatyta tvarka. Sprendimo 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940"><text:span text:style-name="T941">82.2.2</text:span><text:span text:style-name="T942">. išsiųsti užsieniečio bylą atsiuntusiai migracijos tarnybai<text:s/></text:span><text:span text:style-name="T943">lydraščio, su kuriuo sprendimo kopija išsiųsta užsieniečiui, kopiją;</text:span></text:p>
      <text:p text:style-name="P944"><text:span text:style-name="T945">82.2.3</text:span><text:span text:style-name="T946">.<text:s/></text:span><text:span text:style-name="T947">pridėti sprendimą ir lydraščio, su kuriuo sprendimo kopija išsiųsta užsieniečiui, ir lydraščio migracijos tarnybai kopijas prie užsieniečio bylos;</text:span></text:p>
      <text:p text:style-name="P948"><text:span text:style-name="T949">82.3</text:span><text:span text:style-name="T950">. jeigu priimtas sprendimas nepanaikinti užsieniečio teisės nuolat gyventi Lietuvos Respublikoje ir jam išduotos kortelės – užsieniečio bylą, prie jos pridėjus sprendimą, grąžinti ją atsiuntusiai migracijos tarnybai.“</text:span></text:p>
      <text:p text:style-name="P951"><text:span text:style-name="T952">5.34</text:span><text:span text:style-name="T953">. Pakeičiu 83.3 papunktį ir jį išdėstau taip:</text:span></text:p>
      <text:p text:style-name="P954"><text:span text:style-name="T955">„</text:span><text:span text:style-name="T956">83.3</text:span><text:span text:style-name="T957">. Prašymų registravimo tvarkos aprašo nustatyta tvarka įveda duomenis apie kortelės negaliojimą į sistemą ir, jei būtina, išsiunčia<text:s/></text:span><text:span text:style-name="T958">Aprašo 100<text:s/></text:span><text:span text:style-name="T959">punkte nurodytą pranešimą;“.</text:span></text:p>
      <text:p text:style-name="P960"><text:span text:style-name="T961">5.35</text:span><text:span text:style-name="T962">. Pakeičiu 83.4 papunktį ir jį išdėstau taip:</text:span></text:p>
      <text:p text:style-name="P963"><text:span text:style-name="T964">„</text:span><text:span text:style-name="T965">83.4</text:span><text:span text:style-name="T966">. išsiunčia savivaldybės seniūnijai ar kitam savivaldybės, kurioje užsienietis yra deklaravęs gyvenamąją vietą ar yra įtrauktas į gyvenamosios vietos neturinčių asmenų apskaitą, administracijos padaliniui, įgyvendinančiam deklaravimo įstaigos funkciją, pranešimą apie priimtą sprendimą panaikinti užsieniečio teisę nuolat gyventi Lietuvos Respublikoje. Jeigu užsieniečio teisė nuolat gyventi Lietuvos Respublikoje panaikinta Įstatymo 106 straipsnio 2 dalies 3 punkte nustatytu pagrindu, pranešimas apie priimtą sprendimą, nurodant valstybę, kurioje užsienietis gyvena, siunčiamas Gyventojų registro tvarkytojui. Pranešimo kopija išsiunčiama Migracijos departamentui pridėti prie užsieniečio bylos;“.</text:span></text:p>
      <text:p text:style-name="P967"><text:span text:style-name="T968">5.36</text:span><text:span text:style-name="T969">. Pakeičiu 93 punktą ir jį išdėstau taip:</text:span></text:p>
      <text:p text:style-name="P970"><text:span text:style-name="T971">„</text:span><text:span text:style-name="T972">93</text:span><text:span text:style-name="T973">. Duomenis apie kortelės negaliojimą Įstatymo 106</text:span><text:span text:style-name="T974">1<text:s/></text:span><text:span text:style-name="T975">straipsnio 7 punkte nurodytu pagrindu į sistemą įveda migracijos tarnyba, kurioje yra užsieniečio byla, ne rečiau kaip kartą per vieną mėnesį Gyventojų registre patikrinusi ir įsitikinusi, kad jos aptarnaujamoje teritorijoje gyvenamąją vietą deklaravęs ar į gyvenamosios vietos neturinčių asmenų apskaitą įtrauktas užsienietis, turintis kortelę, Gyvenamosios vietos deklaravimo įstatymo nustatyta tvarka deklaravo, kad išvyksta iš Lietuvos Respublikos.“</text:span></text:p>
      <text:p text:style-name="P976"><text:span text:style-name="T977">5.37</text:span><text:span text:style-name="T978">. Pakeičiu 95 punkto antrąją pastraipą ir ją išdėstau taip:</text:span></text:p>
      <text:p text:style-name="P979"><text:span text:style-name="T980">„Civilinės metrikacijos įstaigai grąžinta mirusio užsieniečio kortelė perduodama Lietuvos Respublikos teisės aktų nustatyta tvarka migracijos tarnybai, o grąžinta konsulinei įstaigai – Migracijos departamentui su lydraščiu, kuriame nurodomi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kortelės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varkytojui duomenims apie asmens mirtį įrašyti į Gyventojų registrą.“</text:span></text:p>
      <text:p text:style-name="P981"><text:span text:style-name="T982">5.38</text:span><text:span text:style-name="T983">. Pakeičiu 106 punktą ir jį išdėstau taip:</text:span></text:p>
      <text:p text:style-name="P984"><text:span text:style-name="T985">„</text:span><text:span text:style-name="T986">106</text:span><text:span text:style-name="T987">. Užsieniečių bylos sudaromos ir tvarkomos vadovaujantis Dokumentų tvarkymo ir apskaitos taisyklėmis, patvirtintomis Lietuvos vyriausiojo archyvaro 2011 m. liepos 4 d. įsakymu Nr. V-118<text:s/></text:span><text:span text:style-name="T988">„Dėl Dokumentų tvarkymo ir apskaitos taisyklių patvirtinimo.“</text:span></text:p>
      <text:p text:style-name="Normal"/>
      <text:p text:style-name="Normal"/>
      <text:p text:style-name="Normal"/>
      <text:p text:style-name="P989">Vidaus reikalų ministras<text:tab/><text:tab/><text:tab/><text:tab/><text:tab/><text:tab/><text:tab/><text:tab/><text:tab/><text:s text:c="6"/>Saulius Skvernelis</text:p>
      <text:p text:style-name="Normal"/>
      <text:p text:style-name="P990"/>
      <text:p text:style-name="P991">Pažymos Europos Sąjungos valstybės narės<text:s/></text:p>
      <text:p text:style-name="P992">piliečio teisei nuolat gyventi Lietuvos<text:s/></text:p>
      <text:p text:style-name="P993">Respublikoje patvirtinti išdavimo<text:s/></text:p>
      <text:p text:style-name="P994">tvarkos aprašo<text:s/></text:p>
      <text:p text:style-name="P995">4 priedas</text:p>
      <text:p text:style-name="P996"/>
      <text:p text:style-name="P997">(Prašymo forma)</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able:number-columns-spanned="2">
            <text:p text:style-name="P1007">_______________________</text:p>
          </table:table-cell>
          <table:covered-table-cell/>
        </table:table-row>
        <table:table-row table:style-name="TableRow1008">
          <table:table-cell table:style-name="TableCell1009">
            <text:p text:style-name="P1010"/>
          </table:table-cell>
          <table:table-cell table:style-name="TableCell1011" table:number-columns-spanned="2">
            <text:p text:style-name="Normal"><text:span text:style-name="T1012">(įstaigos, priėmusios prašymą, pavadinimas) <text:s/></text:span></text:p>
          </table:table-cell>
          <table:covered-table-cell/>
        </table:table-row>
        <table:table-row table:style-name="TableRow1013">
          <table:table-cell table:style-name="TableCell1014">
            <text:p text:style-name="P1015"/>
          </table:table-cell>
          <table:table-cell table:style-name="TableCell1016" table:number-columns-spanned="2">
            <text:p text:style-name="P1017">GAUTA:</text:p>
          </table:table-cell>
          <table:covered-table-cell/>
        </table:table-row>
        <table:table-row table:style-name="TableRow1018">
          <table:table-cell table:style-name="TableCell1019">
            <text:p text:style-name="P1020"/>
          </table:table-cell>
          <table:table-cell table:style-name="TableCell1021">
            <text:p text:style-name="P1022">___________</text:p>
          </table:table-cell>
          <table:table-cell table:style-name="TableCell1023">
            <text:p text:style-name="P1024">_________</text:p>
          </table:table-cell>
        </table:table-row>
        <table:table-row table:style-name="TableRow1025">
          <table:table-cell table:style-name="TableCell1026">
            <text:p text:style-name="P1027"/>
          </table:table-cell>
          <table:table-cell table:style-name="TableCell1028">
            <text:p text:style-name="P1029"><text:span text:style-name="T1030">(data)</text:span></text:p>
          </table:table-cell>
          <table:table-cell table:style-name="TableCell1031">
            <text:p text:style-name="P1032"><text:span text:style-name="T1033">(reg. Nr.)</text:span></text:p>
          </table:table-cell>
        </table:table-row>
      </table:table>
      <text:p text:style-name="P1034"/>
      <text:p text:style-name="P1035"/>
      <text:p text:style-name="P1036">PRAŠYMAS</text:p>
      <text:p text:style-name="P1037"><text:span text:style-name="T1038">pakeisti pažymą Europos Sąjungos valstybės narės piliečio teisei nuolat gyventi Lietuvos Respublikoje patvirtinti</text:span><text:span text:style-name="T1039"></text:span></text:p>
      <text:p text:style-name="P1040"/>
      <text:p text:style-name="P1041">_____________</text:p>
      <text:p text:style-name="P1042">(data)</text:p>
      <text:p text:style-name="P1043"/>
      <text:p text:style-name="P1044"><text:span text:style-name="T1045"><text:tab/>Prašau pakeisti<text:s/></text:span><text:span text:style-name="T1046">pažymą Europos Sąjungos valstybės narės piliečio teisei nuolat gyventi Lietuvos Respublikoje patvirtinti (toliau – pažyma)</text:span><text:span text:style-name="T1047">.</text:span></text:p>
      <text:p text:style-name="P1048"/>
      <text:p text:style-name="P1049"><text:tab/>1. Pateikiu duomenis apie save:</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text:span text:style-name="T1059">Pavardė</text:span><text:span text:style-name="T1060"></text:span><text:span text:style-name="T1061"><text:note text:note-class="footnote" text:id="_ftn0"><text:note-citation text:label=""></text:note-citation><text:note-body><text:p text:style-name="P1062"><text:span text:style-name="T1063"><text:s/></text:span><text:span text:style-name="T1064"><text:tab/>Prašymas pildomas lietuvių kalba.</text:span></text:p><text:p text:style-name="P1065"><text:span text:style-name="T1066"></text:span><text:span text:style-name="T1067"></text:span><text:span text:style-name="T1068"><text:s/></text:span><text:span text:style-name="T1069"><text:tab/></text:span><text:span text:style-name="T1070">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text:note-body></text:note></text:span></text:p>
          </table:table-cell>
          <table:covered-table-cell/>
          <table:covered-table-cell/>
          <table:table-cell table:style-name="TableCell1071" table:number-rows-spanned="2">
            <text:p text:style-name="P1072"/>
            <text:p text:style-name="P1073"><text:span text:style-name="T1074">Lytis <text:s text:c="2"/></text:span><text:span text:style-name="T1075">□</text:span><text:span text:style-name="T1076"><text:s/>Vyr. <text:s text:c="6"/></text:span><text:span text:style-name="T1077">□</text:span><text:span text:style-name="T1078"><text:s/>Mot.</text:span></text:p>
          </table:table-cell>
        </table:table-row>
        <table:table-row table:style-name="TableRow1079">
          <table:table-cell table:style-name="TableCell1080" table:number-columns-spanned="3">
            <text:p text:style-name="P1081"><text:span text:style-name="T1082">Vardas (-ai)</text:span><text:span text:style-name="T1083"><text:s/></text:span><text:span text:style-name="T1084"></text:span><text:span text:style-name="T1085"></text:span></text:p>
          </table:table-cell>
          <table:covered-table-cell/>
          <table:covered-table-cell/>
          <table:covered-table-cell>
            <text:p text:style-name="P1086"/>
          </table:covered-table-cell>
        </table:table-row>
        <table:table-row table:style-name="TableRow1087">
          <table:table-cell table:style-name="TableCell1088">
            <text:p text:style-name="P1089"><text:span text:style-name="T1090">Gimimo data <text:s/></text:span><text:span text:style-name="T1091">_ _ _ _ - _ _ - _ _</text:span><text:span text:style-name="T1092"><text:s/></text:span></text:p>
          </table:table-cell>
          <table:table-cell table:style-name="TableCell1093" table:number-columns-spanned="3">
            <text:p text:style-name="P1094"><text:span text:style-name="T1095">Asmens kodas Lietuvoje <text:s/></text:span><text:span text:style-name="T1096">_ _ _ _ _ _ _ _ _ _ _</text:span></text:p>
          </table:table-cell>
          <table:covered-table-cell/>
          <table:covered-table-cell/>
        </table:table-row>
        <table:table-row table:style-name="TableRow1097">
          <table:table-cell table:style-name="TableCell1098" table:number-columns-spanned="2">
            <text:p text:style-name="P1099"><text:span text:style-name="T1100">Gimimo vieta</text:span><text:span text:style-name="T1101"></text:span><text:span text:style-name="T1102"></text:span><text:span text:style-name="T1103"><text:note text:note-class="footnote" text:id="_ftn1"><text:note-citation text:label=""></text:note-citation><text:note-body><text:p text:style-name="P1104"><text:span text:style-name="T1105"></text:span><text:span text:style-name="T1106"></text:span><text:span text:style-name="T1107"><text:s/></text:span><text:span text:style-name="T1108"><text:tab/>Rašoma taip, kaip nurodyta kelionės dokumente.</text:span></text:p></text:note-body></text:note></text:span></text:p>
          </table:table-cell>
          <table:covered-table-cell/>
          <table:table-cell table:style-name="TableCell1109" table:number-columns-spanned="2">
            <text:p text:style-name="P1110"><text:span text:style-name="T1111">Pilietybė<text:s/></text:span><text:span text:style-name="T1112"></text:span><text:span text:style-name="T1113"></text:span><text:span text:style-name="T1114"></text:span><text:span text:style-name="T1115"><text:s/></text:span></text:p>
            <text:p text:style-name="P1116"/>
          </table:table-cell>
          <table:covered-table-cell/>
        </table:table-row>
        <table:table-row table:style-name="TableRow1117">
          <table:table-cell table:style-name="TableCell1118" table:number-columns-spanned="4">
            <text:p text:style-name="P1119"><text:span text:style-name="T1120">G</text:span><text:span text:style-name="T1121">yvenamosios vietos arba buvimo Lietuvos Respublikoje adresas, telefonas<text:s/></text:span></text:p>
            <text:p text:style-name="P1122"/>
          </table:table-cell>
          <table:covered-table-cell/>
          <table:covered-table-cell/>
          <table:covered-table-cell/>
        </table:table-row>
      </table:table>
      <text:p text:style-name="P1123"><text:span text:style-name="T1124"><text:tab/></text:span></text:p>
      <text:p text:style-name="P1125"><text:span text:style-name="T1126"><text:tab/></text:span><text:span text:style-name="T1127">2. Pažymos keitimo priežastis (-ys) (nurodyti):</text:span><text:span text:style-name="T1128"><text: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text:span></text:p>
          </table:table-cell>
          <table:table-cell table:style-name="TableCell1139">
            <text:p text:style-name="P1140"><text:span text:style-name="T1141">Pasikeitė asmens duomenys</text:span></text:p>
          </table:table-cell>
          <table:table-cell table:style-name="TableCell1142">
            <text:p text:style-name="P1143"><text:span text:style-name="T1144">□</text:span></text:p>
          </table:table-cell>
          <table:table-cell table:style-name="TableCell1145">
            <text:p text:style-name="P1146"><text:span text:style-name="T1147">Pažymoje<text:s/></text:span><text:span text:style-name="T1148">yra netikslių įrašų</text:span></text:p>
          </table:table-cell>
        </table:table-row>
        <table:table-row table:style-name="TableRow1149">
          <table:table-cell table:style-name="TableCell1150">
            <text:p text:style-name="P1151"><text:span text:style-name="T1152">□</text:span></text:p>
          </table:table-cell>
          <table:table-cell table:style-name="TableCell1153">
            <text:p text:style-name="P1154"><text:span text:style-name="T1155">Pažyma tapo netinkama naudoti</text:span></text:p>
          </table:table-cell>
          <table:table-cell table:style-name="TableCell1156">
            <text:p text:style-name="P1157"><text:span text:style-name="T1158">□</text:span></text:p>
          </table:table-cell>
          <table:table-cell table:style-name="TableCell1159">
            <text:p text:style-name="P1160"><text:span text:style-name="T1161">Pažyma prarasta</text:span></text:p>
          </table:table-cell>
        </table:table-row>
        <table:table-row table:style-name="TableRow1162">
          <table:table-cell table:style-name="TableCell1163">
            <text:p text:style-name="P1164"><text:span text:style-name="T1165">□</text:span></text:p>
          </table:table-cell>
          <table:table-cell table:style-name="TableCell1166">
            <text:p text:style-name="P1167"><text:span text:style-name="T1168">Pasibaigė galiojimo laikas</text:span></text:p>
          </table:table-cell>
          <table:table-cell>
            <text:p text:style-name="P1167"/>
          </table:table-cell>
          <table:table-cell>
            <text:p text:style-name="P1167"/>
          </table:table-cell>
        </table:table-row>
      </table:table>
      <text:p text:style-name="P1169"/>
      <text:p text:style-name="P1170"><text:span text:style-name="T1171"><text:tab/></text:span><text:span text:style-name="T1172">3. Prašymas pateiktas (nurodyti):</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text:span></text:p>
            <text:p text:style-name="P1184">Asmeniškai</text:p>
          </table:table-cell>
          <table:table-cell table:style-name="TableCell1185">
            <text:p text:style-name="P1186"><text:span text:style-name="T1187">□</text:span></text:p>
            <text:p text:style-name="P1188">Vieno iš tėvų (įtėvių)</text:p>
          </table:table-cell>
          <table:table-cell table:style-name="TableCell1189">
            <text:p text:style-name="P1190"><text:span text:style-name="T1191">□</text:span></text:p>
            <text:p text:style-name="P1192"><text:span text:style-name="T1193">Globėjo (rūpintojo)</text:span></text:p>
          </table:table-cell>
          <table:table-cell table:style-name="TableCell1194">
            <text:p text:style-name="P1195"><text:span text:style-name="T1196">□</text:span></text:p>
            <text:p text:style-name="P1197"><text:span text:style-name="T1198">Įgalioto asmens</text:span></text:p>
          </table:table-cell>
          <table:table-cell table:style-name="TableCell1199">
            <text:p text:style-name="P1200"><text:span text:style-name="T1201">□</text:span></text:p>
            <text:p text:style-name="P1202">Kito teisėto atstovo</text:p>
          </table:table-cell>
        </table:table-row>
      </table:table>
      <text:p text:style-name="P1203"/>
      <text:p text:style-name="P1204"><text:span text:style-name="T1205"><text:tab/></text:span><text:span text:style-name="T1206">Asmuo, užpildęs prašymą, už melagingų duomenų pateikimą atsako įstatymų nustatyta tvarka.</text:span></text:p>
      <text:p text:style-name="P1207"><text:tab/>Asmuo, kurio vardu užpildytas prašymas, sutinka, kad, vadovaujantis Lietuvos Respublikos asmens duomenų teisinės apsaugos įstatymu, būtų tvarkomi jo asmens duomenys sprendžiant pažymos keitimo klausimu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text:span text:style-name="T1218">___________________</text:span></text:p>
          </table:table-cell>
          <table:table-cell table:style-name="TableCell1219">
            <text:p text:style-name="P1220"><text:span text:style-name="T1221">__________________</text:span></text:p>
          </table:table-cell>
        </table:table-row>
        <table:table-row table:style-name="TableRow1222">
          <table:table-cell table:style-name="TableCell1223">
            <text:p text:style-name="P1224"/>
          </table:table-cell>
          <table:table-cell table:style-name="TableCell1225">
            <text:p text:style-name="P1226"><text:span text:style-name="T1227">(asmens parašas)</text:span></text:p>
          </table:table-cell>
          <table:table-cell table:style-name="TableCell1228">
            <text:p text:style-name="P1229"><text:span text:style-name="T1230">(vardas ir pavardė)</text:span></text:p>
          </table:table-cell>
        </table:table-row>
      </table:table>
      <text:p text:style-name="P1231"/>
      <text:p text:style-name="P1232"/>
      <text:p text:style-name="P1233">(Prašymo formos tęsinys)</text:p>
      <text:p text:style-name="P1234"/>
      <text:p text:style-name="P1235">Pildo įgaliotas teritorinės policijos įstaigos migracijos padalinio valstybės tarnautojas</text:p>
      <text:p text:style-name="P1236"><text:tab/></text:p>
      <text:p text:style-name="P1237"><text:span text:style-name="T1238"><text:tab/>4. Pateikto kelionės dokumento duomenys</text:span><text:span text:style-name="T1239">:</text:span></text:p>
      <text:p text:style-name="P1240"/>
      <table:table table:style-name="Table1241">
        <table:table-columns>
          <table:table-column table:style-name="TableColumn1242"/>
        </table:table-columns>
        <table:table-row table:style-name="TableRow1243">
          <table:table-cell table:style-name="TableCell1244">
            <text:p text:style-name="P1245"><text:span text:style-name="T1246">Dokumento pavadinimas</text:span></text:p>
          </table:table-cell>
        </table:table-row>
        <table:table-row table:style-name="TableRow1247">
          <table:table-cell table:style-name="TableCell1248">
            <text:p text:style-name="P1249">Dokumento numeris, išdavimo data</text:p>
          </table:table-cell>
        </table:table-row>
        <table:table-row table:style-name="TableRow1250">
          <table:table-cell table:style-name="TableCell1251">
            <text:p text:style-name="P1252"><text:span text:style-name="T1253">Dokumentą išdavė</text:span></text:p>
          </table:table-cell>
        </table:table-row>
        <table:table-row table:style-name="TableRow1254">
          <table:table-cell table:style-name="TableCell1255">
            <text:p text:style-name="P1256"><text:span text:style-name="T1257">Dokumentas galioja iki</text:span></text:p>
          </table:table-cell>
        </table:table-row>
      </table:table>
      <text:p text:style-name="P1258"/>
      <text:p text:style-name="P1259"><text:span text:style-name="T1260"><text:tab/></text:span><text:span text:style-name="T1261">5. Valstybės rinkliava už pažymos keitimą:</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text:span></text:p>
          </table:table-cell>
          <table:table-cell table:style-name="TableCell1273" table:number-columns-spanned="2">
            <text:p text:style-name="P1274">Sumokėta</text:p>
          </table:table-cell>
          <table:covered-table-cell/>
          <table:table-cell table:style-name="TableCell1275">
            <text:p text:style-name="P1276">Suma</text:p>
          </table:table-cell>
          <table:table-cell table:style-name="TableCell1277">
            <text:p text:style-name="P1278">Data</text:p>
          </table:table-cell>
        </table:table-row>
        <table:table-row table:style-name="TableRow1279">
          <table:table-cell table:style-name="TableCell1280">
            <text:p text:style-name="P1281">□<text:s/></text:p>
          </table:table-cell>
          <table:table-cell table:style-name="TableCell1282">
            <text:p text:style-name="P1283">Duomenų apie sumokėtą valstybės rinkliavą nėra</text:p>
          </table:table-cell>
          <table:table-cell table:style-name="TableCell1284" table:number-columns-spanned="3">
            <text:p text:style-name="P1285"><text:span text:style-name="T1286">Man žinoma, kad, nesumokėjus valstybės rinkliavos už pažymos keitimą, pažyma nebus pakeista ir man nebus apie tai pranešta</text:span></text:p>
            <text:p text:style-name="P1287"/>
            <text:p text:style-name="P1288"><text:s text:c="35"/>_____________ <text:s text:c="12"/>______________________</text:p>
            <text:p text:style-name="P1289"><text:span text:style-name="T1290"><text:s text:c="37"/></text:span><text:span text:style-name="T1291">(asmens parašas) <text:s text:c="48"/>(vardas ir pavardė)</text:span></text:p>
          </table:table-cell>
          <table:covered-table-cell/>
          <table:covered-table-cell/>
        </table:table-row>
      </table:table>
      <text:p text:style-name="P1292"/>
      <text:p text:style-name="P1293"><text:tab/>6. Prašymą priėmiau ir asmens parašą tvirtinu:</text:p>
      <text:p text:style-name="P1294"/>
      <table:table table:style-name="Table1295">
        <table:table-columns>
          <table:table-column table:style-name="TableColumn1296"/>
        </table:table-columns>
        <table:table-row table:style-name="TableRow1297">
          <table:table-cell table:style-name="TableCell1298">
            <text:p text:style-name="P1299">Pareigų pavadinimas,</text:p>
            <text:p text:style-name="P1300"><text:span text:style-name="T1301">vardas, pavardė</text:span></text:p>
          </table:table-cell>
        </table:table-row>
        <table:table-row table:style-name="TableRow1302">
          <table:table-cell table:style-name="TableCell1303">
            <text:p text:style-name="P1304"><text:span text:style-name="T1305">Parašas</text:span></text:p>
          </table:table-cell>
        </table:table-row>
        <table:table-row table:style-name="TableRow1306">
          <table:table-cell table:style-name="TableCell1307">
            <text:p text:style-name="P1308"><text:span text:style-name="T1309">Data</text:span></text:p>
          </table:table-cell>
        </table:table-row>
      </table:table>
      <text:p text:style-name="P1310"><text:span text:style-name="T1311"><text:tab/></text:span></text:p>
      <text:p text:style-name="P1312"><text:span text:style-name="T1313"><text:tab/></text:span><text:span text:style-name="T1314">7. Pažymą gavau:</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Pažyma</text:p>
            <text:p text:style-name="P1328">_______ Nr. ____________</text:p>
            <text:p text:style-name="P1329"><text:s text:c="6"/>(data)</text:p>
          </table:table-cell>
          <table:covered-table-cell/>
          <table:table-cell table:style-name="TableCell1330" table:number-columns-spanned="2">
            <text:p text:style-name="P1331"><text:span text:style-name="T1332">□</text:span></text:p>
            <text:p text:style-name="P1333"><text:span text:style-name="T1334">Asmeniškai</text:span></text:p>
          </table:table-cell>
          <table:covered-table-cell/>
          <table:table-cell table:style-name="TableCell1335">
            <text:p text:style-name="P1336"><text:span text:style-name="T1337">□</text:span></text:p>
            <text:p text:style-name="P1338">Vienas</text:p>
            <text:p text:style-name="P1339">iš tėvų</text:p>
            <text:p text:style-name="P1340"><text:span text:style-name="T1341">(įtėvių)</text:span></text:p>
          </table:table-cell>
          <table:table-cell table:style-name="TableCell1342">
            <text:p text:style-name="P1343"><text:span text:style-name="T1344">□</text:span></text:p>
            <text:p text:style-name="P1345">Globėjas</text:p>
            <text:p text:style-name="P1346"><text:span text:style-name="T1347">(rūpintojas)</text:span></text:p>
          </table:table-cell>
          <table:table-cell table:style-name="TableCell1348">
            <text:p text:style-name="P1349"><text:span text:style-name="T1350">□</text:span></text:p>
            <text:p text:style-name="P1351">Įgaliotas<text:s/></text:p>
            <text:p text:style-name="P1352"><text:span text:style-name="T1353">asmuo</text:span></text:p>
          </table:table-cell>
          <table:table-cell table:style-name="TableCell1354">
            <text:p text:style-name="P1355"><text:span text:style-name="T1356">□</text:span></text:p>
            <text:p text:style-name="P1357">Kitas</text:p>
            <text:p text:style-name="P1358">teisėtas</text:p>
            <text:p text:style-name="P1359"><text:span text:style-name="T1360">atstovas</text:span></text:p>
          </table:table-cell>
        </table:table-row>
        <table:table-row table:style-name="TableRow1361">
          <table:table-cell table:style-name="TableCell1362" table:number-columns-spanned="3">
            <text:p text:style-name="P1363">Vardas</text:p>
          </table:table-cell>
          <table:covered-table-cell/>
          <table:covered-table-cell/>
          <table:table-cell table:style-name="TableCell1364" table:number-columns-spanned="5">
            <text:p text:style-name="P1365">Pavardė</text:p>
          </table:table-cell>
          <table:covered-table-cell/>
          <table:covered-table-cell/>
          <table:covered-table-cell/>
          <table:covered-table-cell/>
        </table:table-row>
        <table:table-row table:style-name="TableRow1366">
          <table:table-cell table:style-name="TableCell1367">
            <text:p text:style-name="P1368">Data</text:p>
          </table:table-cell>
          <table:table-cell table:style-name="TableCell1369" table:number-columns-spanned="7">
            <text:p text:style-name="P1370">Parašas</text:p>
          </table:table-cell>
          <table:covered-table-cell/>
          <table:covered-table-cell/>
          <table:covered-table-cell/>
          <table:covered-table-cell/>
          <table:covered-table-cell/>
          <table:covered-table-cell/>
        </table:table-row>
      </table:table>
      <text:p text:style-name="Normal"><text:span text:style-name="T1371"><text:tab/>8. Pastabos</text:span><text:span text:style-name="T1372">:</text:span></text:p>
      <table:table table:style-name="Table1373">
        <table:table-columns>
          <table:table-column table:style-name="TableColumn1374"/>
        </table:table-columns>
        <table:table-row table:style-name="TableRow1375">
          <table:table-cell table:style-name="TableCell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able:table-cell>
        </table:table-row>
      </table:table>
      <text:p text:style-name="P1393"/>
      <text:p text:style-name="P1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font-name="Times New Roman" style:font-name-complex="Times New Roman" style:text-position="super 62.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6-03-24T08:37:00Z</meta:creation-date>
    <dc:date>2016-03-24T08:37:00Z</dc:date>
    <meta:print-date>2015-08-25T09:39:00Z</meta:print-date>
    <meta:template xlink:href="Normal" xlink:type="simple"/>
    <meta:editing-cycles>2</meta:editing-cycles>
    <meta:editing-duration>PT0S</meta:editing-duration>
    <meta:document-statistic meta:page-count="13" meta:paragraph-count="380" meta:word-count="6967" meta:character-count="53616" meta:row-count="1383" meta:non-whitespace-character-count="47029"/>
  </office:meta>
</office:document-meta>
</file>