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Arial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2.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>MARIJAMPOLĖS SAVIVALDYBĖS TARYBA</text:p>
      <text:p text:style-name="P9"/>
      <text:p text:style-name="P10">SPRENDIMAS</text:p>
      <text:p text:style-name="P11">DĖL LIETUVOS PREZIDENTO KAZIO GRINIAUS MEMORIALINIO MUZIEJAUS DARBO LAIKO TRUKMĖS DERINIMO</text:p>
      <text:p text:style-name="P12"/>
      <text:p text:style-name="P13">2017 m. sausio <text:s/>30 d. Nr. 1-16</text:p>
      <text:p text:style-name="P14">Marijampolė</text:p>
      <text:p text:style-name="P15"/>
      <text:p text:style-name="P16"/>
      <text:p text:style-name="P17"><text:span text:style-name="T18">Vadovaudamasi Lietuvos Respublikos darbo kodekso 144 straipsnio 1 ir 2 dalimi, 147 straipsnio 1, 2 dalimis, 161 straipsnio 2 dalimi, Lietuvos Respublikos vietos savivaldos įstatymo 16 straipsnio 4 dalimi, Lietuvos Respublikos Vyriausybės 2003 m. rugpjūčio 7 d. nutarimu Nr. 990 „Dėl darbo laiko nustatymo valstybės ir savivaldybių įmonėse, įstaigose ir organizacijose“ 2.3, 2.5 punktais ir atsižvelgdama į Lietuvos prezidento K.Griniaus memorialinio muziejaus 2017-01-05 raštą Nr. SD-5 „Dėl Lietuvos prezidento Kazio Griniaus memorialinio muziejaus darbo laiko trukmės derinimo“, Marijampolės savivaldybės taryba <text:s/></text:span><text:span text:style-name="T19">nusprendžia:</text:span></text:p>
      <text:p text:style-name="P20"><text:span text:style-name="T21">Derinti Lietuvos prezidento K.Griniaus memorialinio muziejaus darbo laiką:</text:span></text:p>
      <text:p text:style-name="P22"><text:span text:style-name="T23">1</text:span><text:span text:style-name="T24">.</text:span><text:span text:style-name="T25"><text:s/></text:span><text:span text:style-name="T26">Muziejaus administracijos darbo laikas pirmadienį, antradienį, trečiadienį, ketvirtadienį nuo 8</text:span><text:span text:style-name="T27">00</text:span><text:span text:style-name="T28"><text:s/>iki 17</text:span><text:span text:style-name="T29">00</text:span><text:span text:style-name="T30"><text:s/>val., penktadienį - nuo 8</text:span><text:span text:style-name="T31">00</text:span><text:span text:style-name="T32"><text:s/>iki 15</text:span><text:span text:style-name="T33">45</text:span><text:span text:style-name="T34"><text:s/>val. Pietų pertrauka nuo 12</text:span><text:span text:style-name="T35">00</text:span><text:span text:style-name="T36"><text:s/>iki 12</text:span><text:span text:style-name="T37">45</text:span><text:span text:style-name="T38"><text:s/>val. Poilsio dienos - šeštadienis, sekmadienis.</text:span></text:p>
      <text:p text:style-name="P39"><text:span text:style-name="T40">2</text:span><text:span text:style-name="T41">. Muziejaus ekspozicijų salių darbo laikas pirmadienį, antradienį, trečiadienį, ketvirtadienį, penktadienį, šeštadienį nuo 9</text:span><text:span text:style-name="T42">00</text:span><text:span text:style-name="T43"><text:s/>iki 17</text:span><text:span text:style-name="T44">00</text:span><text:span text:style-name="T45"><text:s/>val. Poilsio diena - sekmadienis. <text:s/></text:span></text:p>
      <text:p text:style-name="P46"/>
      <text:p text:style-name="P47"/>
      <text:p text:style-name="P48"/>
      <text:p text:style-name="P49">Savivaldybės mero pavaduotojas,<text:s/><text:tab/><text:tab/><text:tab/><text:tab/><text:tab/><text:tab/>Povilas Isoda</text:p>
      <text:p text:style-name="P50"><text:span text:style-name="T51">atliekantis <text:s/>mero pareig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Raulinaitienė</meta:initial-creator>
    <dc:creator>adlibuser</dc:creator>
    <meta:creation-date>2022-06-28T11:21:00Z</meta:creation-date>
    <dc:date>2022-06-28T11:21:00Z</dc:date>
    <meta:print-date>2017-01-17T07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4" meta:character-count="1382" meta:row-count="29" meta:non-whitespace-character-count="1219"/>
  </office:meta>
</office:document-meta>
</file>