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right="0.1958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right="0.1958in"/>
      <style:text-properties style:font-size-complex="12pt"/>
    </style:style>
    <style:style style:name="P17" style:parent-style-name="Normal" style:family="paragraph">
      <style:paragraph-properties fo:text-align="center" fo:margin-right="0.1958in"/>
      <style:text-properties style:font-size-complex="12pt"/>
    </style:style>
    <style:style style:name="P18" style:parent-style-name="Normal" style:family="paragraph">
      <style:paragraph-properties fo:text-align="center" fo:margin-right="0.1958in"/>
      <style:text-properties style:font-size-complex="12pt"/>
    </style:style>
    <style:style style:name="P19" style:parent-style-name="Normal" style:family="paragraph">
      <style:paragraph-properties fo:text-align="justify" fo:margin-right="0.1958in"/>
      <style:text-properties style:font-size-complex="12pt"/>
    </style:style>
    <style:style style:name="P20" style:parent-style-name="Normal" style:family="paragraph">
      <style:paragraph-properties fo:text-align="justify" fo:margin-right="0.1958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color="#0D0D0D" style:font-size-complex="12pt" style:language-asian="lt" style:country-asian="LT"/>
    </style:style>
    <style:style style:name="T86" style:parent-style-name="DefaultParagraphFont" style:family="text">
      <style:text-properties fo:color="#0D0D0D" style:font-size-complex="12pt" style:language-asian="lt" style:country-asian="LT"/>
    </style:style>
    <style:style style:name="T87" style:parent-style-name="DefaultParagraphFont" style:family="text">
      <style:text-properties fo:font-weight="bold" style:font-weight-asian="bold" fo:color="#0D0D0D"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D0D0D" style:font-size-complex="12pt"/>
    </style:style>
    <style:style style:name="T93" style:parent-style-name="DefaultParagraphFont" style:family="text">
      <style:text-properties fo:color="#0D0D0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D0D0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D0D0D" style:font-size-complex="12pt"/>
    </style:style>
    <style:style style:name="P114" style:parent-style-name="Normal" style:family="paragraph">
      <style:paragraph-properties fo:text-indent="0.5in"/>
    </style:style>
    <style:style style:name="T115" style:parent-style-name="DefaultParagraphFont" style:family="text">
      <style:text-properties fo:color="#0D0D0D" style:font-size-complex="12pt"/>
    </style:style>
    <style:style style:name="T116" style:parent-style-name="DefaultParagraphFont" style:family="text">
      <style:text-properties fo:color="#0D0D0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D0D0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5 M. GRUODŽIO 30 D. ĮSAKYMO NR. V-1566 „DĖL SPRENDIMŲ DĖL LABAI RETŲ ŽMOGAUS SVEIKATOS BŪKLIŲ</text:span><text:span text:style-name="T14"><text:s/>GYDYMO IŠLAIDŲ KOMPENSAVIMO PRIĖMIMO TVARKOS APRAŠO IR ŠIŲ IŠLAIDŲ KOMPENSAVIMO KOMISIJOS DARBO REGLAMENTO PATVIRTINIMO</text:span><text:span text:style-name="T15">“ PAKEITIMO</text:span></text:p>
      <text:p text:style-name="P16"/>
      <text:p text:style-name="P17">2021 m. kovo 9 d. Nr. V-491</text:p>
      <text:p text:style-name="P18">Vilnius</text:p>
      <text:p text:style-name="P19"/>
      <text:p text:style-name="P20"/>
      <text:p text:style-name="P21"><text:span text:style-name="T22">P a k e i č i u <text:s/>Lietuvos Respublikos sveikatos apsaugos ministro 2015 m. gruodžio 30 d. įsakymą Nr. V-1566 „Dėl Sprendimų dėl labai retų žmogaus sveikatos būklių gydymo išlaidų kompensavimo priėmimo tvarkos aprašo ir šių išlaidų kompensavimo komisijos darbo reglamento patvirtinimo“:</text:span></text:p>
      <text:p text:style-name="P23"><text:span text:style-name="T24">1</text:span><text:span text:style-name="T25">. Pakeičiu n</text:span><text:span text:style-name="T26">urodytuoju įsakymu patvirtintą Sprendimų dėl l</text:span><text:span text:style-name="T27">abai retų<text:s/></text:span><text:span text:style-name="T28">žmogaus sveikatos būklių<text:s/></text:span><text:span text:style-name="T29">gydymo išlaidų kompensavimo priėmimo tvarkos aprašą:</text:span></text:p>
      <text:p text:style-name="P30"><text:span text:style-name="T31">1.1</text:span><text:span text:style-name="T32">. Pakeičiu 2 punktą ir jį išdėstau taip:</text:span></text:p>
      <text:p text:style-name="P33"><text:span text:style-name="T34">„</text:span><text:span text:style-name="T35">2</text:span><text:span text:style-name="T36">. Apraše vartojamos sąvokos:</text:span></text:p>
      <text:p text:style-name="P37"><text:span text:style-name="T38">2.1</text:span><text:span text:style-name="T39">.<text:s/></text:span><text:span text:style-name="T40">Asmens sveikatos priežiūros paslaugos terapinė nauda</text:span><text:span text:style-name="T41"><text:s/>− pailginamas išgyvenamumas</text:span><text:span text:style-name="T42"><text:s/>ir (ar) sumažinamas neįgalumas (ar neleidžiama neįgalumui didėti), palyginti su šiuo metu Lietuvoje taikomu gydymu, remiantis<text:s/></text:span><text:span text:style-name="T43">pateiktais klinikinių tyrimų duomenimis bei</text:span><text:span text:style-name="T44"><text:s/>kita<text:s/></text:span><text:span text:style-name="T45">reikšminga medicinine informacija.</text:span></text:p>
      <text:p text:style-name="P46"><text:span text:style-name="T47">2.2</text:span><text:span text:style-name="T48">.<text:s/></text:span><text:span text:style-name="T49">Gydymo įstaiga</text:span><text:span text:style-name="T50"><text:s/>– atitinkamos srities tretinės asmens sveikatos priežiūros paslaugas teikianti asmens sveikatos priežiūros įstaiga.</text:span></text:p>
      <text:p text:style-name="P51"><text:span text:style-name="T52">2.3</text:span><text:span text:style-name="T53">.<text:s/></text:span><text:span text:style-name="T54">Labai reta žmogaus sveikatos būklė</text:span><text:span text:style-name="T55"><text:s/>(toliau – labai reta būklė) – kaip apibrėžiama Lietuvos Respublikos farmacijos įstatymo 59</text:span><text:span text:style-name="T56">2</text:span><text:span text:style-name="T57"><text:s/>straipsnio 1 dalyje, t. y. labai retas (ne daugiau kaip vienas naujai diagnozuotas atvejis 200 000 Lietuvos Respublikos gyventojų per metus) sveikatos sutrikimas, kai gyvybei gresia pavojus ir (ar) sukeliamas žymus nuolatinis neįgalumas, ir šiam sveikatos sutrikimui gali būti taikomas efektyvus etiologinį veiksnį (veiksnys, lemiantis labai retos ligos atsiradimą) ar patogenezinį veiksnį (veiksnys, lemiantis klinikinę labai retos ligos eigą) veikiantis gydymo būdas, kurio išlaidos šiai labai retai būklei gydyti kitais būdais nekompensuojamos, galintis pailginti paciento išgyvenamumą ir (ar) sumažinti neįgalumą (ar neleisti neįgalumui didėti).</text:span></text:p>
      <text:p text:style-name="P58"><text:span text:style-name="T59">2.4</text:span><text:span text:style-name="T60">.<text:s/></text:span><text:span text:style-name="T61">Medicinos pagalbos priemonės terapinė nauda</text:span><text:span text:style-name="T62"><text:s/>− pailginamas išgyvenamumas ir (ar) sumažinamas neįgalumas (ar neleidžiama neįgalumui didėti), palyginti su šiuo metu Lietuvoje taikomu gydymu, remiantis pateiktais klinikinių tyrimų duomenimis bei</text:span><text:span text:style-name="T63"><text:s/>kita reikšminga medicinine informacija.</text:span></text:p>
      <text:p text:style-name="P64"><text:span text:style-name="T65">2.5</text:span><text:span text:style-name="T66">.<text:s/></text:span><text:span text:style-name="T67">Tarptautinė mokslinė literatūra</text:span><text:span text:style-name="T68"><text:s/>– mokslo straipsniai, recenzuojami moksliniuose periodiniuose leidiniuose, įrašytuose į Mokslinės informacijos instituto (angl.</text:span><text:span text:style-name="T69"><text:s/>Institute of Scientific Information – ISI</text:span><text:span text:style-name="T70">) bazės Mokslo citavimo indeksų (angl.<text:s/></text:span><text:span text:style-name="T71">Science Citation Index – SCI</text:span><text:span text:style-name="T72">) pagrindinių leidinių sąrašą (angl.<text:s/></text:span><text:span text:style-name="T73">Master Journal List</text:span><text:span text:style-name="T74">).</text:span></text:p>
      <text:p text:style-name="P75"><text:span text:style-name="T76">2.6</text:span><text:span text:style-name="T77">.<text:s/></text:span><text:span text:style-name="T78">Tiesioginė vertinamoji baigtis</text:span><text:span text:style-name="T79"><text:s/>– kliniškai reikšminga gydymo baigtis, pagal kurią nustatomas žmogaus sveikatos būklės sutrikimo arba ligos simptomų pasikeitimas (sumažėjimas<text:s/></text:span><text:soft-page-break/><text:span text:style-name="T80">arba išnykimas), pakitusių žmogaus organizmo veiklos funkcijų atsikūrimas (arba neblogėjimas) ar gyvenimo kokybės pagerėjimas.</text:span></text:p>
      <text:p text:style-name="P81"><text:span text:style-name="T82">2.7</text:span><text:span text:style-name="T83">.</text:span><text:span text:style-name="T84"><text:s/>Vaistinio preparato t</text:span><text:span text:style-name="T85">erapinė nauda<text:s/></text:span><text:span text:style-name="T86">–</text:span><text:span text:style-name="T87"><text:s/></text:span><text:span text:style-name="T88">pailginamas išgyvenamumas ir (ar) sumažinamas neįgalumas (ar neleidžiama neįgalumui didėti), palyginti su šiuo metu Lietuvoje taikomu gydymu, remiantis Lietuvos Respublikos vaistinių preparatų registro arba Bendrijos vaistinių preparatų registro informacija bei pateiktais klinikinių tyrimų duomenimis, grindžiamais tiesioginėmis vertinamosiomis baigtimis (jeigu nėra duomenų apie tiesiogines vertinamąsias baigtis, vertinamos netiesioginės vertinamosios baigtys),<text:s/></text:span><text:span text:style-name="T89">ir kita reikšminga medicinine informacija.</text:span><text:span text:style-name="T90">“</text:span></text:p>
      <text:p text:style-name="P91"><text:span text:style-name="T92">1.2</text:span><text:span text:style-name="T93">. Pakeičiu 5 punktą ir jį išdėstau taip:</text:span></text:p>
      <text:p text:style-name="P94"><text:span text:style-name="T95">„</text:span><text:span text:style-name="T96">5</text:span><text:span text:style-name="T97">.<text:s/></text:span><text:span text:style-name="T98">Jei Lietuvos Respublikos teisės aktuose numatytuose registruose ir (ar) elektroninėse stebėsenos sistemose nėra duomenų, kuriais būtų galima pagrįsti būklės retumą, arba jei jie yra netikslūs, remiamasi Retų ligų ir retųjų vaistų sąrašo, skelbiamo interneto portale „Orphanet“ (https://www.orpha.net/), tarptautinės mokslinės literatūros duomenimis apie atitinkamo sveikatos sutrikimo, kuriam priskirtas tam tikras ORPHA kodas, paplitimą, kitais tarptautinėje mokslinėje literatūroje skelbiamais duomenimis, atrenkant, kiek tai įmanoma, tinkamus duomenis tam tikrų būklių paplitimui Lietuvoje nustatyti.“<text:s/></text:span></text:p>
      <text:p text:style-name="P99"><text:span text:style-name="T100">1.3</text:span><text:span text:style-name="T101">.<text:s/></text:span><text:span text:style-name="T102">Pakeičiu 8 punktą ir jį išdėstau taip:</text:span></text:p>
      <text:p text:style-name="P103"><text:span text:style-name="T104">„</text:span><text:span text:style-name="T105">8</text:span><text:span text:style-name="T106">.<text:s/></text:span><text:span text:style-name="T107">Komisija, priimdama sprendimą dėl sveikatos<text:s/></text:span><text:span text:style-name="T108">būklės pripažinimo labai reta būkle</text:span><text:span text:style-name="T109">, atsižvelgia į Valstybinės ligonių kasos prie Sveikatos apsaugos ministerijos (toliau – VLK) nuomonę apie sveikatos būklės retumą</text:span><text:span text:style-name="T110"><text:s/>(naujai diagnozuotų sveikatos būklės atvejų skaičių per metus)</text:span><text:span text:style-name="T111">, pagrįstą<text:s/></text:span><text:span text:style-name="T112">privalomojo sveikatos draudimo informacinės sistemos „Sveidra“ (toliau – „Sveidra“) duomenimis arba Aprašo 5 punkte nurodytais atvejais – interneto portale „Orphanet“ arba kitais tarptautinėje mokslinėje<text:s/></text:span><text:span text:style-name="T113">literatūroje skelbiamais duomenimis, ir į Lietuvos Respublikos atitinkamos srities sveikatos priežiūros specialistus vienijančios organizacijos nuomonę.“</text:span></text:p>
      <text:p text:style-name="P114"><text:span text:style-name="T115">1.4</text:span><text:span text:style-name="T116">. Pakeičiu 10.1.3 papunktį ir jį išdėstau taip:</text:span></text:p>
      <text:p text:style-name="P117"><text:span text:style-name="T118">„</text:span><text:span text:style-name="T119">10.1.3</text:span><text:span text:style-name="T120">. vaistinis preparatas pagal oficialiai skelbiamas tarptautines gydymo rekomendacijas, metodikas arba gaires, atsižvelgiant į jo veikimo mechanizmą, gali būti skiriamas gydytojų konsiliumo išvadose nurodytai būklei gydyti, nors gydytojų konsiliumo išvadose nurodyta būklė nenurodoma vaistinio preparato charakteristikų santraukoje kaip terapinė indikacija;“.</text:span></text:p>
      <text:p text:style-name="P121"><text:span text:style-name="T122">1.5</text:span><text:span text:style-name="T123">. Pakeičiu 10.2 papunktį ir jį išdėstau taip:</text:span></text:p>
      <text:p text:style-name="P124"><text:span text:style-name="T125">„</text:span><text:span text:style-name="T126">10.2</text:span><text:span text:style-name="T127">. vaistinio preparato terapinė nauda yra pagrįsta pateiktais klinikinių tyrimų duomenimis ir kita reikšminga medicinine informacija</text:span><text:span text:style-name="T128">;</text:span><text:span text:style-name="T129">“.</text:span></text:p>
      <text:p text:style-name="P130"><text:span text:style-name="T131">1.6</text:span><text:span text:style-name="T132">. Pakeičiu 11.2 papunktį ir jį išdėstau taip:</text:span></text:p>
      <text:p text:style-name="P133"><text:span text:style-name="T134">„</text:span><text:span text:style-name="T135">11.2</text:span><text:span text:style-name="T136">.<text:s/></text:span><text:span text:style-name="T137">medicinos pagalbos priemonės terapinė nauda yra pagrįsta<text:s/></text:span><text:span text:style-name="T138">pateiktais klinikinių tyrimų duomenimis ir kita reikšminga medicinine informacija;“.</text:span></text:p>
      <text:p text:style-name="P139"><text:span text:style-name="T140">1.7</text:span><text:span text:style-name="T141">. Pakeičiu 14 punktą ir jį išdėstau taip:</text:span></text:p>
      <text:p text:style-name="P142"><text:span text:style-name="T143">„</text:span><text:span text:style-name="T144">14</text:span><text:span text:style-name="T145">. Valstybinė vaistų kontrolės tarnyba prie<text:s/></text:span><text:span text:style-name="T146">Lietuvos Respublikos sveikatos apsaugos ministerijos (toliau – VVKT), VLK, Valstybinės akreditavimo sveikatos priežiūros veiklai tarnybos prie Sveikatos apsaugos ministerijos (toliau – VASPVT) ir Lietuvos Respublikos sveikatos apsaugos ministerijos padalinys pagal kompetenciją pateikia Komisijai informaciją apie vaistinio preparato, medicinos pagalbos priemonės ar asmens sveikatos priežiūros paslaugos atitiktį Aprašo 10–12 punktuose nurodytiems kriterijams per 5 darbo dienas nuo dienos, kai Komisija gauna gydymo įstaigos prašymą kompensuoti labai retos būklės gydymo išlaidas.“</text:span></text:p>
      <text:p text:style-name="P147"><text:span text:style-name="T148">1.8</text:span><text:span text:style-name="T149">. Pakeičiu 19 punktą ir jį išdėstau taip:</text:span></text:p>
      <text:p text:style-name="P150"><text:span text:style-name="T151">„</text:span><text:span text:style-name="T152">19</text:span><text:span text:style-name="T153">. Prašymą kompensuoti labai retos būklės gydymo išlaidas Komisijai pateikia pacientą gydanti gydymo įstaiga, teikianti atitinkamos srities tretinės asmens sveikatos priežiūros paslaugas. Kartu su šiuo prašymu Komisijai pateikiamos Aprašo 20 punkte nurodyto gydytojų konsiliumo išvados apie vaistinių preparatų ir (ar) medicinos pagalbos priemonių skyrimo, ir (ar) asmens sveikatos priežiūros paslaugos teikimo tikslingumą (Aprašo 1 priedas) (toliau – gydytojų konsiliumo išvados) bei Lietuvos Respublikos atitinkamos srities sveikatos priežiūros specialistus<text:s/></text:span><text:soft-page-break/><text:span text:style-name="T154">vienijančios organizacijos išvados apie siūlomų vaistinių preparatų ir (ar) medicinos pagalbos priemonių, ir (ar) asmens sveikatos priežiūros paslaugų terapinę naudą ir naujoviškumą bei būklės pripažinimą labai reta būkle. Prašymas Komisijai teikiamas per VLK. VLK, gavusi prašymą, ne vėliau kaip kitą dieną nuo jo gavimo dienos persiunčia šį prašymą pagal kompetenciją Aprašo 15–18 punktuose nurodytoms institucijoms dėl atitinkamos informacijos pateikimo.“</text:span></text:p>
      <text:p text:style-name="P155"><text:span text:style-name="T156">1.9</text:span><text:span text:style-name="T157">. Pakeičiu 22 punktą ir jį išdėstau taip:</text:span></text:p>
      <text:p text:style-name="P158"><text:span text:style-name="T159">„</text:span><text:span text:style-name="T160">22</text:span><text:span text:style-name="T161">. Komisija, gavusi prašymą</text:span><text:span text:style-name="T162"><text:s/>kompensuoti labai<text:s/></text:span><text:span text:style-name="T163">retos būklės gydymo išlaidas, sprendimą priima ne vėliau kaip per 10 darbo dienų nuo šio prašymo gavimo dienos. Prašymo gavimo diena laikoma diena, kai šį prašymą su visais Aprašo 19 punkte nurodytais dokumentais gauna VLK. Per 3 darbo dienas nuo sprendimo priėmimo dienos Komisijos sprendimas persiunčiamas VLK ir šio sprendimo pagrindu per 3 darbo dienas išduodamas VLK garantinis raštas gydymo įstaigai, kuriame nurodoma paciento, sergančio labai reta būkle, gydymo išlaidų kompensuojamoji suma pagal VLK suteikiamą garantiją ir šios garantijos galiojimo terminas arba gydymo įstaiga raštu informuojama apie sprendimą nekompensuoti atitinkamų vaistinių preparatų ar medicinos pagalbos priemonių įsigijimo išlaidų arba neduoti sutikimo gydymo įstaigai teikti atitinkamos asmens sveikatos priežiūros paslaugos ir šio sprendimo motyvus. Jei trūksta duomenų sprendimui priimti, Komisija skiria papildomą terminą reikiamiems duomenims pateikti, jei reikia, dėl vaistinių preparatų ir (ar) medicinos pagalbos priemonių, ir (ar) asmens sveikatos priežiūros paslaugų terapinės naudos ir naujoviškumo įvertinimo kreipiasi į nepriklausomas institucijas ir sprendimą priima ne vėliau kaip per 30 darbo dienų nuo prašymo gavimo dienos (bet ne vėliau, negu leidžia paciento būklė).“</text:span></text:p>
      <text:p text:style-name="P164"><text:span text:style-name="T165">1.10</text:span><text:span text:style-name="T166">. Pakeičiu 26 punkto pirmąją pastraipą ir ją išdėstau taip:</text:span></text:p>
      <text:p text:style-name="P167"><text:span text:style-name="T168">„</text:span><text:span text:style-name="T169">26</text:span><text:span text:style-name="T170">. Kartu su prašymu įtraukti vaistinį preparatą ar medicinos pagalbos priemonę į Sąrašą arba labai retos būklės terapinę indikaciją į atitinkamą aprašą Komisijai pateikiama informacija apie vaistinio preparato ar medicinos pagalbos priemonės skyrimo, ar asmens sveikatos priežiūros paslaugos teikimo tikslingumą, taip pat – Lietuvos Respublikos atitinkamos srities sveikatos priežiūros specialistus vienijančios organizacijos išvada apie vaistinių preparatų ir (ar) medicinos pagalbos priemonių, ir (ar) asmens sveikatos priežiūros paslaugų terapinės naudos ir naujoviškumo įvertinimą bei išvada dėl būklės pripažinimo labai reta būkle. Taip pat turi būti pateikiama:“.</text:span></text:p>
      <text:p text:style-name="P171"><text:span text:style-name="T172">2</text:span><text:span text:style-name="T173">. Pakeičiu nurodytuoju įsakymu patvirtintą Labai retų žmogaus sveikatos būklių gydymo išlaidų kompensavimo komisijos darbo reglamentą ir 9 punktą išdėstau taip:</text:span></text:p>
      <text:p text:style-name="P174"><text:span text:style-name="T175">„</text:span><text:span text:style-name="T176">9</text:span><text:span text:style-name="T177">.  Komisijos posėdžio protokolą pasirašo Komisijos pirmininkas (arba jo pavaduotojas) ir posėdžio sekretorius. Komisijos posėdžio protokolai, konfidencialumo pasižadėjimai, nešališkumo deklaracijos ir interesų deklaracijos registruojami VLK. Per 3 darbo dienas nuo Komisijos posėdžio dienos posėdžio protokolas, išskyrus konfidencialią informaciją, nurodytą Lietuvos Respublikos pacientų teisių ir žalos sveikatai atlyginimo įstatymo 8 straipsnyje, paskelbiamas Sveikatos apsaugos ministerijos interneto svetainėje. Už šios informacijos paskelbimą yra atsakingas Sveikatos apsaugos ministerijos padalinys, kurio valstybės tarnautojas eina Komisijos pirmininko pareigas. Sveikatos apsaugos ministerijos interneto svetainėje protokolai skelbiami Komisijos sprendimų priėmimo skaidrumo ir viešumo užtikrinimo tikslu einamaisiais metais ir vienus kalendorinius metus pasibaigus einamiesiems metams</text:span><text:span text:style-name="T178">.“</text:span></text:p>
      <text:p text:style-name="P179"/>
      <text:p text:style-name="P180"/>
      <text:p text:style-name="P181"/>
      <text:p text:style-name="P182">Sveikatos apsaugos ministras<text:s/><text:tab/><text:tab/><text:tab/><text:tab/><text:s/>Arūnas Dulky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1-03-09T13:02:00Z</meta:creation-date>
    <dc:date>2021-03-09T13:02:00Z</dc:date>
    <meta:print-date>2020-08-20T08:12:00Z</meta:print-date>
    <meta:template xlink:href="Normal.dotm" xlink:type="simple"/>
    <meta:editing-cycles>2</meta:editing-cycles>
    <meta:editing-duration>PT0S</meta:editing-duration>
    <meta:document-statistic meta:page-count="3" meta:paragraph-count="82" meta:word-count="1333" meta:character-count="10772" meta:row-count="272" meta:non-whitespace-character-count="9521"/>
  </office:meta>
</office:document-meta>
</file>