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justify" fo:text-indent="0.3937in"/>
      <style:text-properties style:language-asian="lt" style:country-asian="LT" fo:hyphenate="false"/>
    </style:style>
    <style:style style:name="P12" style:parent-style-name="Normal" style:family="paragraph">
      <style:paragraph-properties fo:text-align="justify" fo:text-indent="0.3937in"/>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left="0.3937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0.393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style:language-asian="lt" style:country-asian="LT" fo:hyphenate="false"/>
    </style:style>
    <style:style style:name="P46" style:parent-style-name="Normal" style:family="paragraph">
      <style:paragraph-properties fo:text-align="justify" fo:margin-left="0.3937in">
        <style:tab-stops/>
      </style:paragraph-properties>
      <style:text-properties fo:hyphenate="false"/>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3937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3937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3937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8" style:parent-style-name="Normal" style:master-page-name="MP1" style:family="paragraph">
      <style:paragraph-properties fo:break-before="page" style:snap-to-layout-grid="fals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font-size="11.5pt" style:font-size-asian="11.5pt" style:font-size-complex="11.5pt"/>
    </style:style>
    <style:style style:name="P119" style:parent-style-name="Normal" style:family="paragraph">
      <style:paragraph-properties style:snap-to-layout-grid="fals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font-size="11.5pt" style:font-size-asian="11.5pt" style:font-size-complex="11.5pt"/>
    </style:style>
    <style:style style:name="P120"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121" style:parent-style-name="Normal" style:family="paragraph">
      <style:paragraph-properties style:snap-to-layout-grid="false" fo:margin-right="-0.5131in"/>
      <style:text-properties fo:font-weight="bold" style:font-weight-asian="bold" fo:color="#000000" fo:font-size="11.5pt" style:font-size-asian="11.5pt" style:font-size-complex="11.5pt"/>
    </style:style>
    <style:style style:name="P122" style:parent-style-name="Normal" style:family="paragraph">
      <style:paragraph-properties style:snap-to-layout-grid="false" fo:text-align="center" fo:margin-right="-0.5131in"/>
      <style:text-properties fo:color="#000000" fo:font-size="11.5pt" style:font-size-asian="11.5pt" style:font-size-complex="11.5pt"/>
    </style:style>
    <style:style style:name="P123" style:parent-style-name="Normal" style:family="paragraph">
      <style:paragraph-properties style:snap-to-layout-grid="false" fo:text-align="center" fo:margin-right="-0.5131in"/>
      <style:text-properties fo:color="#000000" fo:font-size="11.5pt" style:font-size-asian="11.5pt" style:font-size-complex="11.5pt"/>
    </style:style>
    <style:style style:name="P124" style:parent-style-name="Normal" style:family="paragraph">
      <style:paragraph-properties style:snap-to-layout-grid="false" fo:text-align="center" fo:margin-right="-0.5131in"/>
      <style:text-properties fo:color="#000000" fo:font-size="11.5pt" style:font-size-asian="11.5pt" style:font-size-complex="11.5pt"/>
    </style:style>
    <style:style style:name="P125"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126"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127" style:parent-style-name="Normal" style:family="paragraph">
      <style:paragraph-properties style:snap-to-layout-grid="false" fo:text-align="center" fo:margin-right="-0.5131in"/>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font-weight="bold" style:font-weight-asian="bold" fo:color="#000000" fo:font-size="11.5pt" style:font-size-asian="11.5pt" style:font-size-complex="11.5pt"/>
    </style:style>
    <style:style style:name="P130" style:parent-style-name="Normal" style:family="paragraph">
      <style:paragraph-properties style:snap-to-layout-grid="false" fo:text-align="center" fo:margin-right="-0.5131in"/>
      <style:text-properties fo:color="#000000" fo:font-size="8pt" style:font-size-asian="8pt" style:font-size-complex="8pt"/>
    </style:style>
    <style:style style:name="P131"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132" style:parent-style-name="Normal" style:family="paragraph">
      <style:paragraph-properties style:snap-to-layout-grid="false" fo:text-align="center" fo:margin-right="-0.5131in"/>
      <style:text-properties fo:color="#000000" fo:font-size="8pt" style:font-size-asian="8pt" style:font-size-complex="8pt"/>
    </style:style>
    <style:style style:name="P133" style:parent-style-name="Normal" style:family="paragraph">
      <style:paragraph-properties style:snap-to-layout-grid="false" fo:text-align="justify" fo:text-indent="0.5in"/>
      <style:text-properties fo:color="#000000" fo:font-size="11.5pt" style:font-size-asian="11.5pt" style:font-size-complex="11.5pt"/>
    </style:style>
    <style:style style:name="P134" style:parent-style-name="Normal" style:family="paragraph">
      <style:paragraph-properties style:snap-to-layout-grid="false" fo:text-align="justify" fo:text-indent="0.5in"/>
      <style:text-properties fo:color="#000000" fo:font-size="11.5pt" style:font-size-asian="11.5pt" style:font-size-complex="11.5pt"/>
    </style:style>
    <style:style style:name="P135" style:parent-style-name="Normal" style:family="paragraph">
      <style:paragraph-properties style:snap-to-layout-grid="false" fo:text-align="justify" fo:text-indent="0.5in"/>
      <style:text-properties fo:color="#000000" fo:font-size="11.5pt" style:font-size-asian="11.5pt" style:font-size-complex="11.5pt"/>
    </style:style>
    <style:style style:name="P136" style:parent-style-name="Normal" style:family="paragraph">
      <style:paragraph-properties style:snap-to-layout-grid="false" fo:text-align="justify" fo:text-indent="0.5in"/>
      <style:text-properties fo:color="#000000" fo:font-size="8pt" style:font-size-asian="8pt" style:font-size-complex="8pt"/>
    </style:style>
    <style:style style:name="TableColumn138" style:family="table-column">
      <style:table-column-properties style:column-width="0.3708in" style:use-optimal-column-width="false"/>
    </style:style>
    <style:style style:name="TableColumn139" style:family="table-column">
      <style:table-column-properties style:column-width="1.3034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0.2958in" style:use-optimal-column-width="false"/>
    </style:style>
    <style:style style:name="TableColumn143" style:family="table-column">
      <style:table-column-properties style:column-width="0.2951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423in" style:use-optimal-column-width="false"/>
    </style:style>
    <style:style style:name="TableColumn146" style:family="table-column">
      <style:table-column-properties style:column-width="0.443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4916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6652in" style:use-optimal-column-width="false"/>
    </style:style>
    <style:style style:name="Table137" style:family="table">
      <style:table-properties style:width="10.6083in" fo:margin-left="0.075in" table:align="left"/>
    </style:style>
    <style:style style:name="TableRow156" style:family="table-row">
      <style:table-row-properties style:min-row-height="0.3229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snap-to-layout-grid="false" fo:text-align="center"/>
      <style:text-properties fo:color="#000000"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snap-to-layout-grid="false" fo:text-align="center"/>
      <style:text-properties fo:color="#000000" fo:font-size="11.5pt" style:font-size-asian="11.5pt" style:font-size-complex="11.5pt"/>
    </style:style>
    <style:style style:name="P161" style:parent-style-name="Normal" style:family="paragraph">
      <style:paragraph-properties style:snap-to-layout-grid="false" fo:text-align="center"/>
      <style:text-properties fo:color="#000000" fo:font-size="11.5pt" style:font-size-asian="11.5pt" style:font-size-complex="11.5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text-properties fo:color="#000000"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style:text-properties fo:color="#000000"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style:text-properties fo:color="#000000"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P174" style:parent-style-name="Normal" style:family="paragraph">
      <style:paragraph-properties style:snap-to-layout-grid="false" fo:text-align="center"/>
      <style:text-properties fo:color="#000000" fo:font-size="11.5pt" style:font-size-asian="11.5pt" style:font-size-complex="11.5pt"/>
    </style:style>
    <style:style style:name="TableRow175" style:family="table-row">
      <style:table-row-properties style:min-row-height="1.177in" style:use-optimal-row-height="false" fo:keep-together="always"/>
    </style:style>
    <style:style style:name="P176" style:parent-style-name="Normal" style:family="paragraph">
      <style:paragraph-properties style:snap-to-layout-grid="false" fo:text-align="justify"/>
      <style:text-properties fo:color="#000000" fo:font-size="11.5pt" style:font-size-asian="11.5pt" style:font-size-complex="11.5pt"/>
    </style:style>
    <style:style style:name="P177" style:parent-style-name="Normal" style:family="paragraph">
      <style:paragraph-properties style:snap-to-layout-grid="false" fo:text-align="justify"/>
      <style:text-properties fo:color="#000000" fo:font-size="11.5pt" style:font-size-asian="11.5pt" style:font-size-complex="11.5pt"/>
    </style:style>
    <style:style style:name="P178" style:parent-style-name="Normal" style:family="paragraph">
      <style:paragraph-properties style:snap-to-layout-grid="false" fo:text-align="justify"/>
      <style:text-properties fo:color="#000000" fo:font-size="11.5pt" style:font-size-asian="11.5pt" style:font-size-complex="11.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snap-to-layout-grid="false" fo:text-align="center"/>
      <style:text-properties fo:color="#000000" fo:font-size="11.5pt" style:font-size-asian="11.5pt" style:font-size-complex="11.5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P193"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P196"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Row211" style:family="table-row">
      <style:table-row-properties style:min-row-height="0.054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justify"/>
      <style:text-properties fo:color="#000000" fo:font-size="11.5pt" style:font-size-asian="11.5pt" style:font-size-complex="11.5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text-properties fo:color="#000000"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justify"/>
      <style:text-properties fo:color="#000000" fo:font-size="11.5pt" style:font-size-asian="11.5pt" style:font-size-complex="11.5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justify"/>
      <style:text-properties fo:color="#000000" fo:font-size="11.5pt" style:font-size-asian="11.5pt" style:font-size-complex="11.5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justify"/>
      <style:text-properties fo:color="#000000" fo:font-size="11.5pt" style:font-size-asian="11.5pt" style:font-size-complex="11.5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style:text-properties fo:color="#000000" fo:font-size="11.5pt" style:font-size-asian="11.5pt" style:font-size-complex="11.5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justify"/>
      <style:text-properties fo:color="#000000"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justify"/>
      <style:text-properties fo:color="#000000" fo:font-size="11.5pt" style:font-size-asian="11.5pt" style:font-size-complex="11.5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ext-properties fo:color="#000000" fo:font-size="11.5pt" style:font-size-asian="11.5pt" style:font-size-complex="11.5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ext-properties fo:color="#000000" fo:font-size="11.5pt" style:font-size-asian="11.5pt" style:font-size-complex="11.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ext-properties fo:color="#000000" fo:font-size="11.5pt" style:font-size-asian="11.5pt" style:font-size-complex="11.5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justify"/>
      <style:text-properties fo:color="#000000" fo:font-size="11.5pt" style:font-size-asian="11.5pt" style:font-size-complex="11.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style:text-properties fo:color="#000000" fo:font-size="11.5pt" style:font-size-asian="11.5pt" style:font-size-complex="11.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ext-properties fo:color="#000000" fo:font-size="11.5pt" style:font-size-asian="11.5pt" style:font-size-complex="11.5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text-properties fo:color="#000000"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justify"/>
      <style:text-properties fo:color="#000000" fo:font-size="11.5pt" style:font-size-asian="11.5pt" style:font-size-complex="11.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justify"/>
      <style:text-properties fo:color="#000000" fo:font-size="11.5pt" style:font-size-asian="11.5pt" style:font-size-complex="11.5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justify"/>
      <style:text-properties fo:color="#000000" fo:font-size="11.5pt" style:font-size-asian="11.5pt" style:font-size-complex="11.5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justify"/>
      <style:text-properties fo:color="#000000"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justify"/>
      <style:text-properties fo:color="#000000"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justify"/>
      <style:text-properties fo:color="#000000"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justify"/>
      <style:text-properties fo:color="#000000" fo:font-size="11.5pt" style:font-size-asian="11.5pt" style:font-size-complex="11.5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justify"/>
      <style:text-properties fo:color="#000000" fo:font-size="11.5pt" style:font-size-asian="11.5pt" style:font-size-complex="11.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justify"/>
      <style:text-properties fo:color="#000000"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justify"/>
      <style:text-properties fo:color="#000000" fo:font-size="11.5pt" style:font-size-asian="11.5pt" style:font-size-complex="11.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style:text-properties fo:color="#000000" fo:font-size="11.5pt" style:font-size-asian="11.5pt" style:font-size-complex="11.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ext-properties fo:color="#000000"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style:text-properties fo:color="#000000" fo:font-size="11.5pt" style:font-size-asian="11.5pt" style:font-size-complex="11.5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fo:color="#000000" fo:font-size="11.5pt" style:font-size-asian="11.5pt" style:font-size-complex="11.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text-properties fo:color="#000000"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text-properties fo:color="#000000" fo:font-size="11.5pt" style:font-size-asian="11.5pt" style:font-size-complex="11.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ext-properties fo:color="#000000"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fo:color="#000000" fo:font-size="11.5pt" style:font-size-asian="11.5pt" style:font-size-complex="11.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justify"/>
      <style:text-properties fo:color="#000000"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justify"/>
      <style:text-properties fo:color="#000000" fo:font-size="11.5pt" style:font-size-asian="11.5pt" style:font-size-complex="11.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justify"/>
      <style:text-properties fo:color="#000000" fo:font-size="11.5pt" style:font-size-asian="11.5pt" style:font-size-complex="11.5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justify"/>
      <style:text-properties fo:color="#000000" fo:font-size="11.5pt" style:font-size-asian="11.5pt" style:font-size-complex="11.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style:text-properties fo:color="#000000" fo:font-size="11.5pt" style:font-size-asian="11.5pt" style:font-size-complex="11.5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justify"/>
      <style:text-properties fo:color="#000000" fo:font-size="11.5pt" style:font-size-asian="11.5pt" style:font-size-complex="11.5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justify"/>
      <style:text-properties fo:color="#000000" fo:font-size="11.5pt" style:font-size-asian="11.5pt" style:font-size-complex="11.5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ext-properties fo:color="#000000" fo:font-size="11.5pt" style:font-size-asian="11.5pt" style:font-size-complex="11.5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justify"/>
      <style:text-properties fo:color="#000000"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ext-properties fo:color="#000000"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justify"/>
      <style:text-properties fo:color="#000000" fo:font-size="11.5pt" style:font-size-asian="11.5pt" style:font-size-complex="11.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justify"/>
      <style:text-properties fo:color="#000000"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justify"/>
      <style:text-properties fo:color="#000000"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justify"/>
      <style:text-properties fo:color="#000000"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justify"/>
      <style:text-properties fo:color="#000000"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justify"/>
      <style:text-properties fo:color="#000000"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justify"/>
      <style:text-properties fo:color="#000000"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justify"/>
      <style:text-properties fo:color="#000000" fo:font-size="11.5pt" style:font-size-asian="11.5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justify"/>
      <style:text-properties fo:color="#000000" fo:font-size="11.5pt" style:font-size-asian="11.5pt" style:font-size-complex="11.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style:text-properties fo:color="#000000"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fo:color="#000000" fo:font-size="11.5pt" style:font-size-asian="11.5pt" style:font-size-complex="11.5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justify"/>
      <style:text-properties fo:color="#000000" fo:font-size="11.5pt" style:font-size-asian="11.5pt" style:font-size-complex="11.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justify"/>
      <style:text-properties fo:color="#000000" fo:font-size="11.5pt" style:font-size-asian="11.5pt" style:font-size-complex="11.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justify"/>
      <style:text-properties fo:color="#000000"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justify"/>
      <style:text-properties fo:color="#000000"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fo:color="#000000" fo:font-size="11.5pt" style:font-size-asian="11.5pt"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style:text-properties fo:color="#000000"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ext-properties fo:color="#000000"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justify"/>
      <style:text-properties fo:color="#000000"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text-properties fo:color="#000000"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justify"/>
      <style:text-properties fo:color="#000000"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style:text-properties fo:color="#000000"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text-properties fo:color="#000000"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justify"/>
      <style:text-properties fo:color="#000000"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style:text-properties fo:color="#000000"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justify"/>
      <style:text-properties fo:color="#000000"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style:text-properties fo:color="#000000"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justify"/>
      <style:text-properties fo:color="#000000"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justify"/>
      <style:text-properties fo:color="#000000" fo:font-size="11.5pt" style:font-size-asian="11.5pt" style:font-size-complex="11.5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end"/>
      <style:text-properties fo:font-weight="bold" style:font-weight-asian="bold" fo:color="#000000" fo:font-size="11.5pt" style:font-size-asian="11.5pt" style:font-size-complex="11.5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style:text-properties fo:color="#000000" fo:font-size="11.5pt" style:font-size-asian="11.5pt" style:font-size-complex="11.5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justify"/>
      <style:text-properties fo:color="#000000" fo:font-size="11.5pt" style:font-size-asian="11.5pt" style:font-size-complex="11.5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justify"/>
      <style:text-properties fo:color="#000000" fo:font-size="11.5pt" style:font-size-asian="11.5pt" style:font-size-complex="11.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justify"/>
      <style:text-properties fo:color="#000000" fo:font-size="11.5pt" style:font-size-asian="11.5pt" style:font-size-complex="11.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text-properties fo:color="#000000" fo:font-size="11.5pt" style:font-size-asian="11.5pt" style:font-size-complex="11.5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fo:color="#000000" fo:font-size="11.5pt" style:font-size-asian="11.5pt" style:font-size-complex="11.5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style:text-properties fo:color="#000000" fo:font-size="11.5pt" style:font-size-asian="11.5pt" style:font-size-complex="11.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text-properties fo:color="#000000" fo:font-size="11.5pt" style:font-size-asian="11.5pt" style:font-size-complex="11.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style:text-properties fo:color="#000000"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style:text-properties fo:color="#000000" fo:font-size="11.5pt" style:font-size-asian="11.5pt" style:font-size-complex="11.5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justify"/>
      <style:text-properties fo:color="#000000" fo:font-size="11.5pt" style:font-size-asian="11.5pt" style:font-size-complex="11.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style:text-properties fo:color="#000000"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justify"/>
      <style:text-properties fo:color="#000000"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justify"/>
      <style:text-properties fo:color="#000000"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style:text-properties fo:color="#000000"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justify"/>
      <style:text-properties fo:color="#000000" fo:font-size="11.5pt" style:font-size-asian="11.5pt" style:font-size-complex="11.5pt"/>
    </style:style>
    <style:style style:name="P394" style:parent-style-name="Normal" style:family="paragraph">
      <style:paragraph-properties style:snap-to-layout-grid="false" fo:text-align="justify"/>
      <style:text-properties fo:color="#000000" fo:font-size="8pt" style:font-size-asian="8pt" style:font-size-complex="8pt"/>
    </style:style>
    <style:style style:name="P395"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396"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397"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398"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399"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400"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401" style:parent-style-name="Normal" style:family="paragraph">
      <style:paragraph-properties style:snap-to-layout-grid="false" fo:text-align="justify" fo:text-indent="0.5in"/>
      <style:text-properties fo:color="#000000" fo:font-size="11.5pt" style:font-size-asian="11.5pt" style:font-size-complex="11.5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fo:font-size="11.5pt" style:font-size-asian="11.5pt" style:font-size-complex="11.5pt"/>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text:p>
      <text:p text:style-name="P7">2002 M. GRUODŽIO 11 D. ĮSAKYMO NR. 633 „DĖL PROFESIONALIOS MEDŽIOKLĖS PLOTŲ TVARKYMO“ PAKEITIMO</text:p>
      <text:p text:style-name="P8"/>
      <text:p text:style-name="P9">2015 m. birželio 30 d. Nr. D1-512</text:p>
      <text:p text:style-name="P10">Vilnius</text:p>
      <text:p text:style-name="P11"/>
      <text:p text:style-name="P12"/>
      <text:p text:style-name="P13"><text:span text:style-name="T14">1</text:span><text:span text:style-name="T15">. P a k e i č i u Lietuvos Respublikos aplinkos ministro 2002 m. gruodžio 11 d. įsakymą Nr. 633 „Dėl profesionalios medžioklės plotų tvarkymo“:</text:span></text:p>
      <text:p text:style-name="P16"><text:span text:style-name="T17">1.1</text:span><text:span text:style-name="T18">. p r i p a ž į s t u netekusiu galios įsakymo 2 punktą;</text:span></text:p>
      <text:p text:style-name="P19"><text:span text:style-name="T20">1.2</text:span><text:span text:style-name="T21">. nurodytuoju įsakymu patvirtintuose Profesionalios medžioklės tvarkymo ir naudojimo nuostatuose:</text:span></text:p>
      <text:p text:style-name="P22"><text:span text:style-name="T23">1.2.1</text:span><text:span text:style-name="T24">. pakeičiu 15.1. papunktį ir jį išdėstau taip:</text:span></text:p>
      <text:p text:style-name="P25"><text:span text:style-name="T26">„</text:span><text:span text:style-name="T27">15.1</text:span><text:span text:style-name="T28">. ne vėliau kaip prieš 2 mėnesius iki planuojamos medžioklės varant arba ne vėliau kaip prieš 1 mėnesį iki planuojamos medžioklės kitu Medžioklės Lietuvos Respublikos teritorijoje taisyklėse nustatytu būdu, miškų urėdijos interneto svetainėje ir kitose informavimo priemonėse skelbia informaciją (lietuvių, anglų, vokiečių kalbomis) apie miškų urėdijos prižiūrimuose PM plotuose planuojamas organizuoti medžiokles. Informacijoje nurodomas registracijos laikas (nuo kada iki kada galima užsiregistruoti), registracijos būdas, medžioklių datos, būdai, vieta, didžiausias priimamas į medžioklę dalyvių skaičius, medžiojamųjų gyvūnų sąrašas, įkainiai, registraciją priimančio asmens ryšio duomenys (vardo raidė, pavardė, telefono numeris, elektroninis paštas), kita aktuali informacija;“;</text:span></text:p>
      <text:p text:style-name="P29"><text:span text:style-name="T30">1.2.2</text:span><text:span text:style-name="T31">. pakeičiu 17 punktą ir jį išdėstau taip:</text:span></text:p>
      <text:p text:style-name="P32"><text:span text:style-name="T33">„</text:span><text:span text:style-name="T34">17</text:span><text:span text:style-name="T35">.</text:span><text:span text:style-name="T36"><text:s/>Kai nėra pageidaujančių medžioti PM plotuose asmenų, siekiant išvengti žvėrių daromos žalos žemės ūkio pasėliams, miškui ir melioracijos įrenginiams, ir, jeigu žemės ir miškų, esančių PM plotuose, savininkai ar naudotojai kreipėsi su rašytiniu prašymu dėl žvėrių daromos žalos pasėliams, miškams ar melioracijos įrenginiams, suderinus su Generaline miškų urėdija, miškų urėdo įsakymu gali būti nustatyti mažesni įkainiai už šernų ir bebrų medžioklės organizavimą ir sumedžiotą žvėrį arba leidžiama medžioti jų netaikant</text:span><text:span text:style-name="T37">:</text:span></text:p>
      <text:p text:style-name="P38"><text:span text:style-name="T39">17.1</text:span><text:span text:style-name="T40">. žemės ir miškų, esančių PM plotuose, savininkams ir naudotojams – medžioti tik pirmamečius ir antramečius šernus prie pasėlių arba bebrus;</text:span></text:p>
      <text:p text:style-name="P41"><text:span text:style-name="T42">17.2</text:span><text:span text:style-name="T43">.<text:s/></text:span><text:span text:style-name="T44">miškų urėdijos darbuotojams, kurie atlieka PM plotų tvarkymo, priežiūros ir apsaugos darbus ir kurių sąrašas suderintas su Generaline miškų urėdija (toliau Darbuotojai), - medžioti tik pirmamečius ir antramečius šernus prie pasėlių arba bebrus.</text:span></text:p>
      <text:p text:style-name="P45">Apie 17.1 ir 17.2 papunkčiuose nurodytų medžioklių organizavimą miškų urėdijos interneto svetainėje informuojama ne vėliau kaip prieš 1 dieną iki planuojamos medžioklės.</text:p>
      <text:p text:style-name="P46"><text:span text:style-name="T47">Šiais atvejais pildomas atskiras medžioklės lapas.“;</text:span></text:p>
      <text:p text:style-name="P48"><text:span text:style-name="T49">1.2.3</text:span><text:span text:style-name="T50">. pakeičiu 18 punktą ir jį išdėstau taip:</text:span></text:p>
      <text:p text:style-name="P51"><text:span text:style-name="T52">„</text:span><text:span text:style-name="T53">18</text:span><text:span text:style-name="T54">. S</text:span><text:span text:style-name="T55">iekiant sureguliuoti plėšrūnų, išskyrus vilkus, populiacijų gausą, suderinus su Generaline miškų urėdija, miškų urėdo įsakymu gali būti leidžiama medžioti netaikant nustatytų įkainių už medžioklės organizavimą ir sumedžiotą žvėrį. Šiuos darbus vykdo Darbuotojai.</text:span></text:p>
      <text:p text:style-name="P56">Apie tokių medžioklių organizavimą miškų urėdijos interneto svetainėje informuojama ne vėliau kaip 1 dieną iki planuojamos medžioklės.</text:p>
      <text:p text:style-name="P57"><text:span text:style-name="T58">Šiuo atveju pildomas atskiras medžioklės lapas.</text:span></text:p>
      <text:soft-page-break/>
      <text:p text:style-name="P59"><text:span text:style-name="T60">Darbuotojai turi teisę PM plotuose Medžioklės Lietuvos Respublikos teritorijoje taisyklių nustatyta tvarka</text:span><text:span text:style-name="T61"><text:s/></text:span><text:span text:style-name="T62">bet kada sumedžioti sužeistus medžiojamuosius gyvūnus.“;</text:span></text:p>
      <text:p text:style-name="P63"><text:span text:style-name="T64">1.2.4</text:span><text:span text:style-name="T65">. pakeičiu 19 punktą ir jį išdėstau taip:</text:span></text:p>
      <text:p text:style-name="P66"><text:span text:style-name="T67">„</text:span><text:span text:style-name="T68">19</text:span><text:span text:style-name="T69">.<text:s/></text:span><text:span text:style-name="T70">Miškų urėdijose, prižiūrinčiose PM plotus, gali būti organizuojamos medžioklės, skirtos valstybės institucijoms, organizuojančioms užsienio valstybių oficialių asmenų vizitus arba užsienio valstybių oficialių asmenų, tarptautinių institucijų ir organizacijų atstovų priėmimą, užsakytos ir su Aplinkos ministerija suderintos medžioklės miškų urėdijų prižiūrimuose PM plotuose organizuojamos be eilės. Šių medžioklių sąrašą sudaro ir informaciją apie šias medžiokles viešai skelbia savo interneto svetainėje Generalinė miškų urėdija ir miškų urėdijos, organizuojančios šias medžiokles. Jų organizavimo paslaugas apmoka šias paslaugas užsakiusios valstybės institucijos.“;</text:span></text:p>
      <text:p text:style-name="P71"><text:span text:style-name="T72">1.2.5</text:span><text:span text:style-name="T73">. pakeičiu 20 punktą ir jį išdėstau taip:</text:span></text:p>
      <text:p text:style-name="P74"><text:span text:style-name="T75">„</text:span><text:span text:style-name="T76">20</text:span><text:span text:style-name="T77">. Medžioklės lapą išduodantis asmuo jame privalo nurodyti Medžioklės Lietuvos Respublikos teritorijoje taisyklių 19 punkte nurodytą informaciją, taip pat papildomai nurodyti medžioklės būdą bei leidžiamus medžioti žvėris ir paukščius.“;</text:span></text:p>
      <text:p text:style-name="P78"><text:span text:style-name="T79">1.2.6</text:span><text:span text:style-name="T80">. pakeičiu 22.2 papunktį ir jį išdėstau taip:</text:span></text:p>
      <text:p text:style-name="P81"><text:span text:style-name="T82">„</text:span><text:span text:style-name="T83">22.2</text:span><text:span text:style-name="T84">. tinkamai vykdyti medžioklės vadovo pareigas, nustatytas Medžioklės Lietuvos Respublikos teritorijoje taisyklėse, o pildydamas Medžioklės lapą nurodyti tikslų medžioklės pradžios ir pabaigos laiką;“;</text:span></text:p>
      <text:p text:style-name="P85"><text:span text:style-name="T86">1.2.7</text:span><text:span text:style-name="T87">. pakeičiu 23 punktą ir jį išdėstau taip:</text:span></text:p>
      <text:p text:style-name="P88"><text:span text:style-name="T89">„</text:span><text:span text:style-name="T90">23</text:span><text:span text:style-name="T91">. Sumedžiotų PM plotuose žvėrių medžioklės trofėjus, kuriuos numatoma išvežti į užsienį, turi įvertinti medžioklės trofėjų ekspertas dalyvaujant medžioklės vadovui<text:s/></text:span><text:span text:style-name="T92">(jei medžioklės vadovas nėra medžioklės trofėjų ekspertas)</text:span><text:span text:style-name="T93"><text:s/></text:span><text:span text:style-name="T94">ir, jei pageidauja, – medžioklės trofėjaus savininkui. Jeigu trofėjus išvežamas į užsienį, medžiotojų sumedžiotam kanopinių žvėrių patino trofėjui užpildomas medžioklės trofėjaus įvertinimo lapas, kurio formą nustato Generalinė miškų urėdija. Elninių žvėrių trofėjų įvertinimo lapuose nurodoma žvėries atrankos grupė ir pagrindiniai požymiai, kodėl žvėris priskirtas šiai grupei. Į užsienį išvežtų medžioklės trofėjų įvertinimo lapai pateikiami atitinkamoms kasmetinių medžioklės trofėjų apžiūrų komisijoms vadovaujantis Medžioklės trofėjų apžiūros tvarkos, patvirtintos Lietuvos Respublikos aplinkos ministro 2002 m. kovo 20 d. įsakymu Nr. 124 „Dėl Medžioklės trofėjų apžiūros ir medžioklės trofėjų ekspertų tarybos“, reikalavimais.“;</text:span></text:p>
      <text:p text:style-name="P95"><text:span text:style-name="T96">1.2.8</text:span><text:span text:style-name="T97">. pakeičiu priedą ir jį išdėstau nauja redakcija (pridedama).</text:span></text:p>
      <text:p text:style-name="P98"><text:span text:style-name="T99">2</text:span><text:span text:style-name="T100">. N u s t a t a u, kad profesionalios medžioklės plotų vienetuose naudojami Medžioklės lapai gaminami Lietuvos Respublikos saugiųjų dokumentų blankų gamybos įstatymo nustatyta tvarka.</text:span></text:p>
      <text:p text:style-name="P101"><text:span text:style-name="T102">3</text:span><text:span text:style-name="T103">. P a v e d u Generalinei miškų urėdijai prie Aplinkos ministerijos organizuoti profesionalios medžioklės plotų vienetuose naudojamų Medžioklės lapų pagaminimą Lietuvos Respublikos saugiųjų dokumentų blankų gamybos įstatymo nustatyta tvarka.</text:span></text:p>
      <text:p text:style-name="P104"><text:span text:style-name="T105">4</text:span><text:span text:style-name="T106">. N u s t a t a u, kad šio įsakymo 2 punktas įsigalioja 2016 m. gegužės 1 d.</text:span></text:p>
      <text:p text:style-name="P107"/>
      <text:p text:style-name="P108"/>
      <text:p text:style-name="P109"/>
      <text:p text:style-name="P110"><text:span text:style-name="T111">Aplinkos ministras</text:span><text:span text:style-name="T112"><text:tab/></text:span><text:span text:style-name="T113"><text:tab/></text:span><text:span text:style-name="T114"><text:tab/></text:span><text:span text:style-name="T115"><text:tab/></text:span><text:span text:style-name="T116"><text:tab/>Kęstutis Trečiokas</text:span></text:p>
      <text:p text:style-name="P117"/>
      <text:soft-page-break/>
      <text:p text:style-name="P118">Profesionalios medžioklės plotų tvarkymo ir naudojimo nuostatų</text:p>
      <text:p text:style-name="P119">priedas</text:p>
      <text:p text:style-name="P120">(Organizuotos medžioklės profesionalios medžioklės plotuose ataskaitos forma)</text:p>
      <text:p text:style-name="P121"/>
      <text:p text:style-name="P122">__________________________________________________________</text:p>
      <text:p text:style-name="P123">(miškų urėdijos pavadinimas)</text:p>
      <text:p text:style-name="P124"/>
      <text:p text:style-name="P125">ORGANIZUOTOS PROFESIONALIOS MEDŽIOKLĖS ATASKAITA</text:p>
      <text:p text:style-name="P126"/>
      <text:p text:style-name="P127"><text:span text:style-name="T128">_____________ Nr.</text:span><text:span text:style-name="T129"><text:s/>_______</text:span></text:p>
      <text:p text:style-name="P130">(data)<text:tab/><text:tab/></text:p>
      <text:p text:style-name="P131">________________</text:p>
      <text:p text:style-name="P132">(sudarymo vieta)</text:p>
      <text:p text:style-name="P133">Medžioklės data __________</text:p>
      <text:p text:style-name="P134">Profesionalios medžioklės plotų vieneto pavadinimas____________________________________________________________________</text:p>
      <text:p text:style-name="P135">Medžioklės lapo Nr. __________</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Nr.</text:p>
          </table:table-cell>
          <table:table-cell table:style-name="TableCell159" table:number-rows-spanned="2">
            <text:p text:style-name="P160">Medžiotojo</text:p>
            <text:p text:style-name="P161">vardas, pavardė</text:p>
          </table:table-cell>
          <table:table-cell table:style-name="TableCell162" table:number-rows-spanned="2">
            <text:p text:style-name="P163">Medžioklės organizavimo įkainis, Eur</text:p>
          </table:table-cell>
          <table:table-cell table:style-name="TableCell164" table:number-columns-spanned="7">
            <text:p text:style-name="P165">Sumedžioti gyvūnai ir jų įkainiai</text:p>
          </table:table-cell>
          <table:covered-table-cell/>
          <table:covered-table-cell/>
          <table:covered-table-cell/>
          <table:covered-table-cell/>
          <table:covered-table-cell/>
          <table:covered-table-cell/>
          <table:table-cell table:style-name="TableCell166" table:number-columns-spanned="4">
            <text:p text:style-name="P167">Parduota žvėrienos</text:p>
          </table:table-cell>
          <table:covered-table-cell/>
          <table:covered-table-cell/>
          <table:covered-table-cell/>
          <table:table-cell table:style-name="TableCell168" table:number-columns-spanned="3">
            <text:p text:style-name="P169">Kitos paslaugos (nurodyti)</text:p>
          </table:table-cell>
          <table:covered-table-cell/>
          <table:covered-table-cell/>
          <table:table-cell table:style-name="TableCell170">
            <text:p text:style-name="P171"><text:span text:style-name="T172">Iš viso</text:span><text:span text:style-name="T173">,</text:span></text:p>
            <text:p text:style-name="P174">Eur</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rūšis</text:p>
          </table:table-cell>
          <table:table-cell table:style-name="TableCell181">
            <text:p text:style-name="P182">lytis</text:p>
          </table:table-cell>
          <table:table-cell table:style-name="TableCell183">
            <text:p text:style-name="P184">kiekis, vnt.</text:p>
          </table:table-cell>
          <table:table-cell table:style-name="TableCell185">
            <text:p text:style-name="P186">Elninių žvėrių ragų svoris, kg/g</text:p>
          </table:table-cell>
          <table:table-cell table:style-name="TableCell187">
            <text:p text:style-name="P188">Šerno ilčių ilgis, mm</text:p>
          </table:table-cell>
          <table:table-cell table:style-name="TableCell189">
            <text:p text:style-name="P190">Įkainis, Eur</text:p>
          </table:table-cell>
          <table:table-cell table:style-name="TableCell191">
            <text:p text:style-name="P192">Iš viso</text:p>
            <text:p text:style-name="P193"/>
          </table:table-cell>
          <table:table-cell table:style-name="TableCell194">
            <text:p text:style-name="P195">svoris,</text:p>
            <text:p text:style-name="P196">kg</text:p>
          </table:table-cell>
          <table:table-cell table:style-name="TableCell197">
            <text:p text:style-name="P198">rūšis</text:p>
          </table:table-cell>
          <table:table-cell table:style-name="TableCell199">
            <text:p text:style-name="P200">įkainis, Eur</text:p>
          </table:table-cell>
          <table:table-cell table:style-name="TableCell201">
            <text:p text:style-name="P202">Iš viso</text:p>
          </table:table-cell>
          <table:table-cell table:style-name="TableCell203">
            <text:p text:style-name="P204">pavadinimas</text:p>
          </table:table-cell>
          <table:table-cell table:style-name="TableCell205">
            <text:p text:style-name="P206">įkainis, Eur</text:p>
          </table:table-cell>
          <table:table-cell table:style-name="TableCell207">
            <text:p text:style-name="P208">Iš viso</text:p>
          </table:table-cell>
          <table:table-cell table:style-name="TableCell209">
            <text:p text:style-name="P210"/>
          </table:table-cell>
        </table:table-row>
        <table:table-row table:style-name="TableRow211">
          <table:table-cell table:style-name="TableCell212">
            <text:p text:style-name="P213">1.</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Iš viso:</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Apmokama medžioklės ir paslaugų suma žodžiais, Eur.........................................................................................................................</text:p>
      <text:p text:style-name="P396"/>
      <text:p text:style-name="P397">Medžioklės ir paslaugų įvertinimas pagal kainoraštį..............................................................................................................................</text:p>
      <text:p text:style-name="P398">Apmokėjimą patvirtinančio dokumento Nr. ...............................</text:p>
      <text:p text:style-name="P399"/>
      <text:p text:style-name="P400">Medžioklės vadovas ...................................................................<text:tab/>(Parašas)<text:tab/><text:tab/><text:tab/>(Vardas ir pavardė)</text:p>
      <text:p text:style-name="P401"/>
      <text:p text:style-name="P402"><text:span text:style-name="T403">Medžioklės užsakovas (medžiotojas/medžiotojų grupės vadovas)</text:span><text:span text:style-name="T404"><text:tab/>(Parašas)</text:span><text:span text:style-name="T405"><text:tab/></text:span><text:span text:style-name="T406"><text:tab/></text:span><text:span text:style-name="T407"><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4923in" fo:margin-left="0.7166in" fo:margin-bottom="0.2958in" fo:margin-right="0.3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22T06:24:00Z</meta:creation-date>
    <dc:date>2015-07-22T06:24:00Z</dc:date>
    <meta:template xlink:href="Normal" xlink:type="simple"/>
    <meta:editing-cycles>1</meta:editing-cycles>
    <meta:editing-duration>PT0S</meta:editing-duration>
    <meta:document-statistic meta:page-count="3" meta:paragraph-count="77" meta:word-count="959" meta:character-count="7797" meta:row-count="314" meta:non-whitespace-character-count="6915"/>
  </office:meta>
</office:document-meta>
</file>