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text-indent="4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4in"/>
      <style:text-properties style:language-asian="lt" style:country-asian="LT"/>
    </style:style>
    <style:style style:name="P31" style:parent-style-name="Normal" style:family="paragraph">
      <style:paragraph-properties fo:text-align="justify" fo:text-indent="4in"/>
      <style:text-properties style:language-asian="lt" style:country-asian="LT"/>
    </style:style>
    <style:style style:name="P32" style:parent-style-name="Normal" style:family="paragraph">
      <style:paragraph-properties fo:text-align="justify" fo:text-indent="4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43" style:family="table-column">
      <style:table-column-properties style:column-width="3.2069in"/>
    </style:style>
    <style:style style:name="TableColumn44" style:family="table-column">
      <style:table-column-properties style:column-width="3.052in"/>
    </style:style>
    <style:style style:name="Table42" style:family="table">
      <style:table-properties style:width="6.259in" fo:margin-left="0.01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2.5%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2.5%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style:font-size-complex="12pt"/>
    </style:style>
    <style:style style:name="TableColumn106" style:family="table-column">
      <style:table-column-properties style:column-width="3.184in"/>
    </style:style>
    <style:style style:name="TableColumn107" style:family="table-column">
      <style:table-column-properties style:column-width="3.075in"/>
    </style:style>
    <style:style style:name="Table105" style:family="table">
      <style:table-properties style:width="6.259in" fo:margin-left="0.018in" table:align="lef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23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2.5%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fo:text-indent="0.0236in"/>
      <style:text-properties style:font-size-complex="12pt" style:language-asian="lt" style:country-asian="L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style:line-height-at-least="0.1666in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text-indent="4in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4in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4in"/>
      <style:text-properties style:language-asian="lt" style:country-asian="LT"/>
    </style:style>
    <style:style style:name="P190" style:parent-style-name="Normal" style:family="paragraph">
      <style:paragraph-properties fo:text-align="justify" fo:text-indent="4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style:line-height-at-least="0.1666in" fo:text-indent="0.5in"/>
      <style:text-properties style:language-asian="lt" style:country-asian="LT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P196" style:parent-style-name="Normal" style:family="paragraph">
      <style:text-properties fo:font-size="4pt" style:font-size-asian="4pt" style:font-size-complex="4pt"/>
    </style:style>
    <style:style style:name="TableColumn198" style:family="table-column">
      <style:table-column-properties style:column-width="3.8472in" style:use-optimal-column-width="false"/>
    </style:style>
    <style:style style:name="TableColumn199" style:family="table-column">
      <style:table-column-properties style:column-width="0.9763in" style:use-optimal-column-width="false"/>
    </style:style>
    <style:style style:name="TableColumn200" style:family="table-column">
      <style:table-column-properties style:column-width="1.3784in" style:use-optimal-column-width="false"/>
    </style:style>
    <style:style style:name="Table197" style:family="table">
      <style:table-properties style:width="6.202in" fo:margin-left="0.075in" table:align="left"/>
    </style:style>
    <style:style style:name="TableRow201" style:family="table-row">
      <style:table-row-properties style:min-row-height="0.479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text-indent="4in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4in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4in"/>
      <style:text-properties style:language-asian="lt" style:country-asian="LT"/>
    </style:style>
    <style:style style:name="P288" style:parent-style-name="Normal" style:family="paragraph">
      <style:paragraph-properties fo:text-align="justify" fo:text-indent="4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style:line-height-at-least="0.1666in" fo:text-indent="0.5in"/>
    </style:style>
    <style:style style:name="P292" style:parent-style-name="Normal" style:family="paragraph">
      <style:paragraph-properties fo:text-align="center" fo:line-height="150%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P294" style:parent-style-name="Normal" style:family="paragraph">
      <style:paragraph-properties style:line-height-at-least="0.1666in"/>
      <style:text-properties style:font-size-complex="12pt"/>
    </style:style>
    <style:style style:name="TableColumn296" style:family="table-column">
      <style:table-column-properties style:column-width="3.1437in"/>
    </style:style>
    <style:style style:name="TableColumn297" style:family="table-column">
      <style:table-column-properties style:column-width="3.1333in"/>
    </style:style>
    <style:style style:name="Table295" style:family="table">
      <style:table-properties style:width="6.277in" fo:margin-left="0in" table:align="left"/>
    </style:style>
    <style:style style:name="TableRow298" style:family="table-row">
      <style:table-row-properties style:row-height="0.275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 style:row-height="0.261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08" style:family="table-row">
      <style:table-row-properties style:row-height="0.275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13" style:family="table-row">
      <style:table-row-properties style:row-height="0.2756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18" style:family="table-row">
      <style:table-row-properties style:row-height="0.2756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23" style:family="table-row">
      <style:table-row-properties style:row-height="0.275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28" style:family="table-row">
      <style:table-row-properties style:row-height="0.2756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33" style:family="table-row">
      <style:table-row-properties style:row-height="0.275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margin-left="3.6in" fo:text-indent="0.9in">
        <style:tab-stops/>
      </style:paragraph-properties>
    </style:style>
    <style:style style:name="P339" style:parent-style-name="Normal" style:family="paragraph">
      <style:paragraph-properties fo:line-height="150%" fo:text-indent="0.5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line-height="150%" fo:text-indent="0.5in"/>
    </style:style>
    <style:style style:name="P344" style:parent-style-name="Normal" style:family="paragraph">
      <style:paragraph-properties fo:text-indent="4in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indent="4in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indent="4in"/>
      <style:text-properties style:language-asian="lt" style:country-asian="LT"/>
    </style:style>
    <style:style style:name="P349" style:parent-style-name="Normal" style:family="paragraph">
      <style:paragraph-properties fo:text-indent="4in"/>
      <style:text-properties style:language-asian="lt" style:country-asian="LT"/>
    </style:style>
    <style:style style:name="P350" style:parent-style-name="Normal" style:family="paragraph">
      <style:paragraph-properties style:line-height-at-least="0.1666in" fo:text-indent="0.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3" style:parent-style-name="Normal" style:family="paragraph">
      <style:paragraph-properties fo:line-height="150%" fo:text-indent="0.5in"/>
      <style:text-properties fo:font-size="4pt" style:font-size-asian="4pt" style:font-size-complex="4pt"/>
    </style:style>
    <style:style style:name="P354" style:parent-style-name="Normal" style:family="paragraph">
      <style:text-properties fo:font-size="4pt" style:font-size-asian="4pt" style:font-size-complex="4pt"/>
    </style:style>
    <style:style style:name="TableColumn356" style:family="table-column">
      <style:table-column-properties style:column-width="2.7291in" style:use-optimal-column-width="false"/>
    </style:style>
    <style:style style:name="TableColumn357" style:family="table-column">
      <style:table-column-properties style:column-width="2.1652in" style:use-optimal-column-width="false"/>
    </style:style>
    <style:style style:name="TableColumn358" style:family="table-column">
      <style:table-column-properties style:column-width="1.4763in" style:use-optimal-column-width="false"/>
    </style:style>
    <style:style style:name="Table355" style:family="table">
      <style:table-properties style:width="6.3708in" fo:margin-left="0.0041in" table:align="left"/>
    </style:style>
    <style:style style:name="TableRow359" style:family="table-row">
      <style:table-row-properties style:min-row-height="0.5305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7" style:family="table-row">
      <style:table-row-properties style:min-row-height="0.1854in"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min-row-height="0.1854in" style:use-optimal-row-height="false" fo:keep-together="always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min-row-height="0.1756in" style:use-optimal-row-height="false" fo:keep-together="always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use-optimal-row-height="false" fo:keep-together="always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1854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1854in" style:use-optimal-row-height="false" fo:keep-together="always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4388in" style:use-optimal-row-height="false" fo:keep-together="always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 style:min-row-height="0.4638in" style:use-optimal-row-height="false" fo:keep-together="always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style:use-optimal-row-height="false" fo:keep-together="always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15%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justify" fo:line-height="150%" fo:text-indent="0.5in"/>
    </style:style>
    <style:style style:name="P444" style:parent-style-name="Normal" style:family="paragraph">
      <style:paragraph-properties fo:text-align="justify" style:line-height-at-least="0.1666in" fo:text-indent="0.5in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48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ESČIO UŽ APLINKOS TERŠIMĄ ĮSTATYMO NR. VIII-1183 1, 3, 4 IR 5 PRIEDĖLIŲ PAKEITIMO</text:span></text:p>
      <text:p text:style-name="P15"><text:span text:style-name="T16">ĮSTATYMAS</text:span></text:p>
      <text:p text:style-name="P17"/>
      <text:p text:style-name="P18"><text:span text:style-name="T19">2014 m. spalio 7 d. Nr. XII-1195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Įstatymo 1 priedėlio pakeitimas</text:span></text:p>
        <text:p text:style-name="P27">Pakeisti Įstatymo 1 priedėlį ir jį išdėstyti taip:</text:p>
        <text:p text:style-name="P28"><text:span text:style-name="T29">„Lietuvos Respublikos<text:s/></text:span></text:p>
        <text:p text:style-name="P30">mokesčio už aplinkos<text:s/></text:p>
        <text:p text:style-name="P31">teršimą įstatymo<text:s/></text:p>
        <text:p text:style-name="P32"><text:span text:style-name="T33">1</text:span><text:span text:style-name="T34"><text:s/>priedėlis</text:span></text:p>
        <text:p text:style-name="P35"/>
        <text:p text:style-name="P36"><text:span text:style-name="T37">MOKESČIO UŽ APLINKOS TERŠIMĄ IŠ STACIONARIŲ TARŠOS ŠALTINIŲ TARIFAI</text:span></text:p>
        <text:p text:style-name="P38"><text:span text:style-name="T39">I</text:span><text:span text:style-name="T40">.<text:s/></text:span><text:span text:style-name="T41">Teršalai, išmetami į atmosferą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Teršalai</text:p>
            </table:table-cell>
            <table:table-cell table:style-name="TableCell48">
              <text:p text:style-name="P49">Mokesčio tarifai, Eur/t</text:p>
            </table:table-cell>
          </table:table-row>
          <table:table-row table:style-name="TableRow50">
            <table:table-cell table:style-name="TableCell51">
              <text:p text:style-name="P52"><text:span text:style-name="T53">SO</text:span><text:span text:style-name="T54">2</text:span></text:p>
            </table:table-cell>
            <table:table-cell table:style-name="TableCell55">
              <text:p text:style-name="P56">104</text:p>
            </table:table-cell>
          </table:table-row>
          <table:table-row table:style-name="TableRow57">
            <table:table-cell table:style-name="TableCell58">
              <text:p text:style-name="P59"><text:span text:style-name="T60">NO</text:span><text:span text:style-name="T61">x</text:span></text:p>
            </table:table-cell>
            <table:table-cell table:style-name="TableCell62">
              <text:p text:style-name="P63">196</text:p>
            </table:table-cell>
          </table:table-row>
          <table:table-row table:style-name="TableRow64">
            <table:table-cell table:style-name="TableCell65">
              <text:p text:style-name="P66">Vanadžio pentoksidas</text:p>
            </table:table-cell>
            <table:table-cell table:style-name="TableCell67">
              <text:p text:style-name="P68">3 855</text:p>
            </table:table-cell>
          </table:table-row>
          <table:table-row table:style-name="TableRow69">
            <table:table-cell table:style-name="TableCell70">
              <text:p text:style-name="P71">Kietosios dalelės (organinės ir neorganinės)*</text:p>
            </table:table-cell>
            <table:table-cell table:style-name="TableCell72">
              <text:p text:style-name="P73">61</text:p>
            </table:table-cell>
          </table:table-row>
          <table:table-row table:style-name="TableRow74">
            <table:table-cell table:style-name="TableCell75">
              <text:p text:style-name="P76"><text:span text:style-name="T77">Teršalų grupės</text:span>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I</text:p>
            </table:table-cell>
            <table:table-cell table:style-name="TableCell83">
              <text:p text:style-name="P84">406</text:p>
            </table:table-cell>
          </table:table-row>
          <table:table-row table:style-name="TableRow85">
            <table:table-cell table:style-name="TableCell86">
              <text:p text:style-name="P87">II</text:p>
            </table:table-cell>
            <table:table-cell table:style-name="TableCell88">
              <text:p text:style-name="P89">191</text:p>
            </table:table-cell>
          </table:table-row>
          <table:table-row table:style-name="TableRow90">
            <table:table-cell table:style-name="TableCell91">
              <text:p text:style-name="P92">III</text:p>
            </table:table-cell>
            <table:table-cell table:style-name="TableCell93">
              <text:p text:style-name="P94">24</text:p>
            </table:table-cell>
          </table:table-row>
          <table:table-row table:style-name="TableRow95">
            <table:table-cell table:style-name="TableCell96">
              <text:p text:style-name="P97">IV</text:p>
            </table:table-cell>
            <table:table-cell table:style-name="TableCell98">
              <text:p text:style-name="P99">4</text:p>
            </table:table-cell>
          </table:table-row>
        </table:table>
        <text:p text:style-name="Normal"/>
        <text:p text:style-name="P100"><text:span text:style-name="T101">II</text:span><text:span text:style-name="T102">.<text:s/></text:span><text:span text:style-name="T103">Teršalai, išmetami į vandens telkinius, žemės paviršių ir gilesnius jo sluoksnius</text:span></text:p>
        <text:p text:style-name="P104"/>
        <table:table table:style-name="Table105">
          <table:table-columns>
            <table:table-column table:style-name="TableColumn106"/>
            <table:table-column table:style-name="TableColumn107"/>
          </table:table-columns>
          <table:table-header-rows>
            <table:table-row table:style-name="TableRow108">
              <table:table-cell table:style-name="TableCell109">
                <text:p text:style-name="P110">Teršalai</text:p>
              </table:table-cell>
              <table:table-cell table:style-name="TableCell111">
                <text:p text:style-name="P112">Mokesčio tarifai, Eur/t</text:p>
              </table:table-cell>
            </table:table-row>
          </table:table-header-rows>
          <table:table-row table:style-name="TableRow113">
            <table:table-cell table:style-name="TableCell114">
              <text:p text:style-name="Normal"><text:span text:style-name="T115">BDS</text:span><text:span text:style-name="T116">7</text:span></text:p>
            </table:table-cell>
            <table:table-cell table:style-name="TableCell117">
              <text:p text:style-name="P118">256</text:p>
            </table:table-cell>
          </table:table-row>
          <table:table-row table:style-name="TableRow119">
            <table:table-cell table:style-name="TableCell120">
              <text:p text:style-name="P121">Bendras azotas</text:p>
            </table:table-cell>
            <table:table-cell table:style-name="TableCell122">
              <text:p text:style-name="P123">201</text:p>
            </table:table-cell>
          </table:table-row>
          <table:table-row table:style-name="TableRow124">
            <table:table-cell table:style-name="TableCell125">
              <text:p text:style-name="P126">Bendras fosforas</text:p>
            </table:table-cell>
            <table:table-cell table:style-name="TableCell127">
              <text:p text:style-name="P128">1 007</text:p>
            </table:table-cell>
          </table:table-row>
          <table:table-row table:style-name="TableRow129">
            <table:table-cell table:style-name="TableCell130">
              <text:p text:style-name="P131">Suspenduotos medžiagos</text:p>
            </table:table-cell>
            <table:table-cell table:style-name="TableCell132">
              <text:p text:style-name="P133">103</text:p>
            </table:table-cell>
          </table:table-row>
          <table:table-row table:style-name="TableRow134">
            <table:table-cell table:style-name="TableCell135">
              <text:p text:style-name="P136">Sulfatai</text:p>
            </table:table-cell>
            <table:table-cell table:style-name="TableCell137">
              <text:p text:style-name="P138">0,58</text:p>
            </table:table-cell>
          </table:table-row>
          <table:table-row table:style-name="TableRow139">
            <table:table-cell table:style-name="TableCell140">
              <text:p text:style-name="P141">Chloridai</text:p>
            </table:table-cell>
            <table:table-cell table:style-name="TableCell142">
              <text:p text:style-name="P143">2,8</text:p>
            </table:table-cell>
          </table:table-row>
          <table:table-row table:style-name="TableRow144">
            <table:table-cell table:style-name="TableCell145">
              <text:p text:style-name="P146"><text:span text:style-name="T147">Teršalų grupės</text:span></text:p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I</text:p>
            </table:table-cell>
            <table:table-cell table:style-name="TableCell153">
              <text:p text:style-name="P154">2 920 479</text:p>
            </table:table-cell>
          </table:table-row>
          <table:table-row table:style-name="TableRow155">
            <table:table-cell table:style-name="TableCell156">
              <text:p text:style-name="P157">II</text:p>
            </table:table-cell>
            <table:table-cell table:style-name="TableCell158">
              <text:p text:style-name="P159">266 088</text:p>
            </table:table-cell>
          </table:table-row>
          <text:soft-page-break/>
          <table:table-row table:style-name="TableRow160">
            <table:table-cell table:style-name="TableCell161">
              <text:p text:style-name="P162">III</text:p>
            </table:table-cell>
            <table:table-cell table:style-name="TableCell163">
              <text:p text:style-name="P164">43 385</text:p>
            </table:table-cell>
          </table:table-row>
          <table:table-row table:style-name="TableRow165">
            <table:table-cell table:style-name="TableCell166">
              <text:p text:style-name="P167">IV</text:p>
            </table:table-cell>
            <table:table-cell table:style-name="TableCell168">
              <text:p text:style-name="P169">9 831</text:p>
            </table:table-cell>
          </table:table-row>
          <table:table-row table:style-name="TableRow170">
            <table:table-cell table:style-name="TableCell171">
              <text:p text:style-name="P172">V</text:p>
            </table:table-cell>
            <table:table-cell table:style-name="TableCell173">
              <text:p text:style-name="P174">963</text:p>
            </table:table-cell>
          </table:table-row>
        </table:table>
        <text:p text:style-name="P175"/>
        <text:p text:style-name="P176">*Išskyrus:</text:p>
        <text:p text:style-name="P177">kietąsias daleles, susidarančias deginant kietąjį, skystąjį arba dujinį kurą;</text:p>
        <text:p text:style-name="P178">asbesto turinčias kietąsias daleles.“</text:p>
        <text:p text:style-name="P179"/>
        <text:p text:style-name="P180"><text:span text:style-name="T181">2</text:span><text:span text:style-name="T182"><text:s/>straipsnis.<text:s/></text:span><text:span text:style-name="T183">Įstatymo 3 priedėlio pakeitimas</text:span></text:p>
        <text:p text:style-name="P184">Pakeisti Įstatymo 3 priedėlį ir jį išdėstyti taip:</text:p>
        <text:p text:style-name="P185"><text:span text:style-name="T186">„Lietuvos Respublikos</text:span></text:p>
        <text:p text:style-name="P187">m<text:span text:style-name="T188">okesčio už aplinkos teršimą</text:span></text:p>
        <text:p text:style-name="P189">įstatymo<text:s/></text:p>
        <text:p text:style-name="P190"><text:span text:style-name="T191">3</text:span><text:span text:style-name="T192"><text:s/>priedėlis</text:span></text:p>
        <text:p text:style-name="P193"/>
        <text:p text:style-name="P194"><text:span text:style-name="T195">APMOKESTINAMŲJŲ GAMINIŲ SĄRAŠAS IR MOKESČIO TARIFAI</text:span></text:p>
        <text:p text:style-name="P196"/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</table:table-columns>
          <table:table-header-rows>
            <table:table-row table:style-name="TableRow201">
              <table:table-cell table:style-name="TableCell202">
                <text:p text:style-name="P203">Gaminys</text:p>
              </table:table-cell>
              <table:table-cell table:style-name="TableCell204">
                <text:p text:style-name="P205"><text:span text:style-name="T206">Kodas</text:span><text:span text:style-name="T207">1</text:span></text:p>
              </table:table-cell>
              <table:table-cell table:style-name="TableCell208">
                <text:p text:style-name="P209">Tarifas, Eur/t</text:p>
              </table:table-cell>
            </table:table-row>
          </table:table-header-rows>
          <table:table-row table:style-name="TableRow210">
            <table:table-cell table:style-name="TableCell211">
              <text:p text:style-name="P212">1. Padangos, sveriančios daugiau kaip 3 kg: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1.1. naujos</text:p>
            </table:table-cell>
            <table:table-cell table:style-name="TableCell220">
              <text:p text:style-name="P221">ex40.11</text:p>
            </table:table-cell>
            <table:table-cell table:style-name="TableCell222">
              <text:p text:style-name="P223">86</text:p>
            </table:table-cell>
          </table:table-row>
          <table:table-row table:style-name="TableRow224">
            <table:table-cell table:style-name="TableCell225">
              <text:p text:style-name="P226">1.2. restauruotos</text:p>
            </table:table-cell>
            <table:table-cell table:style-name="TableCell227">
              <text:p text:style-name="P228">ex40.12</text:p>
            </table:table-cell>
            <table:table-cell table:style-name="TableCell229">
              <text:p text:style-name="P230">86</text:p>
            </table:table-cell>
          </table:table-row>
          <table:table-row table:style-name="TableRow231">
            <table:table-cell table:style-name="TableCell232">
              <text:p text:style-name="P233">1.3. naudotos</text:p>
            </table:table-cell>
            <table:table-cell table:style-name="TableCell234">
              <text:p text:style-name="P235">ex40.12</text:p>
            </table:table-cell>
            <table:table-cell table:style-name="TableCell236">
              <text:p text:style-name="P237">104</text:p>
            </table:table-cell>
          </table:table-row>
          <table:table-row table:style-name="TableRow238">
            <table:table-cell table:style-name="TableCell239">
              <text:p text:style-name="P240">2. Akumuliatoriai</text:p>
            </table:table-cell>
            <table:table-cell table:style-name="TableCell241">
              <text:p text:style-name="P242">85.07</text:p>
            </table:table-cell>
            <table:table-cell table:style-name="TableCell243">
              <text:p text:style-name="P244">144</text:p>
            </table:table-cell>
          </table:table-row>
          <table:table-row table:style-name="TableRow245">
            <table:table-cell table:style-name="TableCell246">
              <text:p text:style-name="P247">3. Baterijos (galvaniniai elementai)</text:p>
            </table:table-cell>
            <table:table-cell table:style-name="TableCell248">
              <text:p text:style-name="P249">85.06</text:p>
            </table:table-cell>
            <table:table-cell table:style-name="TableCell250">
              <text:p text:style-name="P251">2 896</text:p>
            </table:table-cell>
          </table:table-row>
          <table:table-row table:style-name="TableRow252">
            <table:table-cell table:style-name="TableCell253">
              <text:p text:style-name="P254">4. Vidaus degimo variklių degalų arba tepalų filtrai</text:p>
            </table:table-cell>
            <table:table-cell table:style-name="TableCell255">
              <text:p text:style-name="P256">8421.23</text:p>
            </table:table-cell>
            <table:table-cell table:style-name="TableCell257">
              <text:p text:style-name="P258">463</text:p>
            </table:table-cell>
          </table:table-row>
          <table:table-row table:style-name="TableRow259">
            <table:table-cell table:style-name="TableCell260">
              <text:p text:style-name="P261">5. Vidaus degimo variklių įsiurbimo oro filtrai</text:p>
            </table:table-cell>
            <table:table-cell table:style-name="TableCell262">
              <text:p text:style-name="P263">8421.31</text:p>
            </table:table-cell>
            <table:table-cell table:style-name="TableCell264">
              <text:p text:style-name="P265">463</text:p>
            </table:table-cell>
          </table:table-row>
          <table:table-row table:style-name="TableRow266">
            <table:table-cell table:style-name="TableCell267">
              <text:p text:style-name="P268">6. Automobilių hidrauliniai (tepaliniai) amortizatoriai</text:p>
            </table:table-cell>
            <table:table-cell table:style-name="TableCell269">
              <text:p text:style-name="P270"><text:span text:style-name="T271">8708.80</text:span></text:p>
            </table:table-cell>
            <table:table-cell table:style-name="TableCell272">
              <text:p text:style-name="P273"><text:span text:style-name="T274">347</text:span></text:p>
            </table:table-cell>
          </table:table-row>
        </table:table>
        <text:p text:style-name="P275"/>
        <text:p text:style-name="P276">¹Prekių kodai pateikti pagal Europos Bendrijos kombinuotosios nomenklatūros versiją, patvirtintą 2003 m. rugsėjo 11 d. Komisijos reglamentu (EB) Nr. 1789/2003, iš dalies keičiančiu Tarybos reglamento (EEB) Nr. 2658/87 dėl tarifų ir statistinės prekių nomenklatūros bei dėl bendrojo muitų tarifo I priedą.“</text:p>
        <text:p text:style-name="P277"/>
        <text:p text:style-name="P278"><text:span text:style-name="T279">3</text:span><text:span text:style-name="T280"><text:s/>straipsnis.<text:s/></text:span><text:span text:style-name="T281">Įstatymo 4 priedėlio pakeitimas</text:span></text:p>
        <text:p text:style-name="P282">Pakeisti Įstatymo 4 priedėlį ir jį išdėstyti taip:</text:p>
        <text:p text:style-name="P283"><text:span text:style-name="T284">„Lietuvos Respublikos</text:span></text:p>
        <text:p text:style-name="P285">m<text:span text:style-name="T286">okesčio už aplinkos teršimą</text:span></text:p>
        <text:p text:style-name="P287">įstatymo<text:s/></text:p>
        <text:p text:style-name="P288"><text:span text:style-name="T289">4</text:span><text:span text:style-name="T290"><text:s/>priedėlis</text:span></text:p>
        <text:p text:style-name="P291"/>
        <text:p text:style-name="P292"><text:span text:style-name="T293">APMOKESTINAMOSIOS PAKUOTĖS RŪŠYS IR MOKESČIO TARIFAI</text:span></text:p>
        <text:p text:style-name="P294"/>
        <table:table table:style-name="Table295">
          <table:table-columns>
            <table:table-column table:style-name="TableColumn296"/>
            <table:table-column table:style-name="TableColumn297"/>
          </table:table-columns>
          <table:table-header-rows>
            <table:table-row table:style-name="TableRow298">
              <table:table-cell table:style-name="TableCell299">
                <text:p text:style-name="P300">Pakuotės rūšys</text:p>
              </table:table-cell>
              <table:table-cell table:style-name="TableCell301">
                <text:p text:style-name="P302">Tarifai, Eur/t</text:p>
              </table:table-cell>
            </table:table-row>
          </table:table-header-rows>
          <table:table-row table:style-name="TableRow303">
            <table:table-cell table:style-name="TableCell304">
              <text:p text:style-name="P305">Stiklinė pakuotė</text:p>
            </table:table-cell>
            <table:table-cell table:style-name="TableCell306">
              <text:p text:style-name="P307">57</text:p>
            </table:table-cell>
          </table:table-row>
          <table:table-row table:style-name="TableRow308">
            <table:table-cell table:style-name="TableCell309">
              <text:p text:style-name="P310">Plastikinė pakuotė</text:p>
            </table:table-cell>
            <table:table-cell table:style-name="TableCell311">
              <text:p text:style-name="P312">521</text:p>
            </table:table-cell>
          </table:table-row>
          <text:soft-page-break/>
          <table:table-row table:style-name="TableRow313">
            <table:table-cell table:style-name="TableCell314">
              <text:p text:style-name="P315">PET (polietileno tereftalatas) pakuotė</text:p>
            </table:table-cell>
            <table:table-cell table:style-name="TableCell316">
              <text:p text:style-name="P317">579</text:p>
            </table:table-cell>
          </table:table-row>
          <table:table-row table:style-name="TableRow318">
            <table:table-cell table:style-name="TableCell319">
              <text:p text:style-name="P320">Kombinuota pakuotė</text:p>
            </table:table-cell>
            <table:table-cell table:style-name="TableCell321">
              <text:p text:style-name="P322">579</text:p>
            </table:table-cell>
          </table:table-row>
          <table:table-row table:style-name="TableRow323">
            <table:table-cell table:style-name="TableCell324">
              <text:p text:style-name="P325">Metalinė pakuotė</text:p>
            </table:table-cell>
            <table:table-cell table:style-name="TableCell326">
              <text:p text:style-name="P327">753</text:p>
            </table:table-cell>
          </table:table-row>
          <table:table-row table:style-name="TableRow328">
            <table:table-cell table:style-name="TableCell329">
              <text:p text:style-name="P330">Popierinė ir kartoninė pakuotė</text:p>
            </table:table-cell>
            <table:table-cell table:style-name="TableCell331">
              <text:p text:style-name="P332">28</text:p>
            </table:table-cell>
          </table:table-row>
          <table:table-row table:style-name="TableRow333">
            <table:table-cell table:style-name="TableCell334">
              <text:p text:style-name="P335">Kita pakuotė</text:p>
            </table:table-cell>
            <table:table-cell table:style-name="TableCell336">
              <text:p text:style-name="P337">57“</text:p>
            </table:table-cell>
          </table:table-row>
        </table:table>
        <text:p text:style-name="P338"/>
        <text:p text:style-name="P339"><text:span text:style-name="T340">4</text:span><text:span text:style-name="T341"><text:s/>straipsnis.<text:s/></text:span><text:span text:style-name="T342">Įstatymo 5 priedėlio pakeitimas</text:span></text:p>
        <text:p text:style-name="P343">Pakeisti Įstatymo 5 priedėlį ir jį išdėstyti taip:</text:p>
        <text:p text:style-name="P344"><text:span text:style-name="T345">„Lietuvos Respublikos</text:span></text:p>
        <text:p text:style-name="P346">m<text:span text:style-name="T347">okesčio už aplinkos teršimą</text:span></text:p>
        <text:p text:style-name="P348">įstatymo<text:s/></text:p>
        <text:p text:style-name="P349">5 priedėlis</text:p>
        <text:p text:style-name="P350"/>
        <text:p text:style-name="P351"><text:span text:style-name="T352">MOKESČIO UŽ APLINKOS TERŠIMĄ IŠ MOBILIŲ TARŠOS ŠALTINIŲ TARIFAI</text:span></text:p>
        <text:p text:style-name="P353"/>
        <text:p text:style-name="P354"/>
        <table:table table:style-name="Table355">
          <table:table-columns>
            <table:table-column table:style-name="TableColumn356"/>
            <table:table-column table:style-name="TableColumn357"/>
            <table:table-column table:style-name="TableColumn358"/>
          </table:table-columns>
          <table:table-header-rows>
            <table:table-row table:style-name="TableRow359">
              <table:table-cell table:style-name="TableCell360">
                <text:p text:style-name="P361">Transporto priemonė</text:p>
              </table:table-cell>
              <table:table-cell table:style-name="TableCell362">
                <text:p text:style-name="P363">Degalų rūšis arba ciklas</text:p>
              </table:table-cell>
              <table:table-cell table:style-name="TableCell364">
                <text:p text:style-name="P365">Mokesčio tarifai, Eur/t<text:s/></text:p>
                <text:p text:style-name="P366">(už ciklą)</text:p>
              </table:table-cell>
            </table:table-row>
          </table:table-header-rows>
          <table:table-row table:style-name="TableRow367">
            <table:table-cell table:style-name="TableCell368" table:number-rows-spanned="4">
              <text:p text:style-name="P369">1. Kelių transporto priemonės ir kiti ne keliais judantys mechanizmai su vidaus degimo varikliais (motorais)</text:p>
            </table:table-cell>
            <table:table-cell table:style-name="TableCell370">
              <text:p text:style-name="P371">benzinas</text:p>
            </table:table-cell>
            <table:table-cell table:style-name="TableCell372">
              <text:p text:style-name="P373">7</text:p>
            </table:table-cell>
          </table:table-row>
          <table:table-row table:style-name="TableRow374">
            <table:covered-table-cell>
              <text:p text:style-name="P375"/>
            </table:covered-table-cell>
            <table:table-cell table:style-name="TableCell376">
              <text:p text:style-name="P377">dyzelinas</text:p>
            </table:table-cell>
            <table:table-cell table:style-name="TableCell378">
              <text:p text:style-name="P379">8</text:p>
            </table:table-cell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suskystintos naftos dujos</text:p>
            </table:table-cell>
            <table:table-cell table:style-name="TableCell384">
              <text:p text:style-name="P385">7</text:p>
            </table:table-cell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suslėgtos gamtinės dujos</text:p>
            </table:table-cell>
            <table:table-cell table:style-name="TableCell390">
              <text:p text:style-name="P391">6</text:p>
            </table:table-cell>
          </table:table-row>
          <table:table-row table:style-name="TableRow392">
            <table:table-cell table:style-name="TableCell393" table:number-rows-spanned="5">
              <text:p text:style-name="P394">2. Vandenų transporto priemonės</text:p>
            </table:table-cell>
            <table:table-cell table:style-name="TableCell395">
              <text:p text:style-name="P396">benzinas</text:p>
            </table:table-cell>
            <table:table-cell table:style-name="TableCell397">
              <text:p text:style-name="P398">11</text:p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>
              <text:p text:style-name="P402">dyzelinas</text:p>
            </table:table-cell>
            <table:table-cell table:style-name="TableCell403">
              <text:p text:style-name="P404">12</text:p>
            </table:table-cell>
          </table:table-row>
          <table:table-row table:style-name="TableRow405">
            <table:covered-table-cell>
              <text:p text:style-name="P406"/>
            </table:covered-table-cell>
            <table:table-cell table:style-name="TableCell407">
              <text:p text:style-name="P408">mazutas, kurio sieringumas<text:s/></text:p>
              <text:p text:style-name="P409">≤ 0,5 %<text:s/></text:p>
            </table:table-cell>
            <table:table-cell table:style-name="TableCell410">
              <text:p text:style-name="P411">2,8</text:p>
            </table:table-cell>
          </table:table-row>
          <table:table-row table:style-name="TableRow412">
            <table:covered-table-cell>
              <text:p text:style-name="P413"/>
            </table:covered-table-cell>
            <table:table-cell table:style-name="TableCell414">
              <text:p text:style-name="P415">mazutas, kurio sieringumas nuo 0,5 % iki 1,5 %</text:p>
            </table:table-cell>
            <table:table-cell table:style-name="TableCell416">
              <text:p text:style-name="P417">5</text:p>
            </table:table-cell>
          </table:table-row>
          <table:table-row table:style-name="TableRow418">
            <table:covered-table-cell>
              <text:p text:style-name="P419"/>
            </table:covered-table-cell>
            <table:table-cell table:style-name="TableCell420">
              <text:p text:style-name="P421">mazutas, kurio sieringumas nuo 1,5 % iki 2,5 %</text:p>
            </table:table-cell>
            <table:table-cell table:style-name="TableCell422">
              <text:p text:style-name="P423">7</text:p>
            </table:table-cell>
          </table:table-row>
          <table:table-row table:style-name="TableRow424">
            <table:table-cell table:style-name="TableCell425">
              <text:p text:style-name="P426">3. Geležinkelių transporto priemonės</text:p>
            </table:table-cell>
            <table:table-cell table:style-name="TableCell427">
              <text:p text:style-name="P428">dyzelinas</text:p>
            </table:table-cell>
            <table:table-cell table:style-name="TableCell429">
              <text:p text:style-name="P430">9</text:p>
            </table:table-cell>
          </table:table-row>
          <table:table-row table:style-name="TableRow431">
            <table:table-cell table:style-name="TableCell432">
              <text:p text:style-name="P433">4. Oro transporto priemonės</text:p>
            </table:table-cell>
            <table:table-cell table:style-name="TableCell434">
              <text:p text:style-name="P435">už vieną pakilimo ir nusileidimo ciklą</text:p>
            </table:table-cell>
            <table:table-cell table:style-name="TableCell436">
              <text:p text:style-name="P437">1,7“</text:p>
            </table:table-cell>
          </table:table-row>
        </table:table>
        <text:p text:style-name="P438"/>
        <text:p text:style-name="P439"><text:span text:style-name="T440">5</text:span><text:span text:style-name="T441"><text:s/>straipsnis.<text:s/></text:span><text:span text:style-name="T442">Įstatymo įsigaliojimas<text:s/></text:span></text:p>
        <text:p text:style-name="P443">Šis įstatymas įsigalioja 2015 m. sausio 1 d.</text:p>
        <text:p text:style-name="P444"/>
        <text:p text:style-name="P445"><text:span text:style-name="T446">Skelbiu šį Lietuvos Respublikos Seimo priimtą įstatymą.<text:s/></text:span></text:p>
        <text:p text:style-name="P447"/>
        <text:p text:style-name="P448"/>
        <text:p text:style-name="P449">Respublikos Prezidentė<text:span text:style-name="T4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5T09:35:00Z</meta:creation-date>
    <dc:date>2014-10-15T09:35:00Z</dc:date>
    <meta:print-date>2014-10-07T11:31:00Z</meta:print-date>
    <meta:template xlink:href="Normal" xlink:type="simple"/>
    <meta:editing-cycles>2</meta:editing-cycles>
    <meta:editing-duration>PT0S</meta:editing-duration>
    <meta:document-statistic meta:page-count="3" meta:paragraph-count="187" meta:word-count="513" meta:character-count="3385" meta:row-count="278" meta:non-whitespace-character-count="3059"/>
  </office:meta>
</office:document-meta>
</file>