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complex="Tahoma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complex="Tahoma" style:font-size-complex="12pt"/>
    </style:style>
    <style:style style:name="T36" style:parent-style-name="DefaultParagraphFont" style:family="text">
      <style:text-properties style:font-name-complex="Tahoma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<text:s/></text:span><text:span text:style-name="T16">SAVIVALDYBĖS NEFORMALIOJO SUAUGUSIŲJŲ ŠVIETIMO IR TĘSTINIO MOKYMOSI 2017 METŲ VEIKSMŲ PLANO IR KOORDINATORIAUS PATVIRTINIMO</text:span></text:p>
      <text:p text:style-name="P17"/>
      <text:p text:style-name="P18">2016 m. gruodžio 29 d. Nr. T-437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8 dalimi,<text:s/></text:span><text:span text:style-name="T24">Lietuvos Respublikos<text:s/></text:span><text:span text:style-name="T25">neformaliojo suaugusiųjų švietimo ir tęstinio mokymosi įstatymo 8<text:s/></text:span><text:span text:style-name="T26">straipsnio 2 dalimi</text:span><text:span text:style-name="T27">, Šiaulių miesto savivaldybės taryba n u s p r e n d ž i a:</text:span></text:p>
      <text:p text:style-name="P28"><text:span text:style-name="T29">1</text:span><text:span text:style-name="T30">.<text:s/></text:span><text:span text:style-name="T31">Patvirtinti Šiaulių miesto savivaldybės neformaliojo suaugusiųjų<text:s/></text:span><text:span text:style-name="T32">švietimo ir tęstinio mokymosi</text:span><text:span text:style-name="T33"><text:s/>2017 metų veiksmų planą (pridedama).</text:span></text:p>
      <text:p text:style-name="P34"><text:span text:style-name="T35">2</text:span><text:span text:style-name="T36">. PaskirtiŠiaulių miesto savivaldybės neformaliojo suaugusiųjų<text:s/></text:span><text:span text:style-name="T37">švietimo ir tęstinio mokymosi koordinatoriumi Šiaulių miesto savivaldybės švietimo centrą.</text:span></text:p>
      <text:p text:style-name="P38"><text:span text:style-name="T39">3</text:span><text:span text:style-name="T40">. Nustatyti, kad 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Rimas</meta:initial-creator>
    <dc:creator>adlibuser</dc:creator>
    <meta:creation-date>2016-12-30T07:36:00Z</meta:creation-date>
    <dc:date>2016-12-30T07:36:00Z</dc:date>
    <meta:print-date>2016-11-10T06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67" meta:row-count="37" meta:non-whitespace-character-count="855"/>
  </office:meta>
</office:document-meta>
</file>