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LIETUVOS RESPUBLIKOS VYRIAUSYBĖS IR KAZACHSTANO RESPUBLIKOS VYRIAUSYBĖS SUSITARIMĄ DĖL ĮSLAPTINTOS INFORMACIJOS ABIPUSĖS APSAUGOS</text:span></text:p>
      <text:p text:style-name="P18"/>
      <text:p text:style-name="P19"/>
      <text:p text:style-name="P20">2016 m. sausio 29 d. Nr. 1K-539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84 straipsnio 2 punktu,<text:s/></text:span></text:p>
      <text:p text:style-name="P28"><text:span text:style-name="T29">t e i k i u Lietuvos Respublikos Seimui ratifikuoti Lietuvos Respublikos Vyriausybės ir Kazachstano Respublikos Vyriausybės susitarimą dėl įslaptintos informacijos abipusės apsaugos, pasirašytą 2015 m. gegužės 19 d. Astanoje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Šį dekretą Lietuvos Respublikos Seimui pristatys krašto apsaugos ministras Juozas Olekas, o jam negalint dalyvauti – krašto apsaugos viceministras Marijus Velička.</text:span></text:p>
      <text:p text:style-name="P35"/>
      <text:p text:style-name="P36"/>
      <text:p text:style-name="P37"/>
      <text:p text:style-name="P38"/>
      <text:p text:style-name="P39"><text:span text:style-name="T40">Respublikos Prezidentė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29T13:41:00Z</meta:creation-date>
    <dc:date>2016-01-29T13:41:00Z</dc:date>
    <meta:print-date>2016-01-29T06:1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3" meta:character-count="825" meta:row-count="29" meta:non-whitespace-character-count="728"/>
  </office:meta>
</office:document-meta>
</file>