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tab-stop style:type="left" style:position="-0.3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6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tab-stop style:type="left" style:position="-0.3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VALSTYBINĖ KAINŲ IR ENERGETIKOS KONTROLĖS KOMISIJA</text:span></text:p>
      <text:p text:style-name="P17"/>
      <text:p text:style-name="P18">Nutarimas</text:p>
      <text:p text:style-name="P19">DĖL valstybinės kainų ir enErgetikos kontrolės komisijos 2011 m. balandžio 14 d. nutarimo nr. o3-75 „dėl ginčų sprendimo ne teisme tvarkos aprašo“ Pakeitimo</text:p>
      <text:p text:style-name="P20"/>
      <text:p text:style-name="P21"><text:span text:style-name="T22">2014<text:s/></text:span><text:span text:style-name="T23">m. lapkričio 17 d. Nr. O3-888</text:span></text:p>
      <text:p text:style-name="P24">Vilnius</text:p>
      <text:p text:style-name="P25"/>
      <text:p text:style-name="P26"><text:span text:style-name="T27">Vadovaudamasi Lietuvos Respublikos energetikos įstatymo 34 straipsnio 4 dalimi</text:span><text:span text:style-name="T28">, taip pat atsižvelgdama į Valstybinės kainų ir energetikos kontrolės komisijos (toliau – Komisija) Teisės skyriaus 2014 m. lapkričio 5 d. pažymą Nr. O5-318<text:s/></text:span><text:span text:style-name="T29">„Dėl Valstybinės kainų ir energetikos kontrolės komisijos 2011 m. balandžio 14 d. nutarimo Nr. O3-75 „Dėl ginčų sprendimo ne teisme tvarkos aprašo“ pakeitimo“</text:span><text:span text:style-name="T30">,</text:span><text:span text:style-name="T31"><text:s/>Komisija n u t a r i a:</text:span></text:p>
      <text:p text:style-name="P32"><text:span text:style-name="T33">Pakeisti Išankstinės privalomos skundų ir ginčų nagrinėjimo ne teisme tvarkos aprašą, patvirtintą Komisijos 2011 m. balandžio 14 d. nutarimu Nr. O3-75 „Dėl ginčų sprendimo ne teisme tvarkos aprašo“:</text:span></text:p>
      <text:p text:style-name="P34"><text:span text:style-name="T35">1</text:span><text:span text:style-name="T36">. Pakeisti<text:s/></text:span><text:span text:style-name="T37">90<text:s/></text:span><text:span text:style-name="T38">punktą ir jį išdėstyti taip:</text:span></text:p>
      <text:p text:style-name="P39"><text:span text:style-name="T40">„</text:span><text:span text:style-name="T41">90</text:span><text:span text:style-name="T42">. Komisija, pasirengusi nagrinėti ginčą, jį nagrinėja žodinio ginčo nagrinėj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pranešama Komisijos darbo reglamente nustatyta tvarka.</text:span><text:span text:style-name="T43">“</text:span></text:p>
      <text:p text:style-name="P44"><text:span text:style-name="T45">2</text:span><text:span text:style-name="T46">. Pakeisti<text:s/></text:span><text:span text:style-name="T47">117.2</text:span><text:span text:style-name="T48"><text:s/>punktą ir jį išdėstyti taip:</text:span></text:p>
      <text:p text:style-name="P49"><text:span text:style-name="T50">„</text:span><text:span text:style-name="T51">117.2</text:span><text:span text:style-name="T52">. Komisijoje, kitoje skundus ir ginčus nagrinėjančioje institucijoje, teisme ar arbitraže nagrinėjamas kitas vartojimo ginčas ar ginčas arba kita byla, kurių neišnagrinėjus negalima išnagrinėti vartojimo ginčo ar ginčo, kurio nagrinėjimas stabdomas;</text:span><text:span text:style-name="T53">“</text:span></text:p>
      <text:p text:style-name="P54"/>
      <text:p text:style-name="P55"/>
      <text:p text:style-name="P56"/>
      <text:p text:style-name="P57"><text:span text:style-name="T58">Komisijos pirm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 User</dc:creator>
    <meta:creation-date>2016-02-25T15:26:00Z</meta:creation-date>
    <dc:date>2016-02-25T15:26:00Z</dc:date>
    <meta:print-date>2014-11-13T06:58:00Z</meta:print-date>
    <meta:template xlink:href="Normal" xlink:type="simple"/>
    <meta:editing-cycles>2</meta:editing-cycles>
    <meta:editing-duration>PT0S</meta:editing-duration>
    <meta:document-statistic meta:page-count="1" meta:paragraph-count="14" meta:word-count="236" meta:character-count="1702" meta:row-count="54" meta:non-whitespace-character-count="1480"/>
  </office:meta>
</office:document-meta>
</file>