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1.5pt" style:font-size-asian="11.5pt" style:font-size-complex="11.5pt" style:language-asian="lt" style:country-asian="LT"/>
    </style:style>
    <style:style style:name="P7"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7875in"/>
          <style:tab-stop style:type="left" style:position="1.378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style:tab-stops>
          <style:tab-stop style:type="left" style:position="-0.5909in"/>
          <style:tab-stop style:type="left" style:position="0.196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7875in"/>
          <style:tab-stop style:type="left" style:position="1.37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style:tab-stops>
          <style:tab-stop style:type="left" style:position="-0.5909in"/>
          <style:tab-stop style:type="left" style:position="0.196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paragraph-properties fo:text-align="justify" fo:margin-left="0.7881in" fo:text-indent="-0.1972in">
        <style:tab-stops>
          <style:tab-stop style:type="left" style:position="-0.7881in"/>
          <style:tab-stop style:type="left" style:position="-0.0006in"/>
          <style:tab-stop style:type="left" style:position="0.590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7881in" fo:text-indent="-0.1972in">
        <style:tab-stops>
          <style:tab-stop style:type="left" style:position="-0.7881in"/>
          <style:tab-stop style:type="left" style:position="-0.0006in"/>
          <style:tab-stop style:type="left" style:position="0.590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snap-to-layout-grid="false"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in"/>
          <style:tab-stop style:type="left" style:position="0.7875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7875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7875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7875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5909in">
        <style:tab-stops>
          <style:tab-stop style:type="left" style:position="0in"/>
          <style:tab-stop style:type="left" style:position="0.7875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5909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7875in" fo:text-indent="-0.1965in">
        <style:tab-stops>
          <style:tab-stop style:type="left" style:position="-0.7875in"/>
          <style:tab-stop style:type="left" style:position="-0.196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5909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1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1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margin-left="0.7875in" fo:text-indent="-0.1965in">
        <style:tab-stops>
          <style:tab-stop style:type="left" style:position="-0.7875in"/>
          <style:tab-stop style:type="left" style:position="-0.1965in"/>
          <style:tab-stop style:type="left" style:position="0.098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5909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margin-left="0.8861in" fo:text-indent="-0.2951in">
        <style:tab-stops>
          <style:tab-stop style:type="left" style:position="-0.8861in"/>
          <style:tab-stop style:type="left" style:position="-0.2951in"/>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text-position="super 62.5%"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text-position="super 62.5%"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margin-left="0.743in" fo:text-indent="-0.152in">
        <style:tab-stops>
          <style:tab-stop style:type="left" style:position="-0.743in"/>
          <style:tab-stop style:type="left" style:position="-0.0534in"/>
          <style:tab-stop style:type="left" style:position="0.143in"/>
          <style:tab-stop style:type="left" style:position="0.241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text:span><text:span text:style-name="T12">O 2003 M. BALANDŽIO 18 D. ĮSAKYMO NR. V-230 „DĖL<text:s/></text:span><text:span text:style-name="T13">PRIVALOMOJO SVEIKATOS DRAUDIMO TARYBOS NUOSTATŲ PATVIRTINIMO</text:span><text:span text:style-name="T14">“<text:s/></text:span><text:span text:style-name="T15">PAKEITIMO</text:span></text:p>
      <text:p text:style-name="P16"/>
      <text:p text:style-name="P17">2017 m. kovo 27 d. Nr. V-352 <text:s text:c="2"/></text:p>
      <text:p text:style-name="P18">Vilnius</text:p>
      <text:p text:style-name="P19"/>
      <text:p text:style-name="P20"/>
      <text:p text:style-name="P21"><text:span text:style-name="T22">P a k e i č i u <text:s/>Privalomojo sveikatos draudimo tarybos nuostatus, patvirtintus Lietuvos Respublikos sveikatos apsaugos ministro 2003 m. balandžio 18 d. įsakymu Nr. V-230 „Dėl Privalomojo sveikatos draudimo tarybos nuostatų patvirtinimo“:</text:span></text:p>
      <text:p text:style-name="P23"><text:span text:style-name="T24">1</text:span><text:span text:style-name="T25">. Pakeičiu 6</text:span><text:span text:style-name="T26">1</text:span><text:span text:style-name="T27">.1 <text:s/>papunktį ir jį išdėstau taip:</text:span></text:p>
      <text:p text:style-name="P28"><text:span text:style-name="T29">„</text:span><text:span text:style-name="T30">6</text:span><text:span text:style-name="T31">1</text:span><text:span text:style-name="T32">.1</text:span><text:span text:style-name="T33">.<text:s/></text:span><text:span text:style-name="T34">deklaruoti privačius interesus Lietuvos Respublikos viešųjų ir privačių interesų derinimo valstybinėje tarnyboje įstatymo nustatyta tvarka.<text:s/></text:span><text:span text:style-name="T35">Tarybos narys, deklaravęs privačius interesus elektroniniu būdu (Privačių interesų deklaravimo informacinėje sistemoje), privalo atspausdintą ir pasirašytą privačių interesų deklaracijos kopiją pateikti Tarybos pirmininkui ne vėliau nei likus 5 darbo dienoms iki artimiausio Tarybos posėdžio. Tarybos pirmininkas,<text:s/></text:span><text:span text:style-name="T36">nustatęs viešųjų ir privačių interesų galimo konflikto atvejį, apie tai nedelsdamas raštu informuoja privačių interesų deklaraciją pateikusį Tarybos narį ir inicijuoja Tarybos nario pašalinimą iš Tarybos ar Tarybos nario nušalinimą nuo interesų konfliktą galinčio sukelti klausimo</text:span><text:span text:style-name="T37">. Tarybos pirmininko privačių interesų deklaracijoje pateiktus duomenis vertina sveikatos apsaugos ministras ar jo įgaliotas asmuo, su šiais duomenimis supažindinant ir visus Tarybos narius</text:span><text:span text:style-name="T38">;</text:span><text:span text:style-name="T39">“.</text:span></text:p>
      <text:p text:style-name="P40"><text:span text:style-name="T41">2</text:span><text:span text:style-name="T42">. Pakeičiu 6</text:span><text:span text:style-name="T43">1</text:span><text:span text:style-name="T44">.3 papunktį ir jį išdėstau taip:</text:span></text:p>
      <text:p text:style-name="P45"><text:span text:style-name="T46">„</text:span><text:span text:style-name="T47">6</text:span><text:span text:style-name="T48">1</text:span><text:span text:style-name="T49">.3</text:span><text:span text:style-name="T50">.<text:s/></text:span>nedalyvauti (nusišalinti) rengiant, svarstant ar priimant sprendimus arba kitaip įtakojant sprendimus, kurie sukelia viešųjų ir privačių interesų konfliktą<text:s/><text:span text:style-name="T51">ar šių nuostatų<text:s/></text:span><text:span text:style-name="T52">6</text:span><text:span text:style-name="T53">1</text:span><text:span text:style-name="T54">.1<text:s/></text:span><text:span text:style-name="T55">papunkčio nustatyta tvarka nėra pateikta deklaracija</text:span>;“</text:p>
      <text:p text:style-name="P56"><text:span text:style-name="T57">3</text:span><text:span text:style-name="T58">. Pakeičiu 7 punktą ir jį išdėstau taip:<text:s/></text:span></text:p>
      <text:p text:style-name="P59"><text:span text:style-name="T60">„</text:span><text:span text:style-name="T61">7</text:span><text:span text:style-name="T62">. Tarybą sudaro ir jos sudėtį ne ilgiau kaip dvejiems metams tvirtina, įvertinęs deleguojančių į Tarybą ne mažiau kaip 2 savo atstovus institucijų, įstaigų ir visuomenės organizacijų siūlymus, sveikatos apsaugos ministras. Tarybos nariu asmuo gali būti ne ilgiau kaip dvi kadencijas iš eilės.</text:span><text:span text:style-name="T63"><text:s/></text:span><text:span text:style-name="T64">Tarybos nariai renkami tik iki veikiančios Tarybos kadencijos pabaigos.“</text:span></text:p>
      <text:p text:style-name="P65"><text:span text:style-name="T66">4</text:span><text:span text:style-name="T67">. Papildau 8</text:span><text:span text:style-name="T68">1<text:s/></text:span><text:span text:style-name="T69">punktu:</text:span></text:p>
      <text:p text:style-name="P70"><text:span text:style-name="T71">„</text:span><text:span text:style-name="T72">8</text:span><text:span text:style-name="T73">1</text:span><text:span text:style-name="T74">.</text:span><text:span text:style-name="T75"><text:s/></text:span><text:span text:style-name="T76">Tarybos pirmininkas arba narys keičiami tik:</text:span></text:p>
      <text:p text:style-name="P77"><text:span text:style-name="T78">8</text:span><text:span text:style-name="T79">1</text:span><text:span text:style-name="T80">.</text:span><text:span text:style-name="T81">1</text:span><text:span text:style-name="T82">. jų pačių noru;</text:span></text:p>
      <text:p text:style-name="P83"><text:span text:style-name="T84">8</text:span><text:span text:style-name="T85">1</text:span><text:span text:style-name="T86">.</text:span><text:span text:style-name="T87">2</text:span><text:span text:style-name="T88">. pasibaigus kadencijai;</text:span></text:p>
      <text:p text:style-name="P89"><text:span text:style-name="T90">8</text:span><text:span text:style-name="T91">1</text:span><text:span text:style-name="T92">.</text:span><text:span text:style-name="T93">3</text:span><text:span text:style-name="T94">. jei yra išrenkami į kitas pareigas arba paskiriami į kitas pareigas, arba jei nebeatstovauja juos pasiūliusiai organizacijai;</text:span></text:p>
      <text:p text:style-name="P95"><text:span text:style-name="T96">8</text:span><text:span text:style-name="T97">1</text:span><text:span text:style-name="T98">.</text:span><text:span text:style-name="T99">4</text:span><text:span text:style-name="T100">. įsiteisėjus apkaltinamajam teismo nuosprendžiui;</text:span></text:p>
      <text:p text:style-name="P101"><text:span text:style-name="T102">8</text:span><text:span text:style-name="T103">1</text:span><text:span text:style-name="T104">.</text:span><text:span text:style-name="T105">5</text:span><text:span text:style-name="T106">. paaiškėjus, kad pažeidžia savo, kaip Tarybos pirmininko ar nario, pareigas;</text:span></text:p>
      <text:p text:style-name="P107"><text:span text:style-name="T108">8</text:span><text:span text:style-name="T109">1</text:span><text:span text:style-name="T110">.</text:span><text:span text:style-name="T111">6</text:span><text:span text:style-name="T112">. dėl sveikatos būklės;</text:span></text:p>
      <text:p text:style-name="P113"><text:span text:style-name="T114">8</text:span><text:span text:style-name="T115">1</text:span><text:span text:style-name="T116">.</text:span><text:span text:style-name="T117">7</text:span><text:span text:style-name="T118">. Tarybos narių daugumos sprendimu, siekiant užtikrinti Tarybos veiklos skaidrumą.“</text:span></text:p>
      <text:p text:style-name="P119"><text:span text:style-name="T120">5</text:span><text:span text:style-name="T121">. Papildau 8</text:span><text:span text:style-name="T122">2<text:s/></text:span><text:span text:style-name="T123">punktu:</text:span></text:p>
      <text:p text:style-name="P124"><text:span text:style-name="T125">„</text:span><text:span text:style-name="T126">8</text:span><text:span text:style-name="T127">2</text:span><text:span text:style-name="T128">.</text:span><text:span text:style-name="T129"><text:s/></text:span><text:span text:style-name="T130">Pasibaigus Tarybos pirmininko ar nario kadencijai, šie asmenys eina savo pareigas tol, kol pakartotinai yra įtraukiami į Tarybos sudėtį arba kol juos pakeičia kiti asmenys.</text:span><text:span text:style-name="T131">“</text:span></text:p>
      <text:p text:style-name="P132"><text:span text:style-name="T133">6</text:span><text:span text:style-name="T134">.</text:span><text:span text:style-name="T135"><text:tab/>Pakeičiu 9 punktą ir jį išdėstau taip:</text:span></text:p>
      <text:p text:style-name="P136"><text:span text:style-name="T137">„</text:span><text:span text:style-name="T138">9</text:span><text:span text:style-name="T139">. Tarybai vadovauja pirmininkas. Tarybos pirmininkas renkamas ir šalinamas iš šių pareigų bei nušalinamas nuo interesų konfliktą galinčio sukelti klausimo svarstymo, paprasta balsų dauguma, balsuojant ne mažiau kaip 2/3 Tarybos narių.“<text:s/></text:span></text:p>
      <text:p text:style-name="P140"><text:span text:style-name="T141">7</text:span><text:span text:style-name="T142">.</text:span><text:span text:style-name="T143"><text:tab/>Pakeičiu 11 punktą ir jį išdėstau taip:</text:span></text:p>
      <text:p text:style-name="P144"><text:span text:style-name="T145">„</text:span><text:span text:style-name="T146">11</text:span><text:span text:style-name="T147">. Privalomojo sveikatos draudimo organizavimo, koordinavimo ir kitus klausimus Taryba sprendžia posėdžiuose. Posėdžiai šaukiami prireikus, bet ne rečiau kaip kartą per metų ketvirtį. Tarybos posėdžiai yra vieši ir atviri, apie numatomą posėdžio datą skelbiama viešai<text:s/></text:span><text:span text:style-name="T148">Valstybinės ligonių kasos prie Sveikatos apsaugos ministerijos (toliau<text:s/></text:span>–<text:span text:style-name="T149"><text:s/>VLK) interneto svetainėje.<text:s/></text:span><text:span text:style-name="T150">Tarybos posėdyje pageidaujantys dalyvauti visuomenės atstovai privalo ne vėliau kaip prieš 2 darbo dienas iki<text:s/></text:span>posėdžio pradžios Tarybos pirmininkui pateikti prašymą raštu. Prašyme turi būti nurodyta posėdyje pageidaujančio dalyvauti asmens vardas, pavardė, kontaktiniai duomenys, jį delegavusi organizacija (jei asmuo atstovauja visuomeninei ar kitai organizacijai) ir kokį darbotvarkės klausimą svarstant norima dalyvauti.<text:span text:style-name="T151"><text:s/>Tarybos pirmininkas, vadovaudamasis konsultavimosi efektyvumo ir objektyvumo principais, gali sudaryti posėdyje dalyvaujančių kviestinių asmenų sąrašą. Tarybos posėdis yra teisėtas, jeigu jame dalyvauja ne mažiau kaip<text:s/></text:span><text:span text:style-name="T152">2/3<text:s/></text:span><text:span text:style-name="T153">Tarybos narių. Tarybos pirmininko arba (jeigu Tarybos pirmininko dėl objektyvių priežasčių negali atlikti savo funkcijų) VLK atstovaujančio Tarybos nario iniciatyva gali būti organizuojama Tarybos narių apklausa elektroniniu būdu, nerengiant posėdžio. Elektroniniu būdu atliekama apklausa yra teisėta, jei joje dalyvauja (pareiškia nuomonę) ne mažiau kaip 2/3 Tarybos narių.“</text:span></text:p>
      <text:p text:style-name="P154"><text:span text:style-name="T155">8</text:span><text:span text:style-name="T156">.</text:span><text:span text:style-name="T157"><text:tab/>Pakeičiu 13 punktą ir jį išdėstau taip:</text:span></text:p>
      <text:p text:style-name="P158"><text:span text:style-name="T159">„</text:span><text:span text:style-name="T160">13</text:span><text:span text:style-name="T161">.<text:s/></text:span><text:span text:style-name="T162">Klausimus Tarybai teikia Sveikatos apsaugos ministerija, VLK, asmens sveikatos priežiūros įstaigos, savivaldybių gydytojai, medikų visuomeninės organizacijos ir kitos institucijos, kompetentingos teikti siūlymus privalomojo sveikatos draudimo organizavimo, veiklos tobulinimo ir koordinavimo klausimais.“</text:span></text:p>
      <text:p text:style-name="P163"><text:span text:style-name="T164">9</text:span><text:span text:style-name="T165">.</text:span><text:span text:style-name="T166"><text:tab/>Pakeičiu 17 punktą ir jį išdėstau taip:</text:span></text:p>
      <text:p text:style-name="P167"><text:span text:style-name="T168">„</text:span><text:span text:style-name="T169">17</text:span><text:span text:style-name="T170">.<text:s/></text:span><text:span text:style-name="T171">Visi Tarybai teikiami svarstyti klausimai registruojami specialiame registracijos žurnale. Juos registruoja Tarybos posėdžio sekretorius.“</text:span></text:p>
      <text:p text:style-name="P172"><text:span text:style-name="T173">10</text:span><text:span text:style-name="T174">.</text:span><text:span text:style-name="T175"><text:tab/>Pakeičiu 18 punktą ir jį išdėstau taip:</text:span></text:p>
      <text:p text:style-name="P176"><text:span text:style-name="T177">„</text:span><text:span text:style-name="T178">18</text:span><text:span text:style-name="T179">.<text:s/></text:span><text:span text:style-name="T180">Tarybos posėdžius organizuoja posėdžio sekretorius. Ne vėliau kaip prieš 5 darbo dienas iki posėdžio jis pateikia Tarybos pirmininkui siūlymus (reikiamą medžiagą) dėl numatomų svarstyti klausimų. Posėdžiuose svarstomi klausimai įtraukiami į darbotvarkę tik suderinus juos su Tarybos pirmininku. Suderinęs numatomus svarstyti posėdyje klausimus, posėdžio sekretorius rengia darbotvarkės projektą, nurodo pranešėjus bei kviečiamus į posėdį asmenis ir teikia darbotvarkę pasirašyti Tarybos pirmininkui arba jo įgaliotam Tarybos nariui. Pasirašytą darbotvarkę kartu su posėdyje svarstoma medžiaga sekretorius išsiunčia Tarybos nariams. Tarybos pirmininko pasirašyta darbotvarkė likus ne mažiau kaip 5 darbo dienoms iki numatomo Tarybos posėdžio skelbiama VLK interneto svetainėje. Visi suinteresuoti darbotvarkėje nurodytais klausimais asmenys turi teisę Tarybai teikti savo pasiūlymus ar pastabas raštu ne vėliau kaip likus 2 darbo dienoms iki Tarybos posėdžio. Tarybos pirmininkas įvertina suinteresuotų asmenų pateiktą informaciją ir esminius siūlymus įtraukia į darbotvarkę arba persiunčia Tarybos nariams susipažinti. Privalomojo sveikatos draudimo tarybos posėdžiuose dalyvausiančių kviestinių asmenų sąrašas<text:s/></text:span><text:span text:style-name="T181">patvirtinamas<text:s/></text:span><text:span text:style-name="T182">Tarybos pirmininko arba jo įgalioto Tarybos nario. Tarybos narius,<text:s/></text:span><text:span text:style-name="T183">pranešėjus ir kviestinius asmenis</text:span><text:span text:style-name="T184"><text:s/>kviečia posėdžio sekretorius.“</text:span></text:p>
      <text:p text:style-name="P185"><text:span text:style-name="T186">11</text:span><text:span text:style-name="T187">.</text:span><text:span text:style-name="T188"><text:tab/>Pakeičiu 19 punktą ir jį išdėstau taip:</text:span></text:p>
      <text:p text:style-name="P189"><text:span text:style-name="T190">„</text:span><text:span text:style-name="T191">19</text:span><text:span text:style-name="T192">.<text:s/></text:span><text:span text:style-name="T193">Nedalyvaujantys posėdyje Tarybos nariai gali raštu pareikšti nuomonę svarstomais klausimais. Jų nuomonė paskelbiama posėdžio metu. Tarybos pirmininkas arba jo įgaliotas Tarybos narys, arba paprasta Tarybos narių balsų dauguma iš ne mažiau kaip 2/3 Tarybos narių<text:s/></text:span><text:soft-page-break/><text:span text:style-name="T194">teikia Tarybai svarstyti ir spręsti klausimą dėl Tarybos pirmininko ar nario pakeitimo. Atsiradus bent vienam iš<text:s/></text:span><text:span text:style-name="T195">8</text:span><text:span text:style-name="T196">1</text:span><text:span text:style-name="T197"><text:s/>punkte numatytų pagrindų, Tarybos pirmininkas privalo nedelsdamas informuoti sveikatos apsaugos ministrą.</text:span><text:span text:style-name="T198">“</text:span></text:p>
      <text:p text:style-name="P199"><text:span text:style-name="T200">12</text:span><text:span text:style-name="T201">.</text:span><text:span text:style-name="T202"><text:tab/></text:span><text:span text:style-name="T203">Papildau 22</text:span><text:span text:style-name="T204">1</text:span><text:span text:style-name="T205"><text:s/>punktu:</text:span></text:p>
      <text:p text:style-name="P206"><text:span text:style-name="T207">„</text:span><text:span text:style-name="T208">22</text:span><text:span text:style-name="T209">1</text:span><text:span text:style-name="T210">. Posėdžių darbotvarkės, protokolai ir Tarybos nutarimai skelbiami viešai VLK interneto svetainėje.“</text:span></text:p>
      <text:p text:style-name="P211"><text:span text:style-name="T212">13</text:span><text:span text:style-name="T213">.</text:span><text:span text:style-name="T214"><text:tab/></text:span><text:span text:style-name="T215">Pripažįstu netekusiu galios priedą.<text:s/></text:span></text:p>
      <text:p text:style-name="P216"/>
      <text:p text:style-name="P217"/>
      <text:p text:style-name="P218"/>
      <text:p text:style-name="P219"><text:span text:style-name="T220">Sveikatos apsaugos ministras <text:s text:c="7"/></text:span><text:span text:style-name="T221"><text:tab/></text:span><text:span text:style-name="T222"><text:tab/></text:span><text:span text:style-name="T223"><text:tab/><text:s text:c="1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meta:initial-creator>
    <dc:creator>adlibuser</dc:creator>
    <meta:creation-date>2017-03-31T11:28:00Z</meta:creation-date>
    <dc:date>2017-03-31T11:28:00Z</dc:date>
    <meta:print-date>2017-03-23T07:0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71" meta:word-count="845" meta:character-count="7462" meta:row-count="136" meta:non-whitespace-character-count="6688"/>
  </office:meta>
</office:document-meta>
</file>