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line-height="10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color="#000000" style:font-size-complex="11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fo:color="#000000"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h text:style-name="P5" text:outline-level="3"/>
      <text:h text:style-name="P6" text:outline-level="3">DĖL KUPIŠKIO RAJONO SAVIVALDYBĖS TARYBOS 2016 M. SPALIO 27 D. SPRENDIMO NR. TS-274 „DĖL KUPIŠKIO RAJONO SAVIVALDYBĖS PSICHOLOGINIŲ KRIZIŲ VALDYMO GRUPĖS SUDĖTIES IR VEIKLOS REGLAMENTO PATVIRTINIMO“ PAKEITIMO</text:h>
      <text:p text:style-name="P7"/>
      <text:p text:style-name="P8">2022 m. gegužės 26 d. Nr. TS-146</text:p>
      <text:p text:style-name="P9">Kupiškis</text:p>
      <text:p text:style-name="P10"/>
      <text:p text:style-name="P11"/>
      <text:p text:style-name="P12"><text:span text:style-name="T13">Vadovaudamasi Lietuvos Respublikos vietos savivaldos įstatymo 18 straipsnio 1 dalimi ir atsižvelgdama į Daivos Šidlauskienės 2022 m. kovo 8 d. prašymą ir <text:s/>viešosios įstaigos Kupiškio rajono savivaldybės pirminės asmens sveikatos priežiūros centro 2022 m. balandžio 6 d. raštą Nr. S-272 „Dėl kandidato siūlymo“, Kupiškio rajono savivaldybės taryba <text:s/>n u s p r e n d ž i a:</text:span></text:p>
      <text:p text:style-name="P14"><text:span text:style-name="T15">1</text:span><text:span text:style-name="T16">. Pakeisti</text:span><text:span text:style-name="T17"><text:s/></text:span><text:span text:style-name="T18">Kupiškio rajono savivaldybės psichologinių krizių valdymo grupės sudėties, patvirtintos</text:span><text:span text:style-name="T19"><text:s/>Kupiškio rajono savivaldybės tarybos 2016 m. spalio 27 d. sprendimo <text:s text:c="13"/>Nr. TS-274 „Dėl Kupiškio rajono savivaldybės psichologinių krizių valdymo grupės sudėties ir veiklos reglamento patvirtinimo“ 1.1 papunkčiu, 5 pastraipą ir ją išdėstyti taip:</text:span></text:p>
      <text:p text:style-name="P20"><text:span text:style-name="T21">„Aurelija Kukenienė – viešosios <text:s/></text:span><text:span text:style-name="T22">įstaigos Kupiškio rajono savivaldybės pirminės asmens sveikatos priežiūros centro medicinos psichologė;“.</text:span></text:p>
      <text:p text:style-name="P23"><text:span text:style-name="T24">2</text:span><text:span text:style-name="T25">. Pripažinti netekusia galios Kupiškio rajono savivaldybės psichologinių krizių valdymo grupės sudėties</text:span><text:span text:style-name="T26">,<text:s/></text:span><text:span text:style-name="T27">patvirtintos</text:span><text:span text:style-name="T28"><text:s/>Kupiškio rajono savivaldybės tarybos 2019 m. rugpjūčio 22 d. sprendimu Nr. TS-212 „Dėl Kupiškio rajono savivaldybės tarybos 2016 m. spalio 27 d. sprendimo Nr. TS-274 „Dėl Kupiškio rajono savivaldybės psichologinių krizių valdymo grupės sudėties ir veiklos reglamento patvirtinimo“ pakeitimo“, 5 pastraipą.<text:s/></text:span></text:p>
      <text:p text:style-name="P29"><text:span text:style-name="T30">3</text:span><text:span text:style-name="T31">.<text:s/></text:span><text:span text:style-name="T32">Paskelbti šį sprendimą vietinėje spaudoje, o visą sprendimą – Savivaldybės interneto svetainėje ir Teisės aktų<text:s/></text:span><text:span text:style-name="T33">registre.<text:s/></text:span></text:p>
      <text:p text:style-name="P34"><text:span text:style-name="T3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Normal"/>
      <text:p text:style-name="P37"><text:span text:style-name="T38">Savivaldybės meras<text:s/></text:span><text:span text:style-name="T39"><text:tab/><text:s text:c="71"/>Dainius Bardau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5-26T13:47:00Z</meta:creation-date>
    <dc:date>2022-05-26T13:47:00Z</dc:date>
    <meta:print-date>2022-05-05T10:36:00Z</meta:print-date>
    <meta:template xlink:href="Normal.dotm" xlink:type="simple"/>
    <meta:editing-cycles>2</meta:editing-cycles>
    <meta:editing-duration>PT0S</meta:editing-duration>
    <meta:document-statistic meta:page-count="3" meta:paragraph-count="13" meta:word-count="347" meta:character-count="2501" meta:row-count="61" meta:non-whitespace-character-count="2167"/>
  </office:meta>
</office:document-meta>
</file>