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 fo:text-align="center">
        <style:tab-stops>
          <style:tab-stop style:type="left" style:position="1.2187in"/>
          <style:tab-stop style:type="center" style:position="2.884in"/>
          <style:tab-stop style:type="center" style:position="3.3069in"/>
          <style:tab-stop style:type="right" style:position="5.768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>
        <style:tab-stops>
          <style:tab-stop style:type="left" style:position="1.2187in"/>
          <style:tab-stop style:type="center" style:position="2.884in"/>
          <style:tab-stop style:type="center" style:position="3.3069in"/>
          <style:tab-stop style:type="right" style:position="5.768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left" style:position="1.2187in"/>
          <style:tab-stop style:type="center" style:position="2.884in"/>
          <style:tab-stop style:type="center" style:position="3.3069in"/>
          <style:tab-stop style:type="left" style:position="4.8958in"/>
          <style:tab-stop style:type="right" style:position="5.768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 fo:margin-right="-0.0006in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15%" fo:text-indent="0.5in"/>
    </style:style>
    <style:style style:name="T17" style:parent-style-name="DefaultParagraphFont" style:family="text">
      <style:text-properties fo:letter-spacing="0.0416in" style:font-size-complex="12pt" style:language-asian="lt" style:country-asian="LT"/>
    </style:style>
    <style:style style:name="T18" style:parent-style-name="DefaultParagraphFont" style:family="text">
      <style:text-properties fo:letter-spacing="0.0416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margin-right="-0.0548in" fo:text-indent="0.5236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margin-right="-0.0548in" fo:text-indent="0.4805in">
        <style:tab-stops>
          <style:tab-stop style:type="left" style:position="0.75in"/>
          <style:tab-stop style:type="left" style:position="0.87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15%" fo:margin-right="-0.0548in" fo:text-indent="0.480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margin-right="-0.0548in" fo:text-indent="0.4805in">
        <style:tab-stops>
          <style:tab-stop style:type="left" style:position="0.75in"/>
          <style:tab-stop style:type="left" style:position="0.87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15%" fo:margin-right="-0.0548in" fo:text-indent="0.4805in">
        <style:tab-stops>
          <style:tab-stop style:type="left" style:position="0.75in"/>
          <style:tab-stop style:type="left" style:position="0.87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line-height="115%" fo:margin-right="-0.0548in" fo:text-indent="0.480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margin-right="-0.0548in" fo:text-indent="0.4805in">
        <style:tab-stops>
          <style:tab-stop style:type="left" style:position="0.75in"/>
          <style:tab-stop style:type="left" style:position="0.87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15%" fo:margin-right="-0.0548in" fo:text-indent="0.4805in">
        <style:tab-stops>
          <style:tab-stop style:type="left" style:position="0.75in"/>
          <style:tab-stop style:type="left" style:position="0.87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line-height="115%" fo:margin-right="-0.0548in" fo:text-indent="0.4805in">
        <style:tab-stops>
          <style:tab-stop style:type="left" style:position="0.75in"/>
          <style:tab-stop style:type="left" style:position="0.87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line-height="115%" fo:margin-right="-0.0548in" fo:text-indent="0.480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margin-right="-0.0548in" fo:text-indent="0.480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/>
    </style:style>
    <style:style style:name="P47" style:parent-style-name="Normal" style:family="paragraph">
      <style:paragraph-properties fo:text-align="justify" fo:line-height="115%"/>
    </style:style>
    <style:style style:name="P48" style:parent-style-name="Normal" style:family="paragraph">
      <style:paragraph-properties fo:text-align="justify" fo:line-height="115%"/>
    </style:style>
    <style:style style:name="P49" style:parent-style-name="Normal" style:family="paragraph">
      <style:paragraph-properties fo:text-align="justify" fo:line-height="115%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NARKOTIKŲ, TABAKO IR ALKOHOLIO KONTROLĖS DEPARTAMENTO<text:s/></text:p>
      <text:p text:style-name="P3">DIREKTORIUS</text:p>
      <text:p text:style-name="P4"/>
      <text:p text:style-name="P5">ĮSAKYMAS</text:p>
      <text:p text:style-name="P6"><text:span text:style-name="T7">DĖL narkotikų, tabako ir alkoholio kontrolės departamento<text:s/></text:span><text:span text:style-name="T8">direktoriaus 2011 m. GEGUŽĖS 23 d. įsakymo nr. t1-118 „</text:span><text:span text:style-name="T9">DĖL<text:s/></text:span><text:span text:style-name="T10">NARKOTIKŲ, TABAKO IR ALKOHOLIO KONTROLĖS DEPARTAMENTO kolegijos ir jos darbo reglamento patvirtinimo“ PAKEITIMO</text:span></text:p>
      <text:p text:style-name="P11"/>
      <text:p text:style-name="P12">2021 m. rugpjūčio 3 d. Nr. T1-71</text:p>
      <text:p text:style-name="P13">Vilnius</text:p>
      <text:p text:style-name="P14"/>
      <text:p text:style-name="P15"/>
      <text:p text:style-name="P16"><text:span text:style-name="T17">1</text:span><text:span text:style-name="T18">. Pakeičiu</text:span><text:span text:style-name="T19"><text:s/>Narkotikų, tabako ir alkoholio kontrolės departamento direktoriaus 2011 m. gegužės 23 d. įsakymo Nr. T1-118 „Dėl Narkotikų, tabako ir alkoholio kontrolės departamento kolegijos ir jos darbo reglamento patvirtinimo“ 1 punktą ir jį išdėstau taip:<text:s/></text:span></text:p>
      <text:p text:style-name="P20"><text:span text:style-name="T21">„</text:span><text:span text:style-name="T22">1</text:span><text:span text:style-name="T23">.</text:span><text:span text:style-name="T24"><text:tab/>Sudarau<text:s/></text:span><text:span text:style-name="T25">Narkotikų, tabako ir alkoholio kontrolės departamento kolegiją (toliau – Kolegija):</text:span></text:p>
      <text:p text:style-name="P26">Renaldas Čiužas – Narkotikų, tabako ir alkoholio kontrolės departamento direktorius (Kolegijos pirmininkas);</text:p>
      <text:p text:style-name="P27"><text:span text:style-name="T28">Aušra<text:s/></text:span><text:span text:style-name="T29">Bilotienė-Motiejūnienė</text:span><text:span text:style-name="T30"><text:s/>– sveikatos apsaugos viceministrė (Kolegijos pirmininko pavaduotoja);</text:span></text:p>
      <text:p text:style-name="P31">Gražina Belian – Narkotikų, tabako ir alkoholio kontrolės departamento direktoriaus pavaduotoja;</text:p>
      <text:p text:style-name="P32">Ieva Valeškaitė – ekonomikos ir inovacijų <text:s/>viceministrė;</text:p>
      <text:p text:style-name="P33"><text:span text:style-name="T34">Jelena Talačkienė</text:span><text:span text:style-name="T35"><text:s/>– sveikatos apsaugos ministerijos<text:s/></text:span><text:span text:style-name="T36">Visuomenės sveikatos departamento Psichikos sveikatos skyriaus patarėja</text:span><text:span text:style-name="T37">;<text:s/></text:span></text:p>
      <text:p text:style-name="P38">Justina Jakštienė – socialinės apsaugos ir darbo viceministrė;<text:s/></text:p>
      <text:p text:style-name="P39">Paulius Lukševičius – žemės ūkio viceministras;</text:p>
      <text:p text:style-name="P40">Ramūnas Skaudžius – švietimo, mokslo ir sporto viceministras;<text:s/></text:p>
      <text:p text:style-name="P41"><text:span text:style-name="T42">Vitalij Dmitrijev – vidaus reikalų viceministras.“</text:span></text:p>
      <text:p text:style-name="P43"><text:span text:style-name="T44">2</text:span><text:span text:style-name="T45">. N u r o d a u Bendrųjų reikalų ir vidaus administravimo skyriaus vyriausiajai specialistei Ievai Armonaitei-Mockei paskelbti šį įsakymą Teisės aktų registre.</text:span></text:p>
      <text:p text:style-name="P46"/>
      <text:p text:style-name="P47"/>
      <text:p text:style-name="P48"/>
      <text:p text:style-name="P49"><text:span text:style-name="T50">Direktorius 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18"/>Renaldas Čiuž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libuser</dc:creator>
    <meta:creation-date>2021-08-03T08:47:00Z</meta:creation-date>
    <dc:date>2021-08-03T08:47:00Z</dc:date>
    <meta:print-date>2021-07-30T08:11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29" meta:character-count="1652" meta:row-count="53" meta:non-whitespace-character-count="1450"/>
  </office:meta>
</office:document-meta>
</file>