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0.1666in"/>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justify" fo:line-height="0.1666in"/>
      <style:text-properties style:font-name-asian="Calibri" fo:color="#000000" style:font-size-complex="12pt"/>
    </style:style>
    <style:style style:name="P18" style:parent-style-name="Normal" style:family="paragraph">
      <style:paragraph-properties fo:text-align="center" fo:line-height="0.1666in" fo:text-indent="0.043in"/>
      <style:text-properties style:font-name-asian="Calibri" fo:color="#000000" style:font-size-complex="12pt"/>
    </style:style>
    <style:style style:name="P19" style:parent-style-name="Normal" style:family="paragraph">
      <style:paragraph-properties fo:text-align="center" fo:line-height="0.1666in"/>
      <style:text-properties style:font-name-asian="Calibri" fo:color="#000000" style:font-size-complex="12pt"/>
    </style:style>
    <style:style style:name="P20" style:parent-style-name="Normal" style:family="paragraph">
      <style:paragraph-properties fo:text-align="justify" fo:line-height="0.1666in"/>
      <style:text-properties style:font-name-asian="Calibri" fo:color="#000000" style:font-size-complex="12pt"/>
    </style:style>
    <style:style style:name="P21" style:parent-style-name="Normal" style:family="paragraph">
      <style:paragraph-properties fo:text-align="justify" fo:line-height="115%" fo:text-indent="0.4923in">
        <style:tab-stops>
          <style:tab-stop style:type="left" style:position="0.25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Arial"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fo:letter-spacing="0.0694in"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15%" fo:text-indent="0.4923in">
        <style:tab-stops>
          <style:tab-stop style:type="left" style:position="0.25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15%" fo:text-indent="0.4923in">
        <style:tab-stops>
          <style:tab-stop style:type="left" style:position="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15%" fo:text-indent="0.4923in">
        <style:tab-stops>
          <style:tab-stop style:type="left" style:position="0.2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rial" style:font-name-asian="Calibri" fo:color="#000000" fo:font-size="10pt" style:font-size-asian="10pt" style:font-size-complex="11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5%" fo:text-indent="0.4923in">
        <style:tab-stops>
          <style:tab-stop style:type="left" style:position="0.2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15%" fo:text-indent="0.4923in">
        <style:tab-stops>
          <style:tab-stop style:type="left" style:position="0.2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15%" fo:text-indent="0.4923in">
        <style:tab-stops>
          <style:tab-stop style:type="left" style:position="0.25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fo:language="en" fo:country="GB"/>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15%" fo:text-indent="0.4923in">
        <style:tab-stops>
          <style:tab-stop style:type="left" style:position="0.5909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15%" fo:text-indent="0.4923in">
        <style:tab-stops>
          <style:tab-stop style:type="left" style:position="0.5909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15%" fo:text-indent="0.4923in">
        <style:tab-stops>
          <style:tab-stop style:type="left" style:position="0.5909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15%" fo:text-indent="0.4923in">
        <style:tab-stops>
          <style:tab-stop style:type="left" style:position="0.2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15%" fo:text-indent="0.4923in">
        <style:tab-stops>
          <style:tab-stop style:type="left" style:position="0.25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15%" fo:text-indent="0.4923in">
        <style:tab-stops>
          <style:tab-stop style:type="left" style:position="0.2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15%" fo:text-indent="0.4923in">
        <style:tab-stops>
          <style:tab-stop style:type="left" style:position="0.2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4923in">
        <style:tab-stops>
          <style:tab-stop style:type="left" style:position="0.25in"/>
          <style:tab-stop style:type="left" style:position="0.689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Arial"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15%" fo:text-indent="0.4923in">
        <style:tab-stops>
          <style:tab-stop style:type="left" style:position="0.393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style:font-weight-complex="bold" fo:color="#000000" style:font-size-complex="12pt" fo:background-color="#FFFFFF"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style="italic" style:font-style-asian="italic"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rial" style:font-name-asian="Calibri" fo:color="#000000" fo:font-size="10pt" style:font-size-asian="10pt" style:font-size-complex="11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15%" fo:text-indent="0.4923in">
        <style:tab-stops>
          <style:tab-stop style:type="left" style:position="1.0833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language="en" fo:country="GB"/>
    </style:style>
    <style:style style:name="P154" style:parent-style-name="Normal" style:family="paragraph">
      <style:paragraph-properties fo:text-align="justify" fo:line-height="115%" fo:text-indent="0.4923in">
        <style:tab-stops>
          <style:tab-stop style:type="left" style:position="1.0833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Arial" fo:color="#000000" style:font-size-complex="12pt"/>
    </style:style>
    <style:style style:name="T159" style:parent-style-name="DefaultParagraphFont" style:family="text">
      <style:text-properties style:font-name-asian="Arial"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rial" style:font-name-asian="Calibri" fo:color="#000000" fo:font-size="10pt" style:font-size-asian="10pt" style:font-size-complex="11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Arial" fo:color="#000000" style:font-size-complex="12pt"/>
    </style:style>
    <style:style style:name="P164" style:parent-style-name="Normal" style:family="paragraph">
      <style:paragraph-properties fo:text-align="justify" fo:line-height="115%" fo:text-indent="0.4923in">
        <style:tab-stops>
          <style:tab-stop style:type="left" style:position="0.3937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15%" fo:text-indent="0.4923in"/>
      <style:text-properties style:font-name-asian="Calibri" fo:color="#000000" style:font-size-complex="12pt"/>
    </style:style>
    <style:style style:name="P171" style:parent-style-name="Normal" style:family="paragraph">
      <style:paragraph-properties fo:text-align="justify" fo:line-height="115%" fo:text-indent="0.4923in"/>
      <style:text-properties style:font-name-asian="Calibri" fo:color="#000000" style:font-size-complex="12pt"/>
    </style:style>
    <style:style style:name="P172" style:parent-style-name="Normal" style:family="paragraph">
      <style:paragraph-properties fo:text-align="justify" fo:line-height="115%" fo:text-indent="0.4923in"/>
      <style:text-properties style:font-name-asian="Calibri" fo:color="#000000" style:font-size-complex="12pt"/>
    </style:style>
    <style:style style:name="P173" style:parent-style-name="Normal" style:family="paragraph">
      <style:paragraph-properties fo:text-align="justify" fo:line-height="115%" fo:text-indent="0.4923in"/>
      <style:text-properties style:font-name-asian="Calibri" fo:color="#000000" style:font-size-complex="12pt"/>
    </style:style>
    <style:style style:name="P174" style:parent-style-name="Normal" style:family="paragraph">
      <style:paragraph-properties fo:text-align="justify" fo:line-height="115%" fo:text-indent="0.4923in"/>
      <style:text-properties style:font-name-asian="Calibri" fo:color="#000000" style:font-size-complex="12pt"/>
    </style:style>
    <style:style style:name="P175" style:parent-style-name="Normal" style:family="paragraph">
      <style:paragraph-properties fo:text-align="justify" fo:line-height="115%" fo:text-indent="0.4923in"/>
      <style:text-properties style:font-name-asian="Calibri" fo:color="#000000" style:font-size-complex="12pt"/>
    </style:style>
    <style:style style:name="P176" style:parent-style-name="Normal" style:family="paragraph">
      <style:paragraph-properties fo:text-align="justify" fo:line-height="115%" fo:text-indent="0.4923in"/>
      <style:text-properties style:font-name-asian="Calibri" fo:color="#000000" style:font-size-complex="12pt"/>
    </style:style>
    <style:style style:name="P177" style:parent-style-name="Normal" style:family="paragraph">
      <style:paragraph-properties fo:text-align="justify" fo:line-height="115%" fo:text-indent="0.4923in"/>
      <style:text-properties style:font-name-asian="Calibri" fo:color="#000000" style:font-size-complex="12pt"/>
    </style:style>
    <style:style style:name="P178" style:parent-style-name="Normal" style:family="paragraph">
      <style:paragraph-properties fo:text-align="justify" fo:line-height="115%" fo:text-indent="0.4923in"/>
      <style:text-properties style:font-name-asian="Calibri" fo:color="#000000" style:font-size-complex="12pt"/>
    </style:style>
    <style:style style:name="P179" style:parent-style-name="Normal" style:family="paragraph">
      <style:paragraph-properties fo:text-align="justify" fo:line-height="115%" fo:text-indent="0.4923in"/>
      <style:text-properties style:font-name-asian="Calibri"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rial" style:font-name-asian="Calibri" fo:color="#000000" fo:font-size="10pt" style:font-size-asian="10pt" style:font-size-complex="11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fo:language="en" fo:country="GB"/>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fo:language="en" fo:country="GB"/>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fizinio barjero Lietuvos Respublikos teritorijoje prie Europos Sąjungos išorės sienos su Baltarusijos Respublika įrengimo įstatymo įgyvendinimo</text:p>
      <text:p text:style-name="P17"/>
      <text:p text:style-name="P18">2021 m. rugpjūčio 23 d. Nr. 680</text:p>
      <text:p text:style-name="P19">Vilnius</text:p>
      <text:p text:style-name="P20"/>
      <text:p text:style-name="P21"><text:span text:style-name="T22">Vadovaudamasi Lietuvos Respublikos fizinio barjero Lietuvos Respublikos teritorijoje prie Europos Sąjungos išorės sienos su Baltarusijos Respu</text:span><text:span text:style-name="T23">blika įrengimo įstatymo 1 straipsnio 2 dalimi, 3 straipsniu, 4 straipsnio 2 dalimi, 5 straipsnio 2 dalimi, 8 straipsnio 1 dalimi ir 9 straipsnio 3 dalimi, Lietuvos Respublikos Vyriausybės įstatymo 22 straipsnio 15 punktu ir 27 straipsnio 1, 4, 5 dalimis, Lietuvos Respublikos biudžeto sandaros įstatymu, Lietuvos Respublikos 2021 metų valstybės biudžeto ir savivaldybių biudžetų finansinių rodiklių patvirtinimo įstatymo 14 straipsnio 1 dalies 5 punktu, atsižvelgdama į Lietuvos Respublikos Vyriausybės 2021 m. liepos 2 d. nutarimą Nr. 517 „Dėl valstybės lygio ekstremaliosios situacijos paskelbimo ir valstybės lygio ekstremaliosios situacijos operacijų vadovo paskyrimo“,</text:span><text:span text:style-name="T24"><text:s/>Lietuvos Respublikos Vyriausybė<text:s/></text:span><text:span text:style-name="T25">nutari</text:span><text:span text:style-name="T26">a:</text:span></text:p>
      <text:p text:style-name="P27"><text:span text:style-name="T28">1</text:span><text:span text:style-name="T29">.</text:span><text:span text:style-name="T30"><text:tab/></text:span><text:span text:style-name="T31">Įgyvendinti fizinio barjero, kaip jis apibrėžtas Lietuvos Respublikos fizinio barjero teritorijoje prie Europos Sąjungos išorės sienos su Baltarusijos Respublika įrengimo įstatymo (toliau – Įstatymas) 2 straipsnio 1 dalyje, įrengimo projektą (toliau – Projektas).</text:span></text:p>
      <text:p text:style-name="P32"><text:span text:style-name="T33">2</text:span><text:span text:style-name="T34">.</text:span><text:span text:style-name="T35"><text:tab/></text:span><text:span text:style-name="T36">Nustatyti, kad:</text:span></text:p>
      <text:p text:style-name="P37"><text:span text:style-name="T38">2.1</text:span><text:span text:style-name="T39">.</text:span><text:span text:style-name="T40"><text:tab/>Projekto įgyvendinimo pabaiga laikomas fizinio barjero įrengimo darbų užbaigimo</text:span><text:span text:style-name="T41"><text:s/></text:span><text:span text:style-name="T42">akto tarp šio nutarimo 4 punkte nurodytos įgaliotos institucijos ir šio nutarimo 5 punkte nurodyto Projekto vykdytojo pasirašymas.<text:s/></text:span></text:p>
      <text:p text:style-name="P43"><text:span text:style-name="T44">2.2</text:span><text:span text:style-name="T45">.</text:span><text:span text:style-name="T46"><text:tab/>Fizinis barjeras turi būti įrengtas 508 kilometrų ruože prie Lietuvos Respublikos valstybės sienos su Baltarusijos Respublika pagal šio nutarimo 4 punkte nurodytos įgaliotos institucijos nustatytą tvarką.<text:s/></text:span></text:p>
      <text:p text:style-name="P47"><text:span text:style-name="T48">2.3</text:span><text:span text:style-name="T49">.</text:span><text:span text:style-name="T50"><text:tab/>Fizinis barjeras turi atitikti šiuos minimalius techninius (inžinerinius) reikalavimus:</text:span></text:p>
      <text:p text:style-name="P51"><text:span text:style-name="T52">2.3.1</text:span><text:span text:style-name="T53">. bendras apsauginės tvoros (kartu su spiraline, kuo labiau ją įveikti kliudančia viela) (toliau – tvora) aukštis virš žemės paviršiaus turi būti ne mažesnis kaip<text:s/></text:span><text:span text:style-name="T54">3</text:span><text:span text:style-name="T55"><text:s/>metrai;</text:span></text:p>
      <text:p text:style-name="P56"><text:span text:style-name="T57">2.3.2</text:span><text:span text:style-name="T58">. tvora turi būti pagaminta iš metalo ir atspari Lietuvos Respublikoje susidarančioms gamtos sąlygoms;</text:span></text:p>
      <text:p text:style-name="P59"><text:span text:style-name="T60">2.3.3</text:span><text:span text:style-name="T61">. tvoros stulpų forma, storis, ilgis ir pamatų tipas parenkami projektavimo metu, atsižvelgiant į grunto tipą, vėjo apkrovas ir žemės reljefą;</text:span></text:p>
      <text:p text:style-name="P62"><text:span text:style-name="T63">2.3.4</text:span><text:span text:style-name="T64">. ant stulpų viršaus turi būti sumontuotas profilis, ant kurio turi būti sumontuota spiralinė kuo labiau tvorą įveikti kliudanti viela;<text:s/></text:span></text:p>
      <text:p text:style-name="P65"><text:span text:style-name="T66">2.3.5</text:span><text:span text:style-name="T67">. įrengiamos tvoros dalis turi būti įkasta į gruntą;</text:span></text:p>
      <text:p text:style-name="P68"><text:span text:style-name="T69">2.3.6</text:span><text:span text:style-name="T70">. įkastos į gruntą arba vandenį tvoros konstrukcijos dalys papildomai turi būti apsaugotos nuo agresyvių medžiagų ir drėgmės poreikio;</text:span></text:p>
      <text:p text:style-name="P71"><text:span text:style-name="T72">2.3.7</text:span><text:span text:style-name="T73">. tvoroje turi būti įrengti vartai ir varteliai, skirti pasienio juostos ir kitų valstybės sienos apsaugos objektų priežiūrai;</text:span></text:p>
      <text:p text:style-name="P74"><text:span text:style-name="T75">2.3.8</text:span><text:span text:style-name="T76">. prie tvoros į Baltarusijos Respublikos pusę ant žemės turi būti įrengta spiralinė kuo labiau ją įveikti kliudanti viela;</text:span></text:p>
      <text:p text:style-name="P77"><text:span text:style-name="T78">2.3.9</text:span><text:span text:style-name="T79">. išsamius 2.3.1–2.3.8 papunkčiuose nurodytus fizinio barjero parametrus ir reikalavimus jiems techninėje užduotyje nustato šio nutarimo 4 punkte nurodyta įgaliota institucija.</text:span></text:p>
      <text:p text:style-name="P80"><text:span text:style-name="T81">2.4</text:span><text:span text:style-name="T82">. 2021 m. iš valstybės vardu pasiskolintų lėšų Lietuvos Respublikos vidaus reikalų ministerijai skiriama iki 152 000 000 (šimto penkiasdešimt dviejų milijonų) eurų Projektui įgyvendinti.</text:span></text:p>
      <text:p text:style-name="P83"><text:span text:style-name="T84">3</text:span><text:span text:style-name="T85">. Nustatyti, kad visi su Projekto įgyvendinimu (fizinio barjero įrengimu) susiję sprendimai turi būti priimami neatidėliojant, kuo greičiau ir jiems teikiant pirmenybę. Šiuo tikslu Vidaus reikalų ministerija, Lietuvos Respublikos energetikos ministerija, Lietuvos Respublikos finansų ministerija, Lietuvos Respublikos aplinkos ministerija, Lietuvos Respublikos krašto apsaugos ministerija, kitos valstybės institucijos ir įstaigos, taip pat jų kontroliuojami juridiniai asmenys visus su Projekto įgyvendinimu (fizinio barjero įrengimu) susijusius klausimus turi spręsti skubos tvarka, taip pat rekomenduoti savivaldybėms ir joms pavaldžioms institucijoms vadovautis šia nuostata priimant jų kompetencijai priskirtus sprendimus.</text:span></text:p>
      <text:p text:style-name="P86"><text:span text:style-name="T87">4</text:span><text:span text:style-name="T88">.<text:s/></text:span><text:span text:style-name="T89">Įgalioti<text:s/></text:span><text:span text:style-name="T90">Valstybės sienos apsaugos tarnybą prie Lietuvos Respublikos vidaus reikalų ministerijos (toliau – Įgaliota institucija) atstovauti Lietuvos Respublikos valstybei, kaip užsakovei, įgyvendinant Projektą.<text:s/></text:span></text:p>
      <text:p text:style-name="P91"><text:span text:style-name="T92">5</text:span><text:span text:style-name="T93">. Paskirti UAB „EPSO-G“ Projekto vykdytoju, kuris jam priskirtoms funkcijoms atlikti turi teisę prireikus pasitelkti savo kontroliuojamus juridinius asmenis.<text:s/></text:span></text:p>
      <text:p text:style-name="P94"><text:span text:style-name="T95">6</text:span><text:span text:style-name="T96">. Nustatyti, kad Įgaliota institucija atlieka šias su Projekto įgyvendinimu susijusias funkcijas:</text:span></text:p>
      <text:p text:style-name="P97"><text:span text:style-name="T98">6.1</text:span><text:span text:style-name="T99">. patikėjimo teise valdo valstybei nuosavybės teise priklausančius fizinį barjerą sudarančius statinius ir įrenginius Projekto įgyvendinimo metu ir projektą užbaigus;</text:span></text:p>
      <text:p text:style-name="P100"><text:span text:style-name="T101">6.2</text:span><text:span text:style-name="T102">. pateikia Projekto vykdytojui techninę užduotį;</text:span></text:p>
      <text:p text:style-name="P103"><text:span text:style-name="T104">6.3</text:span><text:span text:style-name="T105">. teikia reikalingus dokumentus Projekto vykdytojui ir derina Projekto vykdytojo teikiamus dokumentus;</text:span></text:p>
      <text:p text:style-name="P106"><text:span text:style-name="T107">6.4</text:span><text:span text:style-name="T108">. organizuoja atsiskaitymą pagal Projekto vykdytojo pateiktas sąskaitas;</text:span></text:p>
      <text:p text:style-name="P109"><text:span text:style-name="T110">6.5</text:span><text:span text:style-name="T111">. su Projekto vykdytoju sudaro sutartį, kurioje numatomos šiuo nutarimu Projekto vykdytojui nustatytų ir (arba) kitų Įgaliotos institucijos Projekto vykdytojui pavestų funkcijų (išskyrus nurodytas šio nutarimo 6 punkte) vykdymo sąlygos, tvarka ir terminai bei kitos Įgaliotos institucijos ir Projekto vykdytojo bendradarbiavimo įgyvendinant Projektą sąlygos.<text:s/></text:span></text:p>
      <text:p text:style-name="P112"><text:span text:style-name="T113">7</text:span><text:span text:style-name="T114">. Nustatyti, kad Projekto vykdytojas atlieka šias su Projekto įgyvendinimu susijusias funkcijas:</text:span></text:p>
      <text:p text:style-name="P115"><text:span text:style-name="T116">7.1</text:span><text:span text:style-name="T117">. koordinuoja ir organizuoja visus darbus, reikalingus Projektui įgyvendinti;</text:span></text:p>
      <text:p text:style-name="P118"><text:span text:style-name="T119">7.2</text:span><text:span text:style-name="T120">. vykdydamas Projektą, naudojasi Lietuvos Respublikos statybos įstatyme nustatytomis statytojo (užsakovo) teisėmis ir atlieka šiame įstatyme nustatytas pareigas<text:s/></text:span><text:span text:style-name="T121">(išskyrus pareigas, kurios sietinos su Įstatymo</text:span><text:span text:style-name="T122"><text:s/>8 straipsnio 4 dalyje numatytomis išimtimis</text:span><text:span text:style-name="T123">)</text:span><text:span text:style-name="T124">, jei šio nutarimo 6.5 papunktyje nurodytoje sutartyje nenurodyta kitaip;</text:span></text:p>
      <text:p text:style-name="P125"><text:span text:style-name="T126">7.3</text:span><text:span text:style-name="T127">. bendradarbiaudamas su Įgaliota institucija, priima sprendimus dėl veiksmingiausių Projekto įgyvendinimo būdų ir etapų, atsižvelgdamas į Įstatyme ir šiame nutarime numatytus reikalavimus;</text:span></text:p>
      <text:p text:style-name="P128"><text:span text:style-name="T129">7.4</text:span><text:span text:style-name="T130">. parengia ir derina su Įgaliota institucija įrengiamo fizinio barjero darbams atlikti reikalingus dokumentus (įskaitant techninį projektą, jo ekspertizę (prireikus)), jų vykdymo terminus bei eigą ir informuoja apie jų vykdymą Įgaliotą instituciją;<text:s/></text:span></text:p>
      <text:p text:style-name="P131"><text:span text:style-name="T132">7.5</text:span><text:span text:style-name="T133">. atlieka Projektui įgyvendinti reikalingus viešuosius pirkimus, sudaro sutartis su rangovais ar tiekėjais ir jas vykdo;</text:span></text:p>
      <text:p text:style-name="P134"><text:span text:style-name="T135">7.6</text:span><text:span text:style-name="T136">. Įgaliotai institucijai pritarus, priima rangovų ar tiekėjų atliktus fizinio barjero įrengimo darbus;</text:span></text:p>
      <text:p text:style-name="P137"><text:span text:style-name="T138">7.7</text:span><text:span text:style-name="T139">. teikia Įgaliotai institucijai prekių, darbų ir paslaugų apmokėjimo sąskaitas šio nutarimo 6.5 papunktyje nurodytoje sutartyje nustatyta tvarka;</text:span></text:p>
      <text:p text:style-name="P140"><text:span text:style-name="T141">7.8</text:span><text:span text:style-name="T142">. ne rečiau kaip kartą per mėnesį, t. y. iki einamojo mėnesio 20 d., teikia Vidaus reikalų ministerijai ir Energetikos ministerijai</text:span><text:span text:style-name="T143"><text:s/></text:span><text:span text:style-name="T144">suderintą su Įgaliota institucija Projekto įgyvendinimo ataskaitą arba, nepavykus suderinti, teikia Projekto įgyvendinimo ataskaitą ir paaiškinimą dėl nesuderintų klausimų;</text:span></text:p>
      <text:p text:style-name="P145"><text:span text:style-name="T146">7.9</text:span><text:span text:style-name="T147">. yra visų su Projekto įgyvendinimu susijusių prekių, darbų ir paslaugų sutarčių šalis, veikianti Įgaliotos institucijos vardu,</text:span><text:span text:style-name="T148"><text:s/></text:span><text:span text:style-name="T149">jei šio nutarimo 6.5 papunktyje nurodytoje sutartyje nenurodyta kitaip;</text:span></text:p>
      <text:p text:style-name="P150"><text:span text:style-name="T151">7.10</text:span><text:span text:style-name="T152">. atsako už projekto techninę priežiūrą;</text:span><text:span text:style-name="T153"><text:s/></text:span></text:p>
      <text:p text:style-name="P154"><text:span text:style-name="T155">7.11</text:span><text:span text:style-name="T156">. atlieka kitus veiksmus, kurių reikia skubiai ir tinkamai įgyvendinti Projektą. </text:span></text:p>
      <text:p text:style-name="P157"><text:span text:style-name="T158">8</text:span><text:span text:style-name="T159">. Nustatyti, kad šio nutarimo 2.1 papunktyje nurodytas<text:s/></text:span><text:span text:style-name="T160">fizinio barjero įrengimo darbų užbaigimo</text:span><text:span text:style-name="T161"><text:s/></text:span><text:span text:style-name="T162">aktas ir<text:s/></text:span><text:span text:style-name="T163">6.5 papunktyje nurodyta Įgaliotos institucijos ir Projekto vykdytojo sutartis iki jų pasirašymo turi būti pateikti šio nutarimo 10 punkte nurodytai tarpinstitucinei komisijai ir gali būti pasirašyti tik atsižvelgus į Komisijos išsakytus pasiūlymus ir pastabas.</text:span></text:p>
      <text:p text:style-name="P164"><text:span text:style-name="T165">9</text:span><text:span text:style-name="T166">. Nustatyti, kad Įgaliota institucija priima sprendimus dėl valstybės ar tarnybos paslaptį sudarančios informacijos, įskaitant tos, kuri susijusi su viešaisiais pirkimais. Prireikus Įgaliota institucija teisės aktų nustatyta tvarka sprendžia, kiek ir kurios Projekto dalys ir (ar) kita informacija laikomos slaptomis ir nustato ir (ar) informuoja Projekto vykdytoją dėl įslaptintos informacijos apsaugos reikalavimų Projekto vykdytojui organizuojant su Projekto įgyvendinimu susijusius pirkimus ir (ar) atliekant kitus su Projekto įgyvendinimu susijusius veiksmus.<text:s/></text:span></text:p>
      <text:p text:style-name="P167"><text:span text:style-name="T168">10</text:span><text:span text:style-name="T169">. Sudaryti šios sudėties tarpinstitucinę Projekto priežiūros komisiją (toliau –Komisija):</text:span></text:p>
      <text:p text:style-name="P170">Lietuvos Respublikos Ministras Pirmininkas (Komisijos pirmininkas)</text:p>
      <text:p text:style-name="P171">vidaus reikalų ministras (Komisijos pirmininko pavaduotojas);<text:s/></text:p>
      <text:p text:style-name="P172">Vyriausybės kancleris (Komisijos pirmininko pavaduotojas);<text:s/></text:p>
      <text:p text:style-name="P173">energetikos ministras;</text:p>
      <text:p text:style-name="P174">finansų ministras;<text:s/></text:p>
      <text:p text:style-name="P175">aplinkos ministras;<text:s/></text:p>
      <text:p text:style-name="P176">krašto apsaugos ministras;<text:s/></text:p>
      <text:p text:style-name="P177">žemės ūkio ministras;</text:p>
      <text:p text:style-name="P178">Valstybės sienos apsaugos tarnybos prie Lietuvos Respublikos vidaus reikalų ministerijos vadas;</text:p>
      <text:p text:style-name="P179">Valstybinės teritorijų planavimo ir statybos inspekcijos prie Aplinkos ministerijos viršininkas;</text:p>
      <text:p text:style-name="P180"><text:span text:style-name="T181">Projekto vykdytojo atstovas.</text:span></text:p>
      <text:p text:style-name="P182"><text:span text:style-name="T183">11</text:span><text:span text:style-name="T184">. Nustatyti, kad Komisijos narį, laikinai negalintį eiti pareigų (dėl ligos, atostogų, komandiruočių ar kitų svarbių priežasčių), pavaduoja kartu su Komisijos nariu deleguojamas<text:s/></text:span><text:soft-page-break/><text:span text:style-name="T185">pakaitinis Komisijos narys, išskyrus Komisijos pirmininką, kurį jo pavedimu pavaduoja Komisijos pirmininko pavaduotojas. Ministras Pirmininkas patvirtina personalinę Komisijos (narių ir jų pakaitinių narių) sudėtį.</text:span></text:p>
      <text:p text:style-name="P186"><text:span text:style-name="T187">12</text:span><text:span text:style-name="T188">. Nustatyti, kad:</text:span></text:p>
      <text:p text:style-name="P189"><text:span text:style-name="T190">12.1</text:span><text:span text:style-name="T191">. Stebėtojo teisėmis Komisijos veikloje gali dalyvauti Lietuvos Respublikos Seimo Audito komiteto, Biudžeto ir finansų komiteto ir Nacionalinio saugumo ir gynybos komiteto atstovai.</text:span></text:p>
      <text:p text:style-name="P192"><text:span text:style-name="T193">12.2</text:span><text:span text:style-name="T194">. Komisija prireikus gali pasitelkti nepriklausomų ekspertų, valstybės ir savivaldybių institucijų, įstaigų ir kitų organizacijų atstovų.</text:span></text:p>
      <text:p text:style-name="P195"><text:span text:style-name="T196">12.3</text:span><text:span text:style-name="T197">. Komisijos nariais gali būti tik asmenys, turintys leidimus susipažinti su slapta informacija ir pasirašę įsipareigojimą saugoti darbo Komisijoje metu gautą konfidencialią informaciją. Ši nuostata taip pat taikoma kitiems Komisijos posėdžiuose dalyvaujantiems asmenims, kai svarstomi slaptos ar konfidencialios informacijos turintys klausimai.</text:span></text:p>
      <text:p text:style-name="P198"><text:span text:style-name="T199">12.4</text:span><text:span text:style-name="T200">. Komisiją techniškai aptarnauja Vyriausybės kanceliarija.</text:span></text:p>
      <text:p text:style-name="P201"><text:span text:style-name="T202">13</text:span><text:span text:style-name="T203">. Nustatyti, kad Komisija atlieka Įstatymo 3 straipsnio 4 dalyje nustatytas užduotis, įskaitant:<text:s/></text:span></text:p>
      <text:p text:style-name="P204"><text:span text:style-name="T205">13.1</text:span><text:span text:style-name="T206">. svarsto Projekto įgyvendinimo tikslu sudaromas pirkimų sutartis, kurių vertė lygi arba didesnė tarptautinės vertės pirkimų ribai –<text:s/></text:span><text:span text:style-name="T207">214</text:span><text:span text:style-name="T208"> 000 eurų prekėms ir (arba) paslaugoms bei<text:s/></text:span><text:span text:style-name="T209">5 350 000<text:s/></text:span><text:span text:style-name="T210">eurų darbams, ir teikia savo nuomonę dėl jų;</text:span></text:p>
      <text:p text:style-name="P211"><text:span text:style-name="T212">13.2</text:span><text:span text:style-name="T213">. Projekto vykdytojo teikimu svarsto kitas pateiktas pirkimo sutarčių esmines sąlygas ir teikia savo nuomonę dėl jų;</text:span></text:p>
      <text:p text:style-name="P214"><text:span text:style-name="T215">13.3</text:span><text:span text:style-name="T216">. Vyriausybės, Įgaliotos institucijos ar Projekto vykdytojo prašymu teikia rekomendacijas kitais su Projekto įgyvendinimu susijusiais klausimais;</text:span></text:p>
      <text:p text:style-name="P217"><text:span text:style-name="T218">13.4</text:span><text:span text:style-name="T219">. teikia Vyriausybei pasiūlymus dėl sprendimų, susijusių su Projekto įgyvendinimu;</text:span></text:p>
      <text:p text:style-name="P220"><text:span text:style-name="T221">13.5</text:span><text:span text:style-name="T222">. ne rečiau kaip kartą per mėnesį teikia Vyriausybei informaciją apie Projekto įgyvendinimo eigą.</text:span></text:p>
      <text:p text:style-name="P223"><text:span text:style-name="T224">14</text:span><text:span text:style-name="T225">. Projekto vykdytojas neturi pareigos finansuoti Projekto įgyvendinimo darbų savo lėšomis. Projekto vykdytojui atlyginamos su Projekto valdymu susijusios išlaidos pagal</text:span><text:span text:style-name="T226"><text:s/></text:span><text:span text:style-name="T227">šio nutarimo 6.5 papunktyje nurodytos sutarties nuostatas.</text:span></text:p>
      <text:p text:style-name="P228"><text:span text:style-name="T229">15</text:span><text:span text:style-name="T230">. Pritarti, kad, rengiant fizinio barjero (ar jo dalies) projektą, Įgaliota institucija identifikuoja Valstybės sienos apsaugos tarnybos prie Vidaus reikalų ministerijos ir (ar) kitų subjektų patikėjimo teise valdomus valstybei nuosavybės teise priklausančius sklypus ir (ar) statinius (toliau – objektai), kurie reikalingi Projektui įgyvendinti, ir pateikia tokių objektų sąrašą Vyriausybei. Gavus Vyriausybės pritarimą, Projekto vykdytojui suteikiama teisė naudotis šiais objektais Projekto įgyvendinimo laikotarpiu.</text:span></text:p>
      <text:p text:style-name="P231"><text:span text:style-name="T232">16</text:span><text:span text:style-name="T233">. Nustatyti, kad, rengiant fizinio barjero (ar jo dalies) projektą, Įgaliota institucija identifikuoja reikalingus servitutus (jų dydį, laikotarpį, vietą ir turinį). Šiuos servitutus tvirtina Nacionalinė žemės tarnyba prie Žemės ūkio ministerijos.</text:span></text:p>
      <text:p text:style-name="P234"><text:span text:style-name="T235">17</text:span><text:span text:style-name="T236">. Nustatyti, kad, rengiant fizinio barjero (ar jo dalies) projektą, Įgaliota institucija identifikuoja reikalingą visuomenės poreikiams paimti žemę. Jos paėmimas vykdomas Lietuvos Respublikos žemės paėmimo visuomenės poreikiams įgyvendinant ypatingos valstybinės svarbos projektus įstatymo bei Įstatymo 8 straipsnio 3 dalyje nustatyta tvarka ir sąlygomis.</text:span></text:p>
      <text:p text:style-name="P237"><text:span text:style-name="T238">18</text:span><text:span text:style-name="T239">. Pavesti Energetikos ministerijai atlikti veiksmus ir priimti sprendimus, užtikrinančius Projekto vykdytojui šio nutarimo 7 ir 8 punktuose pavestų funkcijų atlikimą,<text:s/></text:span><text:soft-page-break/><text:span text:style-name="T240">taip pat periodišką informacijos apie priimtus sprendimus ir atliktus veiksmus, vykdant su Projekto įgyvendinimu susijusią veiklą, teikimą Vyriausybei, Vidaus reikalų ministerijai ir viešą skelbimą.</text:span></text:p>
      <text:p text:style-name="P241"><text:span text:style-name="T242">19</text:span><text:span text:style-name="T243">. Įgalioti vidaus reikalų ministrę Agnę Bilotaitę ir energetikos ministrą Dainių Kreivį atstovauti Vyriausybei, Įstatymo 9 straipsnio 3 dalies nustatyta tvarka teikiant informaciją apie Projekto įgyvendinimą Lietuvos Respublikos Seimui ir Lietuvos Respublikos Seimo Nacionalinio saugumo ir gynybos komitetui.</text:span></text:p>
      <text:p text:style-name="P244"><text:span text:style-name="T245">20</text:span><text:span text:style-name="T246">. Pavesti Energetikos ministerijai iki<text:s/></text:span><text:span text:style-name="T247">2021<text:s/></text:span><text:span text:style-name="T248">m. rugsėjo<text:s/></text:span><text:span text:style-name="T249">15 d. Vyriausybei pateikti pasiūlymus dėl Projekto darbų atlikimo terminų.</text:span></text:p>
      <text:p text:style-name="P250"/>
      <text:p text:style-name="P251"/>
      <text:p text:style-name="P252"><text:span text:style-name="T253">Ministrė Pirmininkė</text:span><text:span text:style-name="T254"><text:tab/><text:s text:c="16"/>Ingrida Šimonytė</text:span></text:p>
      <text:p text:style-name="P255"/>
      <text:p text:style-name="P256"/>
      <text:p text:style-name="P257"/>
      <text:p text:style-name="P258">Vidaus reikalų ministrė<text:tab/><text:tab/><text:tab/><text:tab/><text:tab/><text:tab/><text:s text:c="16"/>Agnė Bilotaitė</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3T11:44:00Z</meta:creation-date>
    <dc:date>2021-08-23T11:44:00Z</dc:date>
    <meta:print-date>2017-06-01T05:28:00Z</meta:print-date>
    <meta:template xlink:href="Normal.dotm" xlink:type="simple"/>
    <meta:editing-cycles>2</meta:editing-cycles>
    <meta:editing-duration>PT0S</meta:editing-duration>
    <meta:document-statistic meta:page-count="5" meta:paragraph-count="130" meta:word-count="1526" meta:character-count="13177" meta:row-count="406" meta:non-whitespace-character-count="11781"/>
  </office:meta>
</office:document-meta>
</file>