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text-properties style:font-size-complex="12pt"/>
    </style:style>
    <style:style style:name="P43" style:parent-style-name="Normal" style:family="paragraph">
      <style:paragraph-properties fo:text-align="justify">
        <style:tab-stops>
          <style:tab-stop style:type="left" style:position="5.3159in"/>
        </style:tab-stops>
      </style:paragraph-properties>
      <style:text-properties style:font-size-complex="12pt"/>
    </style:style>
    <style:style style:name="P44"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37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NACIONALINIO VISUOMENĖS SVEIKATOS CENTRO<text:s/></text:p>
      <text:p text:style-name="P13">PRIE SVEIKATOS APSAUGOS MINISTERIJOS</text:p>
      <text:p text:style-name="P14">DIREKTORIUS</text:p>
      <text:p text:style-name="P15"/>
      <text:h text:style-name="P16" text:outline-level="8">ĮSAKYMAS</text:h>
      <text:p text:style-name="P17">DĖL ELEKTRONINIŲ NEDARBINGUMO PAŽYMĖJIMO PRAŠYMO FORMŲ PATVIRTINIMO</text:p>
      <text:p text:style-name="P18"/>
      <text:p text:style-name="P19"><text:span text:style-name="T20">2022 m. sausio<text:s/></text:span><text:span text:style-name="T21">28<text:s/></text:span><text:span text:style-name="T22">d. Nr.<text:s/></text:span>VKE-44</text:p>
      <text:h text:style-name="P23" text:outline-level="9">Vilnius</text:h>
      <text:p text:style-name="P24"/>
      <text:p text:style-name="P25"/>
      <text:p text:style-name="P26"><text:span text:style-name="T27">Vadovaudamasi Elektroninių nedarbingumo pažymėjimų bei elektroninių nėštumo ir gimdymo atostogų pažymėjimų išdavimo ekstremaliosios situacijos ir (ar) karantino dėl COVID-19 ligos (koronaviruso infekcijos) plitimo grėsmės laikotarpiu laikinosios tvarkos aprašo, patvirtinto Lietuvos Respublikos sveikatos apsaugos ministro ir Lietuvos Respublikos socialinės apsaugos ir darbo ministro 2020 m. vasario 27 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21 punktu, Nacionalinio visuomenės sveikatos centro prie Sveikatos apsaugos ministerijos nuostatų, patvirtintų Lietuvos Respublikos sveikatos apsaugos ministro 2015 m. rugsėjo 18 d. įsakymu Nr. V-1058 „Dėl Nacionalinio<text:s/></text:span><text:soft-page-break/><text:span text:style-name="T28">visuomenės sveikatos centro prie Sveikatos apsaugos ministerijos nuostatų patvirtinimo“, 16.3 papunkčiu bei siekdama užtikrinti tinkamą nedarbingumo ir medicininių pažymų išdavimo asmenims, kuriems taikoma privaloma izoliacija, proceso vykdymą:</text:span></text:p>
      <text:p text:style-name="P29"><text:span text:style-name="T30">1</text:span><text:span text:style-name="T31">. T v i r t i n u:</text:span></text:p>
      <text:p text:style-name="P32"><text:span text:style-name="T33">1.1</text:span><text:span text:style-name="T34">. Prašymo dėl nedarbingumo pažymėjimo išdavimo privalomos izoliacijos metu asmeniui, grįžusiam iš užsienio šalies formą (pridedama);</text:span></text:p>
      <text:p text:style-name="P35"><text:span text:style-name="T36">1.2</text:span><text:span text:style-name="T37">. Prašymo dėl nedarbingumo pažymėjimo išdavimo privalomos izoliacijos metu asmenims, turėjusiems sąlytį su sergančiuoju formą (pridedama);</text:span></text:p>
      <text:p text:style-name="P38"><text:span text:style-name="T39">2</text:span><text:span text:style-name="T40">. P a s i l i e k u <text:s/>įsakymo vykdymo kontrolę.</text:span></text:p>
      <text:p text:style-name="P41"/>
      <text:p text:style-name="P42"/>
      <text:p text:style-name="P43"/>
      <text:p text:style-name="P44">Užkrečiamųjų ligų valdymo skyriaus vedėja,<text:s/><text:tab/>Giedrė Aleksienė</text:p>
      <text:p text:style-name="P45">laikinai vykdanti direktoriaus funkcijas<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Petrauskienė</meta:initial-creator>
    <dc:creator>adlibuser</dc:creator>
    <meta:creation-date>2022-01-31T09:23:00Z</meta:creation-date>
    <dc:date>2022-01-31T09:23:00Z</dc:date>
    <meta:print-date>2021-01-20T15:19:00Z</meta:print-date>
    <meta:template xlink:href="Normal.dotm" xlink:type="simple"/>
    <meta:editing-cycles>2</meta:editing-cycles>
    <meta:editing-duration>PT0S</meta:editing-duration>
    <meta:document-statistic meta:page-count="2" meta:paragraph-count="29" meta:word-count="237" meta:character-count="1850" meta:row-count="91" meta:non-whitespace-character-count="1642"/>
  </office:meta>
</office:document-meta>
</file>