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8659in">
        <style:tab-stops>
          <style:tab-stop style:type="left" style:position="0.5in"/>
        </style:tab-stops>
      </style:paragraph-properties>
    </style:style>
    <style:style style:name="T14" style:parent-style-name="DefaultParagraphFont" style:family="text">
      <style:text-properties fo:letter-spacing="0.0277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4pt" style:font-size-asian="14pt" style:language-asian="lt" style:country-asian="LT"/>
    </style:style>
    <style:style style:name="T19" style:parent-style-name="DefaultParagraphFont" style:family="text">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language-asian="lt" style:country-asian="LT"/>
    </style:style>
    <style:style style:name="P26"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language-asian="lt" style:country-asian="LT"/>
    </style:style>
    <style:style style:name="P27" style:parent-style-name="Normal" style:family="paragraph">
      <style:paragraph-properties fo:text-align="justify" fo:text-indent="0.8861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 style:parent-style-name="Normal" style:family="paragraph">
      <style:paragraph-properties fo:text-align="justify" fo:text-indent="0.8861in" fo:background-color="#FFFFFF"/>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21pt" style:font-size-asian="21pt" style:font-size-complex="21pt"/>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6423in">
        <style:tab-stops/>
      </style:paragraph-properties>
    </style:style>
    <style:style style:name="P45" style:parent-style-name="Normal" style:family="paragraph">
      <style:paragraph-properties fo:margin-left="3.6423in">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margin-left="3.6423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style:text-properties style:font-size-complex="12pt" style:language-asian="lt" style:country-asian="LT"/>
    </style:style>
    <style:style style:name="P75" style:parent-style-name="Normal" style:family="paragraph">
      <style:paragraph-properties fo:text-align="justify" fo:line-height="115%"/>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olumn102" style:family="table-column">
      <style:table-column-properties style:column-width="1.6472in" style:use-optimal-column-width="false"/>
    </style:style>
    <style:style style:name="TableColumn103" style:family="table-column">
      <style:table-column-properties style:column-width="5.0701in" style:use-optimal-column-width="false"/>
    </style:style>
    <style:style style:name="Table101" style:family="table">
      <style:table-properties style:width="6.7173in" fo:margin-left="0in" table:align="left"/>
    </style:style>
    <style:style style:name="TableRow104" style:family="table-row">
      <style:table-row-properties style:min-row-height="0.0145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center" fo:line-height="115%" fo:text-indent="0.027in">
        <style:tab-stops>
          <style:tab-stop style:type="left" style:position="0.6895in"/>
        </style:tab-stops>
      </style:paragraph-properties>
      <style:text-properties style:font-size-complex="12pt" style:language-asian="lt" style:country-asian="LT"/>
    </style:style>
    <style:style style:name="TableRow109" style:family="table-row">
      <style:table-row-properties style:min-row-height="0.0145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text-align="center" fo:line-height="115%" fo:text-indent="0.4923in">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6895in"/>
        </style:tab-stops>
      </style:paragraph-properties>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s/></text:p>
      <text:p text:style-name="P4"/>
      <text:p text:style-name="P5">ĮSAKYMAS</text:p>
      <text:p text:style-name="P6"><text:span text:style-name="T7">DĖL LIETUVOS RESPUBLIKOS SUSISIEKIMO MINISTRO 2008 M. GEGUŽĖS 19 D. ĮSAKYMO NR. 3-172 „DĖL REIKALAVIMŲ ŽMONIŲ PALAIKAMS GABENTI SKIRTOMS TRANSPORTO PRIEMONĖMS APRAŠO“ PAKEITIMO</text:span></text:p>
      <text:p text:style-name="P8"/>
      <text:p text:style-name="P9">2017 m. kovo 3 d. Nr. 3-101</text:p>
      <text:p text:style-name="P10">Vilnius</text:p>
      <text:p text:style-name="P11"/>
      <text:p text:style-name="P12"/>
      <text:p text:style-name="P13"><text:span text:style-name="T14">Pakeičiu</text:span><text:span text:style-name="T15"><text:s/>Lietuvos Respublikos susisiekimo ministro 2008 m. gegužės 19 d. įsakymą Nr. 3-172 „Dėl Reikalavimų žmonių palaikams gabenti skirtoms transporto priemonėms aprašo“ ir jį išdėstau nauja redakcija:</text:span></text:p>
      <text:p text:style-name="P16"/>
      <text:p text:style-name="P17"><text:span text:style-name="T18">„</text:span><text:span text:style-name="T19">LIETUVOS RESPUBLIKOS SUSISIEKIMO MINISTRAS<text:s/></text:span></text:p>
      <text:p text:style-name="P20"/>
      <text:p text:style-name="P21"/>
      <text:p text:style-name="P22">ĮSAKYMAS</text:p>
      <text:p text:style-name="P23"><text:span text:style-name="T24">DĖL REIKALAVIMŲ ŽMONIŲ PALAIKAMS GABENTI SKIRTOMS TRANSPORTO PRIEMONĖMS APRAŠO PATVIRTINIMO</text:span></text:p>
      <text:p text:style-name="P25"/>
      <text:p text:style-name="P26"/>
      <text:p text:style-name="P27"><text:span text:style-name="T28">Vadovaudamasis Lietuvos Respublikos Vyriausybės 2008 m. kovo 5 d. nutarimo Nr. 197 „Dėl įgaliojimų suteikimo įgyvendinant Lietuvos Respublikos žmonių palaikų laidojimo įstatymą“ 3 punktu,</text:span><text:span text:style-name="T29"><text:s/></text:span></text:p>
      <text:p text:style-name="P30"><text:span text:style-name="T31">tvirtinu</text:span><text:span text:style-name="T32"><text:s/>Reikalavimų žmonių palaikams gabenti skirtoms transporto priemonėms aprašą (pridedama).“</text:span><text:span text:style-name="T33"><text:s/></text:span></text:p>
      <text:p text:style-name="P34"/>
      <text:p text:style-name="P35"/>
      <text:p text:style-name="P36"/>
      <text:p text:style-name="P37">Susisiekimo ministras <text:s text:c="8"/><text:tab/><text:s text:c="7"/><text:tab/>Rokas Masiulis</text:p>
      <text:p text:style-name="P38"/>
      <text:p text:style-name="P39"/>
      <text:p text:style-name="P40">SUDERINTA<text:s/></text:p>
      <text:p text:style-name="P41">Lietuvos Respublikos<text:s/></text:p>
      <text:p text:style-name="P42">sveikatos apsaugos ministerijos</text:p>
      <text:p text:style-name="Normal"><text:span text:style-name="T43">2017 m. vasario 17 d. raštu Nr. (10.2.2.3-411)10-1432</text:span></text:p>
      <text:p text:style-name="P44"/>
      <text:soft-page-break/>
      <text:p text:style-name="P45">PATVIRTINTA</text:p>
      <text:p text:style-name="P46">Lietuvos Respublikos susisiekimo ministro</text:p>
      <text:p text:style-name="P47">2008 m. gegužės 19 d. įsakymu Nr. 3-172</text:p>
      <text:p text:style-name="P48">(Lietuvos Respublikos susisiekimo</text:p>
      <text:p text:style-name="P49">ministro 2017 m. kovo 3 d.</text:p>
      <text:p text:style-name="P50">įsakymo Nr. 3-101 redakcija)</text:p>
      <text:p text:style-name="P51"/>
      <text:p text:style-name="P52"/>
      <text:p text:style-name="P53"><text:span text:style-name="T54">REIKALAVIMŲ ŽMONIŲ PALAIKAMS GABENTI SKIRTOMS TRANSPORTO PRIEMONĖM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eikalavimų žmonių palaikams gabenti skirtoms transporto priemonėms aprašas (toliau – Aprašas) nustato transporto priemonių, skirtų žmonių palaikams gabenti (toliau – transporto priemonės), reikalavimus. Aprašas taikomas laidojimo paslaugų teikėjams, kurie transporto priemonėmis</text:span><text:span text:style-name="T66"><text:s/></text:span><text:span text:style-name="T67">atlieka žmogaus palaikų pirminį vežimą, taip pat veža žmogaus palaikus laidoti arba kremuoti.<text:s/></text:span></text:p>
      <text:p text:style-name="P68"><text:span text:style-name="T69">2</text:span><text:span text:style-name="T70">.</text:span><text:span text:style-name="T71"><text:tab/>Apraše vartojamos sąvokos suprantamos taip, kaip jos apibrėžtos Lietuvos Respublikos žmonių palaikų laidojimo įstatyme ir Lietuvos Respublikos saugaus eismo automobilių keliais</text:span><text:span text:style-name="T72"><text:s/></text:span><text:span text:style-name="T73">įstatyme.</text:span></text:p>
      <text:p text:style-name="P74"/>
      <text:p text:style-name="P75"/>
      <text:p text:style-name="P76"><text:span text:style-name="T77">II</text:span><text:span text:style-name="T78"><text:s/>SKYRIUS</text:span></text:p>
      <text:p text:style-name="P79"><text:span text:style-name="T80">TRANSPORTO PRIEMONIŲ REIKALAVIMAI</text:span></text:p>
      <text:p text:style-name="P81"/>
      <text:p text:style-name="P82"><text:span text:style-name="T83">3</text:span><text:span text:style-name="T84">. Transporto priemonės durys ir dangčiai turi būti sandarūs.</text:span></text:p>
      <text:p text:style-name="P85"><text:span text:style-name="T86">4</text:span><text:span text:style-name="T87">. Transporto priemonėje turi būti įrengta stabili, nepermatoma (arba su langu), <text:s/>sandari (orui nepralaidi) pertvara, atskirianti vairuotojo kabiną (saloną) nuo transporto priemonės dalies, skirtos žmonių palaikams.</text:span></text:p>
      <text:p text:style-name="P88"><text:span text:style-name="T89">5</text:span><text:span text:style-name="T90">. Vairuotojo kabina (salonas), sėdynės turi būti įrengtos taip, kad viską būtų galima dezinfekuoti. Vairuotojo kabinoje (salone) turi būti įrengtas vidaus apšvietimas, šalia vairuotojo ir priekinės keleivio sėdynės gali būti įrengtos papildomos sėdynės.</text:span></text:p>
      <text:p text:style-name="P91"><text:span text:style-name="T92">6</text:span><text:span text:style-name="T93">. Transporto priemonės dalis, skirta žmonių palaikams, turi būti išklota lengvai valoma grindų medžiaga, jos kraštai privalo būti paslepiami ir užsandarinami juostomis, profiliuočiais ar kitomis sandarinimo priemonėmis. Visus vidinius paviršius, įskaitant ir kitus įrenginius, turi būti galima nuplauti ir dezinfekuoti.</text:span></text:p>
      <text:p text:style-name="P94"><text:span text:style-name="T95">7</text:span><text:span text:style-name="T96">. Transporto priemonės dalis, skirta žmonių palaikams, turi būti tokio aukščio, kad nesukeltų sunkumų įkraunant ir iškraunant žmonių palaikus. Transporto priemonės dalies, skirtos žmonių palaikams, matmenys turi būti ne mažesni, kaip numatyta lentelėje. Reikalingą įkrovimo angos vidinį aukštį galima reguliuoti įrengiant pažemintas grindis.</text:span></text:p>
      <text:p text:style-name="P97"/>
      <text:p text:style-name="P98"/>
      <text:p text:style-name="P99">Lentelė. Transporto priemonės dalies, skirtos žmonių palaikams, matmenys</text:p>
      <text:p text:style-name="P100"/>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P106">Ilgis (mm)</text:p>
          </table:table-cell>
          <table:table-cell table:style-name="TableCell107">
            <text:p text:style-name="P108">Vidinis įkrovimo angos plotis x aukštis (mm)</text:p>
          </table:table-cell>
        </table:table-row>
        <table:table-row table:style-name="TableRow109">
          <table:table-cell table:style-name="TableCell110">
            <text:p text:style-name="P111">2100</text:p>
          </table:table-cell>
          <table:table-cell table:style-name="TableCell112">
            <text:p text:style-name="P113">900 x 900 *</text:p>
          </table:table-cell>
        </table:table-row>
      </table:table>
      <text:p text:style-name="P114">* Aukštis gali būti sumažintas 100 mm.</text:p>
      <text:p text:style-name="P115"/>
      <text:p text:style-name="P116"><text:span text:style-name="T117">8</text:span><text:span text:style-name="T118">. Transporto priemonės dalies žmonių palaikams durys ir dangčiai turi būti tokio dydžio ir konstrukcijos, kad netrukdytų įkrauti ir iškrauti žmonių palaikus. Kai durys atidarytos, jas turi būti galima užfiksuoti.</text:span></text:p>
      <text:p text:style-name="P119"><text:span text:style-name="T120">9</text:span><text:span text:style-name="T121">. Transporto priemonės dalyje, skirtoje</text:span><text:span text:style-name="T122"><text:s/></text:span><text:span text:style-name="T123">žmonių palaikams, turi būti įrengta ventiliacija.</text:span></text:p>
      <text:p text:style-name="P124"><text:span text:style-name="T125">10</text:span><text:span text:style-name="T126">. Transporto priemonės dalyje, skirtoje</text:span><text:span text:style-name="T127"><text:s/></text:span><text:span text:style-name="T128">žmonių palaikams, turi būti įrengti žmonių palaikų tvirtinimo elementai.<text:s/></text:span></text:p>
      <text:p text:style-name="P129"><text:span text:style-name="T130">11</text:span><text:span text:style-name="T131">. Šoninėse sienose, duryse ir dangčiuose leidžiama įmontuoti stiklus.</text:span></text:p>
      <text:p text:style-name="P132"><text:span text:style-name="T133">12</text:span><text:span text:style-name="T134">. Transporto priemonės dalyje, skirtoje žmonių palaikams, draudžiama įrengti sėdimąsias vietas.</text:span></text:p>
      <text:p text:style-name="P135"><text:span text:style-name="T136">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7-03-06T07:27:00Z</meta:creation-date>
    <dc:date>2017-03-06T07:27:00Z</dc:date>
    <meta:print-date>2017-01-09T10:50:00Z</meta:print-date>
    <meta:template xlink:href="Normal.dotm" xlink:type="simple"/>
    <meta:editing-cycles>2</meta:editing-cycles>
    <meta:editing-duration>PT0S</meta:editing-duration>
    <meta:document-statistic meta:page-count="3" meta:paragraph-count="55" meta:word-count="513" meta:character-count="4045" meta:row-count="149" meta:non-whitespace-character-count="3587"/>
  </office:meta>
</office:document-meta>
</file>