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keep-together="always" fo:widows="0" fo:orphans="0" fo:text-align="center" style:vertical-align="middle" fo:line-height="120%"/>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style>
    <style:style style:name="P11" style:parent-style-name="Normal" style:family="paragraph">
      <style:paragraph-properties fo:keep-together="always" fo:widows="0" fo:orphans="0" fo:text-align="center" style:vertical-align="middle" fo:line-height="115%"/>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fo:language="en" fo:country="GB"/>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870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8659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28" style:parent-style-name="Normal" style:family="paragraph">
      <style:text-properties fo:font-size="9pt" style:font-size-asian="9pt" style:font-size-complex="9pt"/>
    </style:style>
    <style:style style:name="P29" style:parent-style-name="Normal" style:family="paragraph">
      <style:paragraph-properties fo:keep-together="always" fo:widows="0" fo:orphans="0" style:vertical-align="middle" fo:line-height="120%"/>
      <style:text-properties fo:text-transform="uppercase" fo:color="#000000" style:font-size-complex="12pt" style:language-asian="lt" style:country-asian="LT" fo:hyphenate="false"/>
    </style:style>
    <style:style style:name="P30" style:parent-style-name="Normal" style:family="paragraph">
      <style:text-properties fo:font-size="9pt" style:font-size-asian="9pt" style:font-size-complex="9pt"/>
    </style:style>
    <style:style style:name="P31" style:parent-style-name="Normal" style:family="paragraph">
      <style:paragraph-properties fo:keep-together="always" fo:widows="0" fo:orphans="0" style:vertical-align="middle" fo:line-height="120%"/>
      <style:text-properties fo:text-transform="uppercase" fo:color="#000000" style:font-size-complex="12pt" style:language-asian="lt" style:country-asian="LT" fo:hyphenate="false"/>
    </style:style>
    <style:style style:name="P32" style:parent-style-name="Normal" style:family="paragraph">
      <style:text-properties fo:font-size="9pt" style:font-size-asian="9pt" style:font-size-complex="9pt"/>
    </style:style>
    <style:style style:name="P33" style:parent-style-name="Normal" style:family="paragraph">
      <style:paragraph-properties fo:keep-together="always" fo:widows="0" fo:orphans="0" style:vertical-align="middle" fo:line-height="120%"/>
      <style:text-properties fo:text-transform="uppercase" fo:color="#000000" style:font-size-complex="12pt" style:language-asian="lt" style:country-asian="LT" fo:hyphenate="false"/>
    </style:style>
    <style:style style:name="P34" style:parent-style-name="Normal" style:family="paragraph">
      <style:text-properties fo:font-size="9pt" style:font-size-asian="9pt" style:font-size-complex="9pt"/>
    </style:style>
    <style:style style:name="P35" style:parent-style-name="Normal" style:family="paragraph">
      <style:paragraph-properties fo:keep-together="always" fo:widows="0" fo:orphans="0" style:vertical-align="middle" fo:line-height="120%"/>
      <style:text-properties fo:text-transform="uppercase" fo:color="#000000" style:font-size-complex="12pt" style:language-asian="lt" style:country-asian="LT" fo:hyphenate="false"/>
    </style:style>
    <style:style style:name="P36" style:parent-style-name="Normal" style:family="paragraph">
      <style:text-properties fo:font-size="9pt" style:font-size-asian="9pt" style:font-size-complex="9pt"/>
    </style:style>
    <style:style style:name="P37" style:parent-style-name="Normal" style:family="paragraph">
      <style:paragraph-properties fo:keep-together="always" fo:widows="0" fo:orphans="0" style:vertical-align="middle" fo:line-height="120%"/>
      <style:text-properties fo:text-transform="uppercase" fo:color="#000000" style:font-size-complex="12pt" style:language-asian="lt" style:country-asian="LT" fo:hyphenate="false"/>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style:vertical-align="middle" fo:line-height="117%"/>
      <style:text-properties fo:color="#000000" style:font-size-complex="12pt" fo:hyphenate="false"/>
    </style:style>
    <style:style style:name="P40" style:parent-style-name="Normal" style:family="paragraph">
      <style:paragraph-properties fo:text-align="justify" style:vertical-align="middle" fo:line-height="117%"/>
      <style:text-properties fo:color="#000000" style:font-size-complex="12pt" fo:hyphenate="false"/>
    </style:style>
    <style:style style:name="P41" style:parent-style-name="Normal" style:family="paragraph">
      <style:paragraph-properties fo:text-align="justify" style:vertical-align="middle" fo:line-height="117%"/>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widows="0" fo:orphans="0"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fo:widows="0" fo:orphans="0"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keep-together="always" fo:widows="0" fo:orphans="0"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widows="0" fo:orphans="0"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keep-together="always" fo:widows="0" fo:orphans="0"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fo:keep-together="always" fo:widows="0" fo:orphans="0" fo:text-align="center" style:vertical-align="middle" fo:line-height="12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vertical-align="middle" fo:line-height="12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text-properties fo:font-size="9pt" style:font-size-asian="9pt" style:font-size-complex="9pt"/>
    </style:style>
    <style:style style:name="P64" style:parent-style-name="Normal" style:family="paragraph">
      <style:paragraph-properties fo:widows="0" fo:orphans="0" fo:text-align="justify" style:vertical-align="middle" fo:line-height="124%"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middle" fo:line-height="124%"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style:font-size-complex="12pt" style:language-asian="lt" style:country-asian="LT" style:language-complex="ml" style:country-complex="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24%"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24%"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2" style:parent-style-name="Normal" style:family="paragraph">
      <style:paragraph-properties fo:keep-together="always" fo:widows="0" fo:orphans="0" fo:text-align="center" style:vertical-align="middle" fo:line-height="120%"/>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widows="0" fo:orphans="0" fo:text-align="center" style:vertical-align="middle" fo:line-height="120%"/>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text-properties fo:font-size="9pt" style:font-size-asian="9pt" style:font-size-complex="9pt"/>
    </style:style>
    <style:style style:name="P98" style:parent-style-name="Normal" style:family="paragraph">
      <style:text-properties fo:font-size="9pt" style:font-size-asian="9pt" style:font-size-complex="9pt"/>
    </style:style>
    <style:style style:name="P99" style:parent-style-name="Normal" style:family="paragraph">
      <style:paragraph-properties fo:widows="0" fo:orphans="0" fo:text-align="justify" style:vertical-align="middle" fo:line-height="124%"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widows="0" fo:orphans="0" fo:text-align="justify" style:vertical-align="middle" fo:line-height="124%"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24%"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24%"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fo:font-size="9pt" style:font-size-asian="9pt" style:font-size-complex="9pt"/>
    </style:style>
    <style:style style:name="P113" style:parent-style-name="Normal" style:family="paragraph">
      <style:paragraph-properties fo:widows="0" fo:orphans="0" fo:text-align="justify" style:vertical-align="middle" fo:line-height="124%"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24%"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24%"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font-size="10pt" style:font-size-asian="10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24%"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line-height="124%"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24%"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fo:font-size="9pt" style:font-size-asian="9pt" style:font-size-complex="9pt"/>
    </style:style>
    <style:style style:name="P136" style:parent-style-name="Normal" style:family="paragraph">
      <style:paragraph-properties fo:widows="0" fo:orphans="0" fo:text-align="justify" style:vertical-align="middle" fo:line-height="124%"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font-size="10pt" style:font-size-asian="10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24%"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24%"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24%"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fo:font-size="9pt" style:font-size-asian="9pt" style:font-size-complex="9pt"/>
    </style:style>
    <style:style style:name="P154" style:parent-style-name="Normal" style:family="paragraph">
      <style:paragraph-properties fo:widows="0" fo:orphans="0" fo:text-align="justify" style:vertical-align="middle" fo:line-height="124%"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24%"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24%"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24%"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24%"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fo:font-size="9pt" style:font-size-asian="9pt" style:font-size-complex="9pt"/>
    </style:style>
    <style:style style:name="P174" style:parent-style-name="Normal" style:family="paragraph">
      <style:paragraph-properties fo:widows="0" fo:orphans="0" fo:text-align="justify" style:vertical-align="middle" fo:line-height="124%"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24%"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24%"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fo:font-size="9pt" style:font-size-asian="9pt" style:font-size-complex="9pt"/>
    </style:style>
    <style:style style:name="P184" style:parent-style-name="Normal" style:family="paragraph">
      <style:paragraph-properties fo:widows="0" fo:orphans="0" fo:text-align="justify" style:vertical-align="middle" fo:line-height="124%"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24%" fo:text-indent="0.3937in">
        <style:tab-stops>
          <style:tab-stop style:type="left" style:position="0.375in"/>
          <style:tab-stop style:type="left" style:position="0.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24%"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24%"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24%"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24%"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fo:font-size="9pt" style:font-size-asian="9pt" style:font-size-complex="9pt"/>
    </style:style>
    <style:style style:name="P203" style:parent-style-name="Normal" style:family="paragraph">
      <style:paragraph-properties fo:widows="0" fo:orphans="0" fo:text-align="justify" style:vertical-align="middle" fo:line-height="124%"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24%"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24%"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24%"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fo:font-size="9pt" style:font-size-asian="9pt" style:font-size-complex="9pt"/>
    </style:style>
    <style:style style:name="P219" style:parent-style-name="Normal" style:family="paragraph">
      <style:paragraph-properties fo:widows="0" fo:orphans="0" fo:text-align="justify" style:vertical-align="middle" fo:line-height="124%"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24%"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24%"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24%"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fo:font-size="9pt" style:font-size-asian="9pt" style:font-size-complex="9pt"/>
    </style:style>
    <style:style style:name="P235" style:parent-style-name="Normal" style:family="paragraph">
      <style:paragraph-properties fo:widows="0" fo:orphans="0" fo:text-align="justify" style:vertical-align="middle" fo:line-height="124%"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24%"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24%"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24%"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24%"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00" style:language-asian="lt" style:country-asian="LT"/>
    </style:style>
    <style:style style:name="P251" style:parent-style-name="Normal" style:family="paragraph">
      <style:paragraph-properties fo:widows="0" fo:orphans="0" fo:text-align="justify" style:vertical-align="middle" fo:line-height="124%"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24%"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24%"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fo:font-size="9pt" style:font-size-asian="9pt" style:font-size-complex="9pt"/>
    </style:style>
    <style:style style:name="P261" style:parent-style-name="Normal" style:family="paragraph">
      <style:paragraph-properties fo:widows="0" fo:orphans="0" fo:text-align="justify" style:vertical-align="middle" fo:line-height="124%" fo:text-indent="0.3937in"/>
      <style:text-properties fo:color="#000000" style:font-size-complex="12pt" style:language-asian="lt" style:country-asian="LT" fo:hyphenate="false"/>
    </style:style>
    <style:style style:name="P262" style:parent-style-name="Normal" style:family="paragraph">
      <style:paragraph-properties fo:keep-together="always" fo:widows="0" fo:orphans="0" fo:text-align="center" style:vertical-align="middle" fo:line-height="120%"/>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keep-together="always" fo:widows="0" fo:orphans="0" fo:text-align="center" style:vertical-align="middle" fo:line-height="120%"/>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text-properties fo:font-size="9pt" style:font-size-asian="9pt" style:font-size-complex="9pt"/>
    </style:style>
    <style:style style:name="P268"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269" style:parent-style-name="Normal" style:family="paragraph">
      <style:text-properties fo:font-size="9pt" style:font-size-asian="9pt" style:font-size-complex="9pt"/>
    </style:style>
    <style:style style:name="P270" style:parent-style-name="Normal" style:family="paragraph">
      <style:paragraph-properties fo:widows="0" fo:orphans="0" fo:text-align="justify" style:vertical-align="middle" fo:line-height="124%"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line-height="124%"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line-height="124%" fo:text-indent="0.3937in">
        <style:tab-stops>
          <style:tab-stop style:type="left" style:position="0.5909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24%"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24%"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24%"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24%"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fo:widows="0" fo:orphans="0" fo:text-align="justify" style:vertical-align="middle" fo:line-height="124%"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24%"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24%"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line-height="124%"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line-height="124%"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tyle-complex="italic" fo:color="#000000" style:font-size-complex="12pt" style:language-asian="en" style:country-asian="GB"/>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24%"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line-height="124%"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line-height="124%"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line-height="124%"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line-height="124%"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24%"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24%"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Calibri" fo:color="#000000" fo:letter-spacing="-0.0027in" fo:font-size="11pt" style:font-size-asian="11pt" style:font-size-complex="11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24%" fo:text-indent="0.3937in"/>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paragraph-properties fo:widows="0" fo:orphans="0" fo:text-align="justify" style:vertical-align="middle" fo:line-height="124%" fo:text-indent="0.3937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text-properties fo:font-size="9pt" style:font-size-asian="9pt" style:font-size-complex="9pt"/>
    </style:style>
    <style:style style:name="P346" style:parent-style-name="Normal" style:family="paragraph">
      <style:paragraph-properties fo:widows="0" fo:orphans="0" fo:text-align="justify" style:vertical-align="middle" fo:line-height="124%" fo:text-indent="0.3937in"/>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widows="0" fo:orphans="0" fo:text-align="justify" style:vertical-align="middle" fo:line-height="124%" fo:text-indent="0.3937in"/>
      <style:text-properties fo:hyphenate="false"/>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style:vertical-align="middle" fo:line-height="124%" fo:text-indent="0.3937in"/>
      <style:text-properties fo:hyphenate="false"/>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paragraph-properties fo:widows="0" fo:orphans="0" fo:text-align="justify" style:vertical-align="middle" fo:line-height="124%" fo:text-indent="0.3937in"/>
      <style:text-properties fo:hyphenate="false"/>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style:vertical-align="middle" fo:line-height="124%"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style:vertical-align="middle" fo:line-height="124%" fo:text-indent="0.3937in"/>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justify" style:vertical-align="middle" fo:line-height="124%"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text-properties fo:font-size="9pt" style:font-size-asian="9pt" style:font-size-complex="9pt"/>
    </style:style>
    <style:style style:name="P368" style:parent-style-name="Normal" style:family="paragraph">
      <style:paragraph-properties fo:widows="0" fo:orphans="0" fo:text-align="justify" style:vertical-align="middle" fo:line-height="124%" fo:text-indent="0.2166in"/>
      <style:text-properties fo:color="#000000" fo:letter-spacing="-0.0013in" style:font-size-complex="12pt" style:language-asian="lt" style:country-asian="LT" fo:hyphenate="false"/>
    </style:style>
    <style:style style:name="P369" style:parent-style-name="Normal" style:family="paragraph">
      <style:paragraph-properties fo:keep-together="always" fo:widows="0" fo:orphans="0" fo:text-align="center" style:vertical-align="middle" fo:line-height="120%"/>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keep-together="always" fo:widows="0" fo:orphans="0" fo:text-align="center" style:vertical-align="middle" fo:line-height="120%"/>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text-properties fo:font-size="9pt" style:font-size-asian="9pt" style:font-size-complex="9pt"/>
    </style:style>
    <style:style style:name="P375" style:parent-style-name="Normal" style:family="paragraph">
      <style:text-properties fo:font-size="9pt" style:font-size-asian="9pt" style:font-size-complex="9pt"/>
    </style:style>
    <style:style style:name="P376" style:parent-style-name="Normal" style:family="paragraph">
      <style:paragraph-properties fo:widows="0" fo:orphans="0" fo:text-align="justify" style:vertical-align="middle" fo:line-height="124%"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fo:font-size="9pt" style:font-size-asian="9pt" style:font-size-complex="9pt"/>
    </style:style>
    <style:style style:name="P380" style:parent-style-name="Normal" style:family="paragraph">
      <style:paragraph-properties fo:widows="0" fo:orphans="0" fo:text-align="justify" style:vertical-align="middle" fo:line-height="124%"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24%"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line-height="124%"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24%"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24%"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24%"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24%"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24%"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24%"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24%"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24%"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24%"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24%"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line-height="124%"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middle" fo:line-height="124%"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24%"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fo:font-size="9pt" style:font-size-asian="9pt" style:font-size-complex="9pt"/>
    </style:style>
    <style:style style:name="P442" style:parent-style-name="Normal" style:family="paragraph">
      <style:paragraph-properties fo:widows="0" fo:orphans="0" fo:text-align="justify" style:vertical-align="middle" fo:line-height="124%" fo:text-indent="0.3937in"/>
      <style:text-properties fo:color="#000000" style:font-size-complex="12pt" style:language-asian="lt" style:country-asian="LT" fo:hyphenate="false"/>
    </style:style>
    <style:style style:name="P443" style:parent-style-name="Normal" style:family="paragraph">
      <style:paragraph-properties fo:keep-together="always" fo:widows="0" fo:orphans="0" fo:text-align="center" style:vertical-align="middle" fo:line-height="120%"/>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together="always" fo:widows="0" fo:orphans="0" fo:text-align="center" style:vertical-align="middle" fo:line-height="120%"/>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text-properties fo:font-size="9pt" style:font-size-asian="9pt" style:font-size-complex="9pt"/>
    </style:style>
    <style:style style:name="P450" style:parent-style-name="Normal" style:family="paragraph">
      <style:paragraph-properties fo:widows="0" fo:orphans="0" fo:text-align="justify" style:vertical-align="middle" fo:line-height="124%"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24%"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24%"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24%"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24%"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fo:font-size="9pt" style:font-size-asian="9pt" style:font-size-complex="9pt"/>
    </style:style>
    <style:style style:name="P466" style:parent-style-name="Normal" style:family="paragraph">
      <style:paragraph-properties fo:widows="0" fo:orphans="0" fo:text-align="justify" style:vertical-align="middle" fo:line-height="117%"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line-height="117%"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line-height="117%"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line-height="117%"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font-size="10pt" style:font-size-asian="10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font-size="10pt" style:font-size-asian="10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widows="0" fo:orphans="0" fo:text-align="justify" style:vertical-align="middle" fo:line-height="117%"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style:vertical-align="middle" fo:line-height="117%"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style:vertical-align="middle" fo:line-height="117%" fo:text-indent="0.3937in"/>
      <style:text-properties fo:hyphenate="false"/>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widows="0" fo:orphans="0" fo:text-align="justify" style:vertical-align="middle" fo:line-height="117%"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17%"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line-height="117%"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line-height="117%"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line-height="117%"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line-height="117%"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line-height="124%"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fo:font-size="9pt" style:font-size-asian="9pt" style:font-size-complex="9pt"/>
    </style:style>
    <style:style style:name="P535" style:parent-style-name="Normal" style:family="paragraph">
      <style:paragraph-properties fo:widows="0" fo:orphans="0" fo:text-align="justify" style:vertical-align="middle" fo:line-height="124%"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line-height="124%"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line-height="124%"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line-height="124%"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line-height="124%"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line-height="124%"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line-height="124%"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line-height="124%"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24%"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24%"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line-height="124%"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fo:font-size="9pt" style:font-size-asian="9pt" style:font-size-complex="9pt"/>
    </style:style>
    <style:style style:name="P573" style:parent-style-name="Normal" style:family="paragraph">
      <style:paragraph-properties fo:widows="0" fo:orphans="0" fo:text-align="justify" style:vertical-align="middle" fo:line-height="124%"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line-height="124%"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24%"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line-height="124%"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fo:font-size="9pt" style:font-size-asian="9pt" style:font-size-complex="9pt"/>
    </style:style>
    <style:style style:name="P58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87" style:parent-style-name="Normal" style:family="paragraph">
      <style:paragraph-properties fo:keep-together="always" fo:widows="0" fo:orphans="0"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keep-together="always" fo:widows="0" fo:orphans="0" fo:text-align="center" style:vertical-align="middle" fo:line-height="120%"/>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text-properties fo:font-size="9pt" style:font-size-asian="9pt" style:font-size-complex="9pt"/>
    </style:style>
    <style:style style:name="P593"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594" style:parent-style-name="Normal" style:family="paragraph">
      <style:text-properties fo:font-size="9pt" style:font-size-asian="9pt" style:font-size-complex="9pt"/>
    </style:style>
    <style:style style:name="P595" style:parent-style-name="Normal" style:family="paragraph">
      <style:paragraph-properties fo:widows="0" fo:orphans="0" fo:text-align="justify" style:vertical-align="middle" fo:line-height="124%"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fo:line-height="124%"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middle" fo:line-height="124%"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line-height="124%"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line-height="124%"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middle" fo:line-height="124%"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24%"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line-height="124%"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24%"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line-height="124%"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24%"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line-height="124%"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line-height="124%"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line-height="124%"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24%"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fo:font-size="9pt" style:font-size-asian="9pt" style:font-size-complex="9pt"/>
    </style:style>
    <style:style style:name="P65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653" style:parent-style-name="Normal" style:family="paragraph">
      <style:paragraph-properties fo:keep-together="always" fo:widows="0" fo:orphans="0" fo:text-align="center" style:vertical-align="middle" fo:line-height="120%"/>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keep-together="always" fo:widows="0" fo:orphans="0" fo:text-align="center" style:vertical-align="middle" fo:line-height="120%"/>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text-properties fo:font-size="9pt" style:font-size-asian="9pt" style:font-size-complex="9pt"/>
    </style:style>
    <style:style style:name="P65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660" style:parent-style-name="Normal" style:family="paragraph">
      <style:text-properties fo:font-size="9pt" style:font-size-asian="9pt" style:font-size-complex="9pt"/>
    </style:style>
    <style:style style:name="P661" style:parent-style-name="Normal" style:family="paragraph">
      <style:paragraph-properties fo:widows="0" fo:orphans="0" fo:text-align="justify" style:vertical-align="middle" fo:line-height="124%"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24%"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line-height="124%"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line-height="124%"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fo:font-size="9pt" style:font-size-asian="9pt" style:font-size-complex="9pt"/>
    </style:style>
    <style:style style:name="P674" style:parent-style-name="Normal" style:family="paragraph">
      <style:paragraph-properties fo:widows="0" fo:orphans="0" fo:text-align="justify" style:vertical-align="middle" fo:line-height="124%"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24%"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24%"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line-height="124%"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tyle-complex="italic" fo:color="#000000" style:font-size-complex="12pt" style:language-asian="en" style:country-asian="GB"/>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tyle-complex="italic" fo:color="#000000" style:font-size-complex="12pt" style:language-asian="en" style:country-asian="GB"/>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middle" fo:line-height="124%"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line-height="124%"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line-height="124%"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line-height="124%"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24%"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line-height="124%"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24%"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line-height="124%"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line-height="124%"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24%"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24%"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line-height="124%"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line-height="124%"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line-height="124%"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line-height="124%"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fo:font-size="9pt" style:font-size-asian="9pt" style:font-size-complex="9pt"/>
    </style:style>
    <style:style style:name="P74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42" style:parent-style-name="Normal" style:family="paragraph">
      <style:paragraph-properties fo:keep-together="always" fo:widows="0" fo:orphans="0" fo:text-align="center" style:vertical-align="middle" fo:line-height="120%"/>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keep-together="always" fo:widows="0" fo:orphans="0" fo:text-align="center" style:vertical-align="middle" fo:line-height="120%"/>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text-properties fo:font-size="9pt" style:font-size-asian="9pt" style:font-size-complex="9pt"/>
    </style:style>
    <style:style style:name="P748"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749" style:parent-style-name="Normal" style:family="paragraph">
      <style:text-properties fo:font-size="9pt" style:font-size-asian="9pt" style:font-size-complex="9pt"/>
    </style:style>
    <style:style style:name="P750" style:parent-style-name="Normal" style:family="paragraph">
      <style:paragraph-properties fo:widows="0" fo:orphans="0" fo:text-align="justify" style:vertical-align="middle" fo:line-height="124%"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24%"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24%"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24%"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line-height="124%"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line-height="124%"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style:vertical-align="middle" fo:line-height="124%"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vertical-align="middle" fo:line-height="124%"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line-height="124%"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line-height="124%"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line-height="124%"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24%"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24%"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line-height="124%"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line-height="124%"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fo:font-size="9pt" style:font-size-asian="9pt" style:font-size-complex="9pt"/>
    </style:style>
    <style:style style:name="P80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02" style:parent-style-name="Normal" style:family="paragraph">
      <style:paragraph-properties fo:keep-together="always" fo:widows="0" fo:orphans="0" fo:text-align="center" style:vertical-align="middle" fo:line-height="120%"/>
      <style:text-properties fo:hyphenate="false"/>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keep-together="always" fo:widows="0" fo:orphans="0" fo:text-align="center" style:vertical-align="middle" fo:line-height="120%"/>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text-properties fo:font-size="9pt" style:font-size-asian="9pt" style:font-size-complex="9pt"/>
    </style:style>
    <style:style style:name="P80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09" style:parent-style-name="Normal" style:family="paragraph">
      <style:text-properties fo:font-size="9pt" style:font-size-asian="9pt" style:font-size-complex="9pt"/>
    </style:style>
    <style:style style:name="P810" style:parent-style-name="Normal" style:family="paragraph">
      <style:paragraph-properties fo:widows="0" fo:orphans="0" fo:text-align="justify" style:vertical-align="middle" fo:line-height="124%"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24%"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line-height="124%"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line-height="124%"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line-height="124%"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center" style:vertical-align="middle" fo:line-height="124%"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828" style:parent-style-name="Normal" style:family="paragraph">
      <style:paragraph-properties fo:break-before="page"/>
    </style:style>
    <style:style style:name="P82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style:language-asian="lt" style:country-asian="LT" fo:hyphenate="false"/>
    </style:style>
    <style:style style:name="P841" style:parent-style-name="Normal" style:family="paragraph">
      <style:paragraph-properties fo:keep-together="always" fo:text-align="justify" style:vertical-align="middle" fo:margin-left="3.6423in" fo:text-indent="1.5722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style:language-asian="lt" style:country-asian="LT" fo:hyphenate="false"/>
    </style:style>
    <style:style style:name="P842" style:parent-style-name="Normal" style:family="paragraph">
      <style:paragraph-properties fo:text-align="center" fo:line-height="115%"/>
    </style:style>
    <style:style style:name="T843" style:parent-style-name="DefaultParagraphFont" style:family="text">
      <style:text-properties fo:font-weight="bold" style:font-weight-asian="bold" style:font-size-complex="11pt" fo:language="nn" fo:country="NO" style:language-asian="lt" style:country-asian="LT"/>
    </style:style>
    <style:style style:name="P844" style:parent-style-name="Normal" style:family="paragraph">
      <style:text-properties fo:font-size="9pt" style:font-size-asian="9pt" style:font-size-complex="9pt"/>
    </style:style>
    <style:style style:name="P845" style:parent-style-name="Normal" style:family="paragraph">
      <style:paragraph-properties fo:keep-together="always" fo:text-align="center" style:vertical-align="middle" fo:margin-left="4.9222in" fo:text-indent="-4.9222in">
        <style:tab-stops>
          <style:tab-stop style:type="left" style:position="-4.0166in"/>
          <style:tab-stop style:type="left" style:position="-3.9104in"/>
          <style:tab-stop style:type="left" style:position="-3.8083in"/>
          <style:tab-stop style:type="left" style:position="-3.702in"/>
        </style:tab-stops>
      </style:paragraph-properties>
      <style:text-properties fo:font-weight="bold" style:font-weight-asian="bold" fo:color="#000000" fo:font-size="11pt" style:font-size-asian="11pt" style:font-size-complex="11pt" fo:language="nn" fo:country="NO" style:language-asian="lt" style:country-asian="LT" fo:hyphenate="false"/>
    </style:style>
    <style:style style:name="P846" style:parent-style-name="Normal" style:family="paragraph">
      <style:paragraph-properties fo:keep-together="always" fo:text-align="center" style:vertical-align="middle" fo:margin-left="4.9222in" fo:text-indent="-4.9222in">
        <style:tab-stops>
          <style:tab-stop style:type="left" style:position="-4.0166in"/>
          <style:tab-stop style:type="left" style:position="-3.9104in"/>
          <style:tab-stop style:type="left" style:position="-3.8083in"/>
          <style:tab-stop style:type="left" style:position="-3.702in"/>
        </style:tab-stops>
      </style:paragraph-properties>
      <style:text-properties fo:color="#000000" fo:font-size="10pt" style:font-size-asian="10pt" style:font-size-complex="11pt" fo:language="nn" fo:country="NO" style:language-asian="lt" style:country-asian="LT" fo:hyphenate="false"/>
    </style:style>
    <style:style style:name="P847"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fo:font-size="11pt" style:font-size-asian="11pt" style:font-size-complex="11pt" fo:language="nn" fo:country="NO" style:language-asian="lt" style:country-asian="LT" fo:hyphenate="false"/>
    </style:style>
    <style:style style:name="P848" style:parent-style-name="Normal" style:family="paragraph">
      <style:text-properties fo:font-size="9pt" style:font-size-asian="9pt" style:font-size-complex="9pt"/>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ableColumn852" style:family="table-column">
      <style:table-column-properties style:column-width="2.8312in"/>
    </style:style>
    <style:style style:name="TableColumn853" style:family="table-column">
      <style:table-column-properties style:column-width="3.8395in"/>
    </style:style>
    <style:style style:name="Table851" style:family="table">
      <style:table-properties style:width="6.6708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background-color="#FFFFFF"/>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background-color="#FFFFFF"/>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background-color="#FFFFFF"/>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background-color="#FFFFFF"/>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language-asian="lt" style:country-asian="LT"/>
    </style:style>
    <style:style style:name="P874" style:parent-style-name="Normal" style:family="paragraph">
      <style:paragraph-properties fo:text-align="justify" fo:line-height="115%">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875" style:parent-style-name="Normal" style:family="paragraph">
      <style:text-properties fo:font-size="9pt" style:font-size-asian="9pt" style:font-size-complex="9pt"/>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ableColumn880" style:family="table-column">
      <style:table-column-properties style:column-width="1.1791in"/>
    </style:style>
    <style:style style:name="TableColumn881" style:family="table-column">
      <style:table-column-properties style:column-width="1.1486in"/>
    </style:style>
    <style:style style:name="TableColumn882" style:family="table-column">
      <style:table-column-properties style:column-width="2.4006in"/>
    </style:style>
    <style:style style:name="TableColumn883" style:family="table-column">
      <style:table-column-properties style:column-width="0.9076in"/>
    </style:style>
    <style:style style:name="TableColumn884" style:family="table-column">
      <style:table-column-properties style:column-width="1.2069in"/>
    </style:style>
    <style:style style:name="Table879" style:family="table">
      <style:table-properties style:width="6.843in" style:rel-width="100%" fo:margin-left="0in" table:align="left"/>
    </style:style>
    <style:style style:name="TableRow885" style:family="table-row">
      <style:table-row-properties style:min-row-height="1.2729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en" style:country-asian="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en" style:country-asian="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en" style:country-asian="GB"/>
    </style:style>
    <style:style style:name="P894" style:parent-style-name="Normal" style:family="paragraph">
      <style:text-properties fo:font-size="11pt" style:font-size-asian="11pt" style:font-size-complex="11pt" style:language-asian="en" style:country-asian="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en" style:country-asian="GB"/>
    </style:style>
    <style:style style:name="TableRow897" style:family="table-row">
      <style:table-row-properties style:min-row-height="0.013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1979in"/>
        </style:tab-stops>
      </style:paragraph-properties>
    </style:style>
    <style:style style:name="T9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01" style:parent-style-name="DefaultParagraphFont" style:family="text">
      <style:text-properties fo:font-weight="bold" style:font-weight-asian="bold" style:font-weight-complex="bold" style:font-style-complex="italic" fo:font-size="11pt" style:font-size-asian="11pt" style:font-size-complex="11pt" style:language-asian="en" style:country-asian="GB"/>
    </style:style>
    <style:style style:name="T9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en" style:country-asian="GB"/>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en" style:country-asian="GB"/>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en" style:country-asian="GB"/>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en" style:country-asian="GB"/>
    </style:style>
    <style:style style:name="P911" style:parent-style-name="Normal" style:family="paragraph">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en" style:country-asian="GB"/>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en" style:country-asian="GB"/>
    </style:style>
    <style:style style:name="P915" style:parent-style-name="Normal" style:family="paragraph">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en" style:country-asian="GB"/>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en" style:country-asian="GB"/>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en" style:country-asian="GB"/>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paragraph-properties fo:text-align="center"/>
      <style:text-properties fo:font-size="11pt" style:font-size-asian="11pt" style:font-size-complex="11pt" style:language-asian="en" style:country-asian="GB"/>
    </style:style>
    <style:style style:name="P923" style:parent-style-name="Normal" style:family="paragraph">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en" style:country-asian="GB"/>
    </style:style>
    <style:style style:name="P925" style:parent-style-name="Normal" style:family="paragraph">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en" style:country-asian="GB"/>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en" style:country-asian="GB"/>
    </style:style>
    <style:style style:name="P929" style:parent-style-name="Normal" style:family="paragraph">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en" style:country-asian="GB"/>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en" style:country-asian="GB"/>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paragraph-properties fo:text-align="center"/>
      <style:text-properties fo:font-size="11pt" style:font-size-asian="11pt" style:font-size-complex="11pt" style:language-asian="en" style:country-asian="GB"/>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en" style:country-asian="GB"/>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en" style:country-asian="GB"/>
    </style:style>
    <style:style style:name="P939" style:parent-style-name="Normal" style:family="paragraph">
      <style:text-properties fo:font-size="11pt" style:font-size-asian="11pt" style:font-size-complex="11pt" style:language-asian="lt" style:country-asian="LT"/>
    </style:style>
    <style:style style:name="P940" style:parent-style-name="Normal" style:family="paragraph">
      <style:paragraph-properties fo:text-align="center"/>
      <style:text-properties fo:font-size="11pt" style:font-size-asian="11pt" style:font-size-complex="11pt" style:language-asian="en" style:country-asian="GB"/>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en" style:country-asian="GB"/>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paragraph-properties fo:text-align="center"/>
      <style:text-properties fo:font-size="11pt" style:font-size-asian="11pt" style:font-size-complex="11pt" style:language-asian="en" style:country-asian="GB"/>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en" style:country-asian="GB"/>
    </style:style>
    <style:style style:name="P947" style:parent-style-name="Normal" style:family="paragraph">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en" style:country-asian="GB"/>
    </style:style>
    <style:style style:name="P949" style:parent-style-name="Normal" style:family="paragraph">
      <style:text-properties fo:font-size="11pt" style:font-size-asian="11pt" style:font-size-complex="11pt" style:language-asian="lt" style:country-asian="LT"/>
    </style:style>
    <style:style style:name="P950" style:parent-style-name="Normal" style:family="paragraph">
      <style:paragraph-properties fo:text-align="center"/>
      <style:text-properties fo:font-size="11pt" style:font-size-asian="11pt" style:font-size-complex="11pt" style:language-asian="en" style:country-asian="GB"/>
    </style:style>
    <style:style style:name="P951" style:parent-style-name="Normal" style:family="paragraph">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en" style:country-asian="GB"/>
    </style:style>
    <style:style style:name="P953" style:parent-style-name="Normal" style:family="paragraph">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en" style:country-asian="GB"/>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paragraph-properties fo:text-align="center"/>
      <style:text-properties fo:font-size="11pt" style:font-size-asian="11pt" style:font-size-complex="11pt" style:language-asian="en" style:country-asian="GB"/>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en" style:country-asian="GB"/>
    </style:style>
    <style:style style:name="P959" style:parent-style-name="Normal" style:family="paragraph">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P961" style:parent-style-name="Normal" style:family="paragraph">
      <style:text-properties fo:font-size="11pt" style:font-size-asian="11pt" style:font-size-complex="11pt" style:language-asian="lt" style:country-asian="LT"/>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P963" style:parent-style-name="Normal" style:family="paragraph">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en" style:country-asian="GB"/>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en" style:country-asian="GB"/>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en" style:country-asian="GB"/>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paragraph-properties fo:text-align="center"/>
      <style:text-properties fo:font-size="11pt" style:font-size-asian="11pt" style:font-size-complex="11pt" style:language-asian="en" style:country-asian="GB"/>
    </style:style>
    <style:style style:name="P973" style:parent-style-name="Normal" style:family="paragraph">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en" style:country-asian="GB"/>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P977" style:parent-style-name="Normal" style:family="paragraph">
      <style:text-properties fo:font-size="11pt" style:font-size-asian="11pt" style:font-size-complex="11pt" style:language-asian="lt" style:country-asian="LT"/>
    </style:style>
    <style:style style:name="P978" style:parent-style-name="Normal" style:family="paragraph">
      <style:paragraph-properties fo:text-align="center"/>
      <style:text-properties fo:font-size="11pt" style:font-size-asian="11pt" style:font-size-complex="11pt" style:language-asian="en" style:country-asian="GB"/>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en" style:country-asian="GB"/>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en" style:country-asian="GB"/>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paragraph-properties fo:text-align="center"/>
      <style:text-properties fo:font-size="11pt" style:font-size-asian="11pt" style:font-size-complex="11pt" style:language-asian="en" style:country-asian="GB"/>
    </style:style>
    <style:style style:name="P985" style:parent-style-name="Normal" style:family="paragraph">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en" style:country-asian="GB"/>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en" style:country-asian="GB"/>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paragraph-properties fo:text-align="center"/>
      <style:text-properties fo:font-size="11pt" style:font-size-asian="11pt" style:font-size-complex="11pt" style:language-asian="en" style:country-asian="GB"/>
    </style:style>
    <style:style style:name="P991" style:parent-style-name="Normal" style:family="paragraph">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en" style:country-asian="GB"/>
    </style:style>
    <style:style style:name="P993" style:parent-style-name="Normal" style:family="paragraph">
      <style:text-properties fo:font-size="11pt" style:font-size-asian="11pt" style:font-size-complex="11pt" style:language-asian="lt" style:country-asian="LT"/>
    </style:style>
    <style:style style:name="P994" style:parent-style-name="Normal" style:family="paragraph">
      <style:paragraph-properties fo:text-align="center"/>
      <style:text-properties fo:font-size="11pt" style:font-size-asian="11pt" style:font-size-complex="11pt" style:language-asian="en" style:country-asian="GB"/>
    </style:style>
    <style:style style:name="P995" style:parent-style-name="Normal" style:family="paragraph">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en" style:country-asian="GB"/>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P999" style:parent-style-name="Normal" style:family="paragraph">
      <style:text-properties fo:font-size="11pt" style:font-size-asian="11pt" style:font-size-complex="11pt" style:language-asian="lt" style:country-asian="LT"/>
    </style:style>
    <style:style style:name="P1000" style:parent-style-name="Normal" style:family="paragraph">
      <style:paragraph-properties fo:text-align="center"/>
      <style:text-properties fo:font-size="11pt" style:font-size-asian="11pt" style:font-size-complex="11pt" style:language-asian="en" style:country-asian="GB"/>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P1003" style:parent-style-name="Normal" style:family="paragraph">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en" style:country-asian="GB"/>
    </style:style>
    <style:style style:name="P1005" style:parent-style-name="Normal" style:family="paragraph">
      <style:text-properties fo:font-size="11pt" style:font-size-asian="11pt" style:font-size-complex="11pt" style:language-asian="lt" style:country-asian="LT"/>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P1007" style:parent-style-name="Normal" style:family="paragraph">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P1009" style:parent-style-name="Normal" style:family="paragraph">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en" style:country-asian="GB"/>
    </style:style>
    <style:style style:name="P1011" style:parent-style-name="Normal" style:family="paragraph">
      <style:text-properties fo:font-size="11pt" style:font-size-asian="11pt" style:font-size-complex="11pt" style:language-asian="lt" style:country-asian="LT"/>
    </style:style>
    <style:style style:name="P1012" style:parent-style-name="Normal" style:family="paragraph">
      <style:paragraph-properties fo:text-align="center"/>
      <style:text-properties fo:font-size="11pt" style:font-size-asian="11pt" style:font-size-complex="11pt" style:language-asian="en" style:country-asian="GB"/>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en" style:country-asian="GB"/>
    </style:style>
    <style:style style:name="P1015" style:parent-style-name="Normal" style:family="paragraph">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en" style:country-asian="GB"/>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paragraph-properties fo:text-align="center"/>
      <style:text-properties fo:font-size="11pt" style:font-size-asian="11pt" style:font-size-complex="11pt" style:language-asian="en" style:country-asian="GB"/>
    </style:style>
    <style:style style:name="P1019" style:parent-style-name="Normal" style:family="paragraph">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en" style:country-asian="GB"/>
    </style:style>
    <style:style style:name="P1021" style:parent-style-name="Normal" style:family="paragraph">
      <style:text-properties fo:font-size="11pt" style:font-size-asian="11pt" style:font-size-complex="11pt" style:language-asian="lt" style:country-asian="LT"/>
    </style:style>
    <style:style style:name="P1022" style:parent-style-name="Normal" style:family="paragraph">
      <style:paragraph-properties fo:text-align="center"/>
      <style:text-properties fo:font-size="11pt" style:font-size-asian="11pt" style:font-size-complex="11pt" style:language-asian="en" style:country-asian="GB"/>
    </style:style>
    <style:style style:name="P1023" style:parent-style-name="Normal" style:family="paragraph">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en" style:country-asian="GB"/>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en" style:country-asian="GB"/>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paragraph-properties fo:text-align="center"/>
      <style:text-properties fo:font-size="11pt" style:font-size-asian="11pt" style:font-size-complex="11pt" style:language-asian="en" style:country-asian="GB"/>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en" style:country-asian="GB"/>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en" style:country-asian="GB"/>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paragraph-properties fo:text-align="center"/>
      <style:text-properties fo:font-size="11pt" style:font-size-asian="11pt" style:font-size-complex="11pt" style:language-asian="en" style:country-asian="GB"/>
    </style:style>
    <style:style style:name="P1035" style:parent-style-name="Normal" style:family="paragraph">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P1037" style:parent-style-name="Normal" style:family="paragraph">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41" style:parent-style-name="DefaultParagraphFont" style:family="text">
      <style:text-properties fo:font-weight="bold" style:font-weight-asian="bold" style:font-weight-complex="bold" style:font-style-complex="italic" fo:font-size="11pt" style:font-size-asian="11pt" style:font-size-complex="11pt" style:language-asian="en" style:country-asian="GB"/>
    </style:style>
    <style:style style:name="T10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43" style:parent-style-name="DefaultParagraphFont" style:family="text">
      <style:text-properties fo:font-weight="bold" style:font-weight-asian="bold" fo:color="#000000"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45" style:parent-style-name="Normal" style:family="paragraph">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en" style:country-asian="GB"/>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text-properties fo:font-size="11pt" style:font-size-asian="11pt" style:font-size-complex="11pt" style:language-asian="en" style:country-asian="GB"/>
    </style:style>
    <style:style style:name="P1050" style:parent-style-name="Normal" style:family="paragraph">
      <style:text-properties fo:font-size="11pt" style:font-size-asian="11pt" style:font-size-complex="11pt" style:language-asian="lt" style:country-asian="LT"/>
    </style:style>
    <style:style style:name="P1051" style:parent-style-name="Normal" style:family="paragraph">
      <style:text-properties fo:font-size="11pt" style:font-size-asian="11pt" style:font-size-complex="11pt" style:language-asian="en" style:country-asian="GB"/>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en" style:country-asian="GB"/>
    </style:style>
    <style:style style:name="P1054" style:parent-style-name="Normal" style:family="paragraph">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en" style:country-asian="GB"/>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en" style:country-asian="GB"/>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en" style:country-asian="GB"/>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text-properties fo:font-size="11pt" style:font-size-asian="11pt" style:font-size-complex="11pt" style:language-asian="en" style:country-asian="GB"/>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en" style:country-asian="GB"/>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en" style:country-asian="GB"/>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en" style:country-asian="GB"/>
    </style:style>
    <style:style style:name="P1068" style:parent-style-name="Normal" style:family="paragraph">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en" style:country-asian="GB"/>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en" style:country-asian="GB"/>
    </style:style>
    <style:style style:name="P1072" style:parent-style-name="Normal" style:family="paragraph">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en" style:country-asian="GB"/>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fo:font-size="11pt" style:font-size-asian="11pt" style:font-size-complex="11pt" style:language-asian="en" style:country-asian="GB"/>
    </style:style>
    <style:style style:name="P1076" style:parent-style-name="Normal" style:family="paragraph">
      <style:text-properties fo:font-size="11pt" style:font-size-asian="11pt" style:font-size-complex="11pt" style:language-asian="lt" style:country-asian="LT"/>
    </style:style>
    <style:style style:name="P1077" style:parent-style-name="Normal" style:family="paragraph">
      <style:text-properties fo:font-size="11pt" style:font-size-asian="11pt" style:font-size-complex="11pt" style:language-asian="en" style:country-asian="GB"/>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text-properties fo:font-size="11pt" style:font-size-asian="11pt" style:font-size-complex="11pt" style:language-asian="en" style:country-asian="GB"/>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text-properties fo:font-size="11pt" style:font-size-asian="11pt" style:font-size-complex="11pt" style:language-asian="en" style:country-asian="GB"/>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en" style:country-asian="GB"/>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en" style:country-asian="GB"/>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en" style:country-asian="GB"/>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en" style:country-asian="GB"/>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text-properties fo:font-size="11pt" style:font-size-asian="11pt" style:font-size-complex="11pt" style:language-asian="en" style:country-asian="GB"/>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en" style:country-asian="GB"/>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en" style:country-asian="GB"/>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en" style:country-asian="GB"/>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fo:font-size="11pt" style:font-size-asian="11pt" style:font-size-complex="11pt" style:language-asian="en" style:country-asian="GB"/>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en" style:country-asian="GB"/>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en" style:country-asian="GB"/>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en" style:country-asian="GB"/>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en" style:country-asian="GB"/>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en" style:country-asian="GB"/>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en" style:country-asian="GB"/>
    </style:style>
    <style:style style:name="P1112" style:parent-style-name="Normal" style:family="paragraph">
      <style:text-properties fo:font-size="11pt" style:font-size-asian="11pt" style:font-size-complex="11pt" style:language-asian="lt" style:country-asian="LT"/>
    </style:style>
    <style:style style:name="P1113" style:parent-style-name="Normal" style:family="paragraph">
      <style:text-properties fo:font-size="11pt" style:font-size-asian="11pt" style:font-size-complex="11pt" style:language-asian="en" style:country-asian="GB"/>
    </style:style>
    <style:style style:name="P1114" style:parent-style-name="Normal" style:family="paragraph">
      <style:text-properties fo:font-size="11pt" style:font-size-asian="11pt" style:font-size-complex="11pt" style:language-asian="lt" style:country-asian="LT"/>
    </style:style>
    <style:style style:name="P1115" style:parent-style-name="Normal" style:family="paragraph">
      <style:text-properties fo:font-size="11pt" style:font-size-asian="11pt" style:font-size-complex="11pt" style:language-asian="en" style:country-asian="GB"/>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en" style:country-asian="GB"/>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en" style:country-asian="GB"/>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en" style:country-asian="GB"/>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text-properties fo:font-size="11pt" style:font-size-asian="11pt" style:font-size-complex="11pt" style:language-asian="en" style:country-asian="GB"/>
    </style:style>
    <style:style style:name="P1124" style:parent-style-name="Normal" style:family="paragraph">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en" style:country-asian="GB"/>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language-asian="en" style:country-asian="GB"/>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fo:font-size="11pt" style:font-size-asian="11pt" style:font-size-complex="11pt" style:language-asian="en" style:country-asian="GB"/>
    </style:style>
    <style:style style:name="P1130" style:parent-style-name="Normal" style:family="paragraph">
      <style:text-properties fo:font-size="11pt" style:font-size-asian="11pt" style:font-size-complex="11pt" style:language-asian="lt" style:country-asian="LT"/>
    </style:style>
    <style:style style:name="P1131" style:parent-style-name="Normal" style:family="paragraph">
      <style:text-properties fo:font-size="11pt" style:font-size-asian="11pt" style:font-size-complex="11pt" style:language-asian="en" style:country-asian="GB"/>
    </style:style>
    <style:style style:name="P1132" style:parent-style-name="Normal" style:family="paragraph">
      <style:text-properties fo:font-size="11pt" style:font-size-asian="11pt" style:font-size-complex="11pt" style:language-asian="lt" style:country-asian="LT"/>
    </style:style>
    <style:style style:name="P1133" style:parent-style-name="Normal" style:family="paragraph">
      <style:text-properties fo:font-size="11pt" style:font-size-asian="11pt" style:font-size-complex="11pt" style:language-asian="en" style:country-asian="GB"/>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en" style:country-asian="GB"/>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language-asian="en" style:country-asian="GB"/>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en" style:country-asian="GB"/>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en" style:country-asian="GB"/>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en" style:country-asian="GB"/>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1pt" style:font-size-asian="11pt" style:font-size-complex="11pt" style:language-asian="en" style:country-asian="GB"/>
    </style:style>
    <style:style style:name="T1146" style:parent-style-name="DefaultParagraphFont" style:family="text">
      <style:text-properties style:font-style-complex="italic" fo:font-size="11pt" style:font-size-asian="11pt" style:font-size-complex="11pt" style:language-asian="en" style:country-asian="GB"/>
    </style:style>
    <style:style style:name="T1147" style:parent-style-name="DefaultParagraphFont" style:family="text">
      <style:text-properties fo:font-size="11pt" style:font-size-asian="11pt" style:font-size-complex="11pt" style:language-asian="en" style:country-asian="GB"/>
    </style:style>
    <style:style style:name="P1148" style:parent-style-name="Normal" style:family="paragraph">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en" style:country-asian="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en" style:country-asian="GB"/>
    </style:style>
    <style:style style:name="TableRow1154" style:family="table-row">
      <style:table-row-properties style:min-row-height="0.0138in"/>
    </style:style>
    <style:style style:name="P1155" style:parent-style-name="Normal" style:family="paragraph">
      <style:text-properties fo:font-size="11pt" style:font-size-asian="11pt" style:font-size-complex="11pt" style:language-asian="en" style:country-asian="GB"/>
    </style:style>
    <style:style style:name="P1156" style:parent-style-name="Normal" style:family="paragraph">
      <style:text-properties fo:font-size="11pt" style:font-size-asian="11pt" style:font-size-complex="11pt" style:language-asian="en" style:country-asian="GB"/>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1pt" style:font-size-asian="11pt" style:font-size-complex="11pt" style:language-asian="en" style:country-asian="GB"/>
    </style:style>
    <style:style style:name="T1159" style:parent-style-name="DefaultParagraphFont" style:family="text">
      <style:text-properties style:font-style-complex="italic"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language-asian="en" style:country-asian="GB"/>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paragraph-properties fo:keep-with-next="always"/>
    </style:style>
    <style:style style:name="T116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164" style:parent-style-name="DefaultParagraphFont" style:family="text">
      <style:text-properties fo:font-size="11pt" style:font-size-asian="11pt" style:font-size-complex="11pt" style:language-asian="en" style:country-asian="GB"/>
    </style:style>
    <style:style style:name="T116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166" style:parent-style-name="DefaultParagraphFont" style:family="text">
      <style:text-properties fo:font-style="italic" style:font-style-asian="italic" fo:font-size="11pt" style:font-size-asian="11pt" style:font-size-complex="11pt" style:language-asian="en" style:country-asian="GB"/>
    </style:style>
    <style:style style:name="T116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en" style:country-asian="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en" style:country-asian="GB"/>
    </style:style>
    <style:style style:name="TableRow1172" style:family="table-row">
      <style:table-row-properties style:min-row-height="0.0138in"/>
    </style:style>
    <style:style style:name="P1173" style:parent-style-name="Normal" style:family="paragraph">
      <style:text-properties fo:font-size="11pt" style:font-size-asian="11pt" style:font-size-complex="11pt" style:language-asian="en" style:country-asian="GB"/>
    </style:style>
    <style:style style:name="P1174" style:parent-style-name="Normal" style:family="paragraph">
      <style:text-properties fo:font-size="11pt" style:font-size-asian="11pt" style:font-size-complex="11pt" style:language-asian="en" style:country-asian="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en" style:country-asian="GB"/>
    </style:style>
    <style:style style:name="P1177" style:parent-style-name="Normal" style:family="paragraph">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en" style:country-asian="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en" style:country-asian="GB"/>
    </style:style>
    <style:style style:name="TableRow1183" style:family="table-row">
      <style:table-row-properties style:min-row-height="1.4076in"/>
    </style:style>
    <style:style style:name="P1184" style:parent-style-name="Normal" style:family="paragraph">
      <style:text-properties fo:font-size="11pt" style:font-size-asian="11pt" style:font-size-complex="11pt" style:language-asian="en" style:country-asian="GB"/>
    </style:style>
    <style:style style:name="P1185" style:parent-style-name="Normal" style:family="paragraph">
      <style:text-properties fo:font-size="11pt" style:font-size-asian="11pt" style:font-size-complex="11pt" style:language-asian="en" style:country-asian="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en" style:country-asian="GB"/>
    </style:style>
    <style:style style:name="P1188" style:parent-style-name="Normal" style:family="paragraph">
      <style:text-properties fo:font-size="11pt" style:font-size-asian="11pt" style:font-size-complex="11pt" style:language-asian="lt" style:country-asian="LT"/>
    </style:style>
    <style:style style:name="T118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en" style:country-asian="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en" style:country-asian="GB"/>
    </style:style>
    <style:style style:name="TableRow1194" style:family="table-row">
      <style:table-row-properties style:min-row-height="0.0138in"/>
    </style:style>
    <style:style style:name="P1195" style:parent-style-name="Normal" style:family="paragraph">
      <style:text-properties fo:font-size="11pt" style:font-size-asian="11pt" style:font-size-complex="11pt" style:language-asian="en" style:country-asian="GB"/>
    </style:style>
    <style:style style:name="P1196" style:parent-style-name="Normal" style:family="paragraph">
      <style:text-properties fo:font-size="11pt" style:font-size-asian="11pt" style:font-size-complex="11pt" style:language-asian="en" style:country-asian="GB"/>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style:font-size-complex="11pt" style:language-asian="en" style:country-asian="GB"/>
    </style:style>
    <style:style style:name="T1199" style:parent-style-name="DefaultParagraphFont" style:family="text">
      <style:text-properties style:font-weight-complex="bold" fo:font-size="11pt" style:font-size-asian="11pt" style:font-size-complex="11pt" style:language-asian="en" style:country-asian="GB"/>
    </style:style>
    <style:style style:name="T1200" style:parent-style-name="DefaultParagraphFont" style:family="text">
      <style:text-properties fo:font-size="11pt" style:font-size-asian="11pt" style:font-size-complex="11pt" style:language-asian="en" style:country-asian="GB"/>
    </style:style>
    <style:style style:name="P1201" style:parent-style-name="Normal" style:family="paragraph">
      <style:text-properties fo:font-size="11pt" style:font-size-asian="11pt" style:font-size-complex="11pt" style:language-asian="lt" style:country-asian="LT"/>
    </style:style>
    <style:style style:name="T120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203" style:parent-style-name="DefaultParagraphFont" style:family="text">
      <style:text-properties fo:font-size="11pt" style:font-size-asian="11pt" style:font-size-complex="11pt" style:language-asian="en" style:country-asian="GB"/>
    </style:style>
    <style:style style:name="T1204" style:parent-style-name="DefaultParagraphFont" style:family="text">
      <style:text-properties fo:font-style="italic" style:font-style-asian="italic" fo:font-size="11pt" style:font-size-asian="11pt" style:font-size-complex="11pt" style:language-asian="en" style:country-asian="GB"/>
    </style:style>
    <style:style style:name="T1205" style:parent-style-name="DefaultParagraphFont" style:family="text">
      <style:text-properties fo:font-size="11pt" style:font-size-asian="11pt" style:font-size-complex="11pt" style:language-asian="en" style:country-asian="GB"/>
    </style:style>
    <style:style style:name="T120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en" style:country-asian="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en" style:country-asian="GB"/>
    </style:style>
    <style:style style:name="TableRow1211" style:family="table-row">
      <style:table-row-properties style:min-row-height="0.0138in"/>
    </style:style>
    <style:style style:name="P1212" style:parent-style-name="Normal" style:family="paragraph">
      <style:text-properties fo:font-size="11pt" style:font-size-asian="11pt" style:font-size-complex="11pt" style:language-asian="en" style:country-asian="GB"/>
    </style:style>
    <style:style style:name="P1213" style:parent-style-name="Normal" style:family="paragraph">
      <style:text-properties fo:font-size="11pt" style:font-size-asian="11pt" style:font-size-complex="11pt" style:language-asian="en" style:country-asian="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en" style:country-asian="GB"/>
    </style:style>
    <style:style style:name="P1216" style:parent-style-name="Normal" style:family="paragraph">
      <style:text-properties fo:font-size="11pt" style:font-size-asian="11pt" style:font-size-complex="11pt" style:language-asian="lt" style:country-asian="LT"/>
    </style:style>
    <style:style style:name="T121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218" style:parent-style-name="Normal" style:family="paragraph">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en" style:country-asian="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en" style:country-asian="GB"/>
    </style:style>
    <style:style style:name="TableRow1224" style:family="table-row">
      <style:table-row-properties style:min-row-height="0.0138in"/>
    </style:style>
    <style:style style:name="P1225" style:parent-style-name="Normal" style:family="paragraph">
      <style:text-properties fo:font-size="11pt" style:font-size-asian="11pt" style:font-size-complex="11pt" style:language-asian="en" style:country-asian="GB"/>
    </style:style>
    <style:style style:name="P1226" style:parent-style-name="Normal" style:family="paragraph">
      <style:text-properties fo:font-size="11pt" style:font-size-asian="11pt" style:font-size-complex="11pt" style:language-asian="en" style:country-asian="GB"/>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1pt" style:font-size-asian="11pt" style:font-size-complex="11pt" style:language-asian="en" style:country-asian="GB"/>
    </style:style>
    <style:style style:name="T1229" style:parent-style-name="DefaultParagraphFont" style:family="text">
      <style:text-properties style:font-style-complex="italic" fo:font-size="11pt" style:font-size-asian="11pt" style:font-size-complex="11pt" style:language-asian="en" style:country-asian="GB"/>
    </style:style>
    <style:style style:name="T1230" style:parent-style-name="DefaultParagraphFont" style:family="text">
      <style:text-properties fo:font-size="11pt" style:font-size-asian="11pt" style:font-size-complex="11pt" style:language-asian="en" style:country-asian="GB"/>
    </style:style>
    <style:style style:name="P1231" style:parent-style-name="Normal" style:family="paragraph">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23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en" style:country-asian="GB"/>
    </style:style>
    <style:style style:name="P1236" style:parent-style-name="Normal" style:family="paragraph">
      <style:text-properties fo:font-size="11pt" style:font-size-asian="11pt" style:font-size-complex="11pt" style:language-asian="en" style:country-asian="GB"/>
    </style:style>
    <style:style style:name="P1237" style:parent-style-name="Normal" style:family="paragraph">
      <style:text-properties fo:font-size="11pt" style:font-size-asian="11pt" style:font-size-complex="11pt" style:language-asian="en" style:country-asian="GB"/>
    </style:style>
    <style:style style:name="P1238" style:parent-style-name="Normal" style:family="paragraph">
      <style:text-properties fo:font-size="11pt" style:font-size-asian="11pt" style:font-size-complex="11pt" style:language-asian="en" style:country-asian="GB"/>
    </style:style>
    <style:style style:name="P1239" style:parent-style-name="Normal" style:family="paragraph">
      <style:text-properties fo:font-size="11pt" style:font-size-asian="11pt" style:font-size-complex="11pt" style:language-asian="en" style:country-asian="GB"/>
    </style:style>
    <style:style style:name="P1240" style:parent-style-name="Normal" style:family="paragraph">
      <style:text-properties fo:font-size="11pt" style:font-size-asian="11pt" style:font-size-complex="11pt" style:language-asian="en" style:country-asian="GB"/>
    </style:style>
    <style:style style:name="P1241" style:parent-style-name="Normal" style:family="paragraph">
      <style:text-properties fo:font-size="11pt" style:font-size-asian="11pt" style:font-size-complex="11pt" style:language-asian="en" style:country-asian="GB"/>
    </style:style>
    <style:style style:name="P1242" style:parent-style-name="Normal" style:family="paragraph">
      <style:text-properties fo:font-size="11pt" style:font-size-asian="11pt" style:font-size-complex="11pt" style:language-asian="en" style:country-asian="GB"/>
    </style:style>
    <style:style style:name="P1243" style:parent-style-name="Normal" style:family="paragraph">
      <style:text-properties fo:font-size="11pt" style:font-size-asian="11pt" style:font-size-complex="11pt" style:language-asian="en" style:country-asian="GB"/>
    </style:style>
    <style:style style:name="P1244" style:parent-style-name="Normal" style:family="paragraph">
      <style:text-properties fo:font-size="11pt" style:font-size-asian="11pt" style:font-size-complex="11pt" style:language-asian="en" style:country-asian="GB"/>
    </style:style>
    <style:style style:name="P1245" style:parent-style-name="Normal" style:family="paragraph">
      <style:text-properties fo:font-size="11pt" style:font-size-asian="11pt" style:font-size-complex="11pt" style:language-asian="en" style:country-asian="GB"/>
    </style:style>
    <style:style style:name="P1246" style:parent-style-name="Normal" style:family="paragraph">
      <style:text-properties fo:font-size="11pt" style:font-size-asian="11pt" style:font-size-complex="11pt" style:language-asian="en" style:country-asian="GB"/>
    </style:style>
    <style:style style:name="P1247" style:parent-style-name="Normal" style:family="paragraph">
      <style:text-properties fo:font-size="11pt" style:font-size-asian="11pt" style:font-size-complex="11pt" style:language-asian="en" style:country-asian="GB"/>
    </style:style>
    <style:style style:name="P1248" style:parent-style-name="Normal" style:family="paragraph">
      <style:text-properties fo:font-size="11pt" style:font-size-asian="11pt" style:font-size-complex="11pt" style:language-asian="en" style:country-asian="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en" style:country-asian="GB"/>
    </style:style>
    <style:style style:name="TableRow1251" style:family="table-row">
      <style:table-row-properties style:min-row-height="0.0138in"/>
    </style:style>
    <style:style style:name="P1252" style:parent-style-name="Normal" style:family="paragraph">
      <style:text-properties fo:font-size="11pt" style:font-size-asian="11pt" style:font-size-complex="11pt" style:language-asian="en" style:country-asian="GB"/>
    </style:style>
    <style:style style:name="P1253" style:parent-style-name="Normal" style:family="paragraph">
      <style:text-properties fo:font-size="11pt" style:font-size-asian="11pt" style:font-size-complex="11pt" style:language-asian="en" style:country-asian="GB"/>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1pt" style:font-size-asian="11pt" style:font-size-complex="11pt" style:language-asian="en" style:country-asian="GB"/>
    </style:style>
    <style:style style:name="T125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257" style:parent-style-name="DefaultParagraphFont" style:family="text">
      <style:text-properties style:font-style-complex="italic" fo:font-size="11pt" style:font-size-asian="11pt" style:font-size-complex="11pt" style:language-asian="en" style:country-asian="GB"/>
    </style:style>
    <style:style style:name="T125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language-asian="en" style:country-asian="GB"/>
    </style:style>
    <style:style style:name="P1260" style:parent-style-name="Normal" style:family="paragraph">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en" style:country-asian="GB"/>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en" style:country-asian="GB"/>
    </style:style>
    <style:style style:name="TableRow1266" style:family="table-row">
      <style:table-row-properties style:min-row-height="0.0138in"/>
    </style:style>
    <style:style style:name="P1267" style:parent-style-name="Normal" style:family="paragraph">
      <style:text-properties fo:font-size="11pt" style:font-size-asian="11pt" style:font-size-complex="11pt" style:language-asian="en" style:country-asian="GB"/>
    </style:style>
    <style:style style:name="P1268" style:parent-style-name="Normal" style:family="paragraph">
      <style:text-properties fo:font-size="11pt" style:font-size-asian="11pt" style:font-size-complex="11pt" style:language-asian="en" style:country-asian="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en" style:country-asian="GB"/>
    </style:style>
    <style:style style:name="P1271" style:parent-style-name="Normal" style:family="paragraph">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en" style:country-asian="GB"/>
    </style:style>
    <style:style style:name="P1275" style:parent-style-name="Normal" style:family="paragraph">
      <style:text-properties fo:font-size="11pt" style:font-size-asian="11pt" style:font-size-complex="11pt" style:language-asian="en" style:country-asian="GB"/>
    </style:style>
    <style:style style:name="P1276" style:parent-style-name="Normal" style:family="paragraph">
      <style:text-properties fo:font-size="11pt" style:font-size-asian="11pt" style:font-size-complex="11pt" style:language-asian="en" style:country-asian="GB"/>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en" style:country-asian="GB"/>
    </style:style>
    <style:style style:name="P1279" style:parent-style-name="Normal" style:family="paragraph">
      <style:text-properties fo:font-size="11pt" style:font-size-asian="11pt" style:font-size-complex="11pt" style:language-asian="en" style:country-asian="GB"/>
    </style:style>
    <style:style style:name="P1280" style:parent-style-name="Normal" style:family="paragraph">
      <style:text-properties fo:font-size="11pt" style:font-size-asian="11pt" style:font-size-complex="11pt" style:language-asian="en" style:country-asian="GB"/>
    </style:style>
    <style:style style:name="TableRow1281" style:family="table-row">
      <style:table-row-properties style:min-row-height="0.0138in"/>
    </style:style>
    <style:style style:name="P1282" style:parent-style-name="Normal" style:family="paragraph">
      <style:text-properties fo:font-size="11pt" style:font-size-asian="11pt" style:font-size-complex="11pt" style:language-asian="en" style:country-asian="GB"/>
    </style:style>
    <style:style style:name="P1283" style:parent-style-name="Normal" style:family="paragraph">
      <style:text-properties fo:font-size="11pt" style:font-size-asian="11pt" style:font-size-complex="11pt" style:language-asian="en" style:country-asian="GB"/>
    </style:style>
    <style:style style:name="TableCell1284" style:family="table-cell">
      <style:table-cell-properties fo:border="0.0069in solid #000000" fo:background-color="#FFFFFF" fo:padding-top="0in" fo:padding-left="0.075in" fo:padding-bottom="0in" fo:padding-right="0.075in"/>
    </style:style>
    <style:style style:name="T1285" style:parent-style-name="DefaultParagraphFont" style:family="text">
      <style:text-properties fo:font-size="11pt" style:font-size-asian="11pt" style:font-size-complex="11pt" style:language-asian="en" style:country-asian="GB"/>
    </style:style>
    <style:style style:name="T128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287" style:parent-style-name="DefaultParagraphFont" style:family="text">
      <style:text-properties style:font-style-complex="italic" fo:font-size="11pt" style:font-size-asian="11pt" style:font-size-complex="11pt" style:language-asian="en" style:country-asian="GB"/>
    </style:style>
    <style:style style:name="T128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text-properties fo:font-size="11pt" style:font-size-asian="11pt" style:font-size-complex="11pt" style:language-asian="lt" style:country-asian="LT"/>
    </style:style>
    <style:style style:name="T129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en" style:country-asian="GB"/>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en" style:country-asian="GB"/>
    </style:style>
    <style:style style:name="TableRow1296" style:family="table-row">
      <style:table-row-properties style:min-row-height="0.0138in"/>
    </style:style>
    <style:style style:name="P1297" style:parent-style-name="Normal" style:family="paragraph">
      <style:text-properties fo:font-size="11pt" style:font-size-asian="11pt" style:font-size-complex="11pt" style:language-asian="en" style:country-asian="GB"/>
    </style:style>
    <style:style style:name="P1298" style:parent-style-name="Normal" style:family="paragraph">
      <style:text-properties fo:font-size="11pt" style:font-size-asian="11pt" style:font-size-complex="11pt" style:language-asian="en" style:country-asian="GB"/>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fo:font-size="11pt" style:font-size-asian="11pt" style:font-size-complex="11pt" style:language-asian="en" style:country-asian="GB"/>
    </style:style>
    <style:style style:name="P1301" style:parent-style-name="Normal" style:family="paragraph">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fo:language="pt" fo:country="BR" style:language-asian="en" style:country-asian="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fo:language="pt" fo:country="BR" style:language-asian="en" style:country-asian="GB"/>
    </style:style>
    <style:style style:name="TableRow1307" style:family="table-row">
      <style:table-row-properties style:min-row-height="0.0138in"/>
    </style:style>
    <style:style style:name="P1308" style:parent-style-name="Normal" style:family="paragraph">
      <style:text-properties fo:font-size="11pt" style:font-size-asian="11pt" style:font-size-complex="11pt" fo:language="pt" fo:country="BR" style:language-asian="en" style:country-asian="GB"/>
    </style:style>
    <style:style style:name="P1309" style:parent-style-name="Normal" style:family="paragraph">
      <style:text-properties fo:font-size="11pt" style:font-size-asian="11pt" style:font-size-complex="11pt" fo:language="pt" fo:country="BR" style:language-asian="en" style:country-asian="GB"/>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en" style:country-asian="GB"/>
    </style:style>
    <style:style style:name="T1312" style:parent-style-name="DefaultParagraphFont" style:family="text">
      <style:text-properties style:font-style-complex="italic" fo:font-size="11pt" style:font-size-asian="11pt" style:font-size-complex="11pt" style:language-asian="en" style:country-asian="GB"/>
    </style:style>
    <style:style style:name="T1313" style:parent-style-name="DefaultParagraphFont" style:family="text">
      <style:text-properties fo:font-size="11pt" style:font-size-asian="11pt" style:font-size-complex="11pt" style:language-asian="en" style:country-asian="GB"/>
    </style:style>
    <style:style style:name="P1314" style:parent-style-name="Normal" style:family="paragraph">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en" style:country-asian="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en" style:country-asian="GB"/>
    </style:style>
    <style:style style:name="TableRow1320" style:family="table-row">
      <style:table-row-properties style:min-row-height="0.0138in"/>
    </style:style>
    <style:style style:name="P1321" style:parent-style-name="Normal" style:family="paragraph">
      <style:text-properties fo:font-size="11pt" style:font-size-asian="11pt" style:font-size-complex="11pt" style:language-asian="en" style:country-asian="GB"/>
    </style:style>
    <style:style style:name="P1322" style:parent-style-name="Normal" style:family="paragraph">
      <style:text-properties fo:font-size="11pt" style:font-size-asian="11pt" style:font-size-complex="11pt" style:language-asian="en" style:country-asian="GB"/>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en" style:country-asian="GB"/>
    </style:style>
    <style:style style:name="P1325" style:parent-style-name="Normal" style:family="paragraph">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en" style:country-asian="GB"/>
    </style:style>
    <style:style style:name="P1329" style:parent-style-name="Normal" style:family="paragraph">
      <style:text-properties fo:font-size="11pt" style:font-size-asian="11pt" style:font-size-complex="11pt" style:language-asian="en" style:country-asian="GB"/>
    </style:style>
    <style:style style:name="P1330" style:parent-style-name="Normal" style:family="paragraph">
      <style:text-properties fo:font-size="11pt" style:font-size-asian="11pt" style:font-size-complex="11pt" style:language-asian="en" style:country-asian="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en" style:country-asian="GB"/>
    </style:style>
    <style:style style:name="TableRow1333" style:family="table-row">
      <style:table-row-properties style:min-row-height="0.0138in"/>
    </style:style>
    <style:style style:name="P1334" style:parent-style-name="Normal" style:family="paragraph">
      <style:text-properties fo:font-size="11pt" style:font-size-asian="11pt" style:font-size-complex="11pt" style:language-asian="en" style:country-asian="GB"/>
    </style:style>
    <style:style style:name="P1335" style:parent-style-name="Normal" style:family="paragraph">
      <style:text-properties fo:font-size="11pt" style:font-size-asian="11pt" style:font-size-complex="11pt" style:language-asian="en" style:country-asian="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en" style:country-asian="GB"/>
    </style:style>
    <style:style style:name="P1338" style:parent-style-name="Normal" style:family="paragraph">
      <style:text-properties fo:font-size="11pt" style:font-size-asian="11pt" style:font-size-complex="11pt" style:language-asian="lt" style:country-asian="LT"/>
    </style:style>
    <style:style style:name="T1339"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fo:language="pt" fo:country="BR" style:language-asian="en" style:country-asian="GB"/>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fo:language="pt" fo:country="BR" style:language-asian="en" style:country-asian="GB"/>
    </style:style>
    <style:style style:name="TableRow1344" style:family="table-row">
      <style:table-row-properties style:min-row-height="0.0138in"/>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text-properties fo:font-size="11pt" style:font-size-asian="11pt" style:font-size-complex="11pt" style:language-asian="en" style:country-asian="GB"/>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text-properties fo:font-size="11pt" style:font-size-asian="11pt" style:font-size-complex="11pt" style:language-asian="en" style:country-asian="GB"/>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en" style:country-asian="GB"/>
    </style:style>
    <style:style style:name="T1351" style:parent-style-name="DefaultParagraphFont" style:family="text">
      <style:text-properties fo:font-size="11pt" style:font-size-asian="11pt" style:font-size-complex="11pt" style:language-asian="en" style:country-asian="GB"/>
    </style:style>
    <style:style style:name="T1352" style:parent-style-name="DefaultParagraphFont" style:family="text">
      <style:text-properties fo:font-size="11pt" style:font-size-asian="11pt" style:font-size-complex="11pt" style:language-asian="en" style:country-asian="GB"/>
    </style:style>
    <style:style style:name="T1353" style:parent-style-name="DefaultParagraphFont" style:family="text">
      <style:text-properties fo:font-size="11pt" style:font-size-asian="11pt" style:font-size-complex="11pt" style:language-asian="en" style:country-asian="GB"/>
    </style:style>
    <style:style style:name="T1354" style:parent-style-name="DefaultParagraphFont" style:family="text">
      <style:text-properties fo:font-size="11pt" style:font-size-asian="11pt" style:font-size-complex="11pt" style:language-asian="en" style:country-asian="GB"/>
    </style:style>
    <style:style style:name="T1355" style:parent-style-name="DefaultParagraphFont" style:family="text">
      <style:text-properties fo:font-size="11pt" style:font-size-asian="11pt" style:font-size-complex="11pt" style:language-asian="en" style:country-asian="GB"/>
    </style:style>
    <style:style style:name="T1356" style:parent-style-name="DefaultParagraphFont" style:family="text">
      <style:text-properties fo:font-size="11pt" style:font-size-asian="11pt" style:font-size-complex="11pt" style:language-asian="en" style:country-asian="GB"/>
    </style:style>
    <style:style style:name="T1357" style:parent-style-name="DefaultParagraphFont" style:family="text">
      <style:text-properties fo:font-size="11pt" style:font-size-asian="11pt" style:font-size-complex="11pt" style:language-asian="en" style:country-asian="GB"/>
    </style:style>
    <style:style style:name="T1358" style:parent-style-name="DefaultParagraphFont" style:family="text">
      <style:text-properties fo:font-size="11pt" style:font-size-asian="11pt" style:font-size-complex="11pt" style:language-asian="en" style:country-asian="GB"/>
    </style:style>
    <style:style style:name="T1359" style:parent-style-name="DefaultParagraphFont" style:family="text">
      <style:text-properties fo:font-size="11pt" style:font-size-asian="11pt" style:font-size-complex="11pt" style:language-asian="en" style:country-asian="GB"/>
    </style:style>
    <style:style style:name="T1360" style:parent-style-name="DefaultParagraphFont" style:family="text">
      <style:text-properties fo:font-size="11pt" style:font-size-asian="11pt" style:font-size-complex="11pt" style:language-asian="en" style:country-asian="GB"/>
    </style:style>
    <style:style style:name="T1361" style:parent-style-name="DefaultParagraphFont" style:family="text">
      <style:text-properties fo:font-size="11pt" style:font-size-asian="11pt" style:font-size-complex="11pt" style:language-asian="en" style:country-asian="GB"/>
    </style:style>
    <style:style style:name="T1362" style:parent-style-name="DefaultParagraphFont" style:family="text">
      <style:text-properties fo:font-size="11pt" style:font-size-asian="11pt" style:font-size-complex="11pt" style:language-asian="en" style:country-asian="GB"/>
    </style:style>
    <style:style style:name="T1363" style:parent-style-name="DefaultParagraphFont" style:family="text">
      <style:text-properties fo:font-size="11pt" style:font-size-asian="11pt" style:font-size-complex="11pt" style:language-asian="en" style:country-asian="GB"/>
    </style:style>
    <style:style style:name="T1364" style:parent-style-name="DefaultParagraphFont" style:family="text">
      <style:text-properties fo:font-size="11pt" style:font-size-asian="11pt" style:font-size-complex="11pt" style:language-asian="en" style:country-asian="GB"/>
    </style:style>
    <style:style style:name="T1365" style:parent-style-name="DefaultParagraphFont" style:family="text">
      <style:text-properties fo:font-size="11pt" style:font-size-asian="11pt" style:font-size-complex="11pt" style:language-asian="en" style:country-asian="GB"/>
    </style:style>
    <style:style style:name="T1366" style:parent-style-name="DefaultParagraphFont" style:family="text">
      <style:text-properties fo:font-size="11pt" style:font-size-asian="11pt" style:font-size-complex="11pt" style:language-asian="en" style:country-asian="GB"/>
    </style:style>
    <style:style style:name="T1367" style:parent-style-name="DefaultParagraphFont" style:family="text">
      <style:text-properties fo:font-size="11pt" style:font-size-asian="11pt" style:font-size-complex="11pt" style:language-asian="en" style:country-asian="GB"/>
    </style:style>
    <style:style style:name="T1368" style:parent-style-name="DefaultParagraphFont" style:family="text">
      <style:text-properties fo:font-size="11pt" style:font-size-asian="11pt" style:font-size-complex="11pt" style:language-asian="en" style:country-asian="GB"/>
    </style:style>
    <style:style style:name="T1369" style:parent-style-name="DefaultParagraphFont" style:family="text">
      <style:text-properties fo:font-size="11pt" style:font-size-asian="11pt" style:font-size-complex="11pt" style:language-asian="en" style:country-asian="GB"/>
    </style:style>
    <style:style style:name="T1370" style:parent-style-name="DefaultParagraphFont" style:family="text">
      <style:text-properties fo:font-size="11pt" style:font-size-asian="11pt" style:font-size-complex="11pt" style:language-asian="en" style:country-asian="GB"/>
    </style:style>
    <style:style style:name="P1371" style:parent-style-name="Normal" style:family="paragraph">
      <style:text-properties fo:font-size="11pt" style:font-size-asian="11pt" style:font-size-complex="11pt" style:language-asian="en" style:country-asian="GB"/>
    </style:style>
    <style:style style:name="T1372"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fo:language="pt" fo:country="BR" style:language-asian="en" style:country-asian="GB"/>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fo:language="pt" fo:country="BR" style:language-asian="en" style:country-asian="GB"/>
    </style:style>
    <style:style style:name="TableRow1377" style:family="table-row">
      <style:table-row-properties style:min-row-height="0.0138in"/>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text-properties fo:font-size="11pt" style:font-size-asian="11pt" style:font-size-complex="11pt" style:language-asian="en" style:country-asian="GB"/>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text-properties fo:font-size="11pt" style:font-size-asian="11pt" style:font-size-complex="11pt" style:language-asian="en" style:country-asian="GB"/>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style:language-asian="en" style:country-asian="GB"/>
    </style:style>
    <style:style style:name="T1384" style:parent-style-name="DefaultParagraphFont" style:family="text">
      <style:text-properties fo:font-size="11pt" style:font-size-asian="11pt" style:font-size-complex="11pt" style:language-asian="en" style:country-asian="GB"/>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font-size="11pt" style:font-size-asian="11pt" style:font-size-complex="11pt" style:language-asian="en" style:country-asian="GB"/>
    </style:style>
    <style:style style:name="T1387" style:parent-style-name="DefaultParagraphFont" style:family="text">
      <style:text-properties fo:font-size="11pt" style:font-size-asian="11pt" style:font-size-complex="11pt" style:language-asian="en" style:country-asian="GB"/>
    </style:style>
    <style:style style:name="T1388" style:parent-style-name="DefaultParagraphFont" style:family="text">
      <style:text-properties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language-asian="en" style:country-asian="GB"/>
    </style:style>
    <style:style style:name="T1390" style:parent-style-name="DefaultParagraphFont" style:family="text">
      <style:text-properties fo:font-size="11pt" style:font-size-asian="11pt" style:font-size-complex="11pt" style:language-asian="en" style:country-asian="GB"/>
    </style:style>
    <style:style style:name="T1391" style:parent-style-name="DefaultParagraphFont" style:family="text">
      <style:text-properties fo:font-size="11pt" style:font-size-asian="11pt" style:font-size-complex="11pt" style:language-asian="en" style:country-asian="GB"/>
    </style:style>
    <style:style style:name="T1392" style:parent-style-name="DefaultParagraphFont" style:family="text">
      <style:text-properties fo:font-size="11pt" style:font-size-asian="11pt" style:font-size-complex="11pt" style:language-asian="en" style:country-asian="GB"/>
    </style:style>
    <style:style style:name="T1393" style:parent-style-name="DefaultParagraphFont" style:family="text">
      <style:text-properties fo:font-size="11pt" style:font-size-asian="11pt" style:font-size-complex="11pt" style:language-asian="en" style:country-asian="GB"/>
    </style:style>
    <style:style style:name="T1394" style:parent-style-name="DefaultParagraphFont" style:family="text">
      <style:text-properties fo:font-size="11pt" style:font-size-asian="11pt" style:font-size-complex="11pt" style:language-asian="en" style:country-asian="GB"/>
    </style:style>
    <style:style style:name="T1395" style:parent-style-name="DefaultParagraphFont" style:family="text">
      <style:text-properties fo:font-size="11pt" style:font-size-asian="11pt" style:font-size-complex="11pt" style:language-asian="en" style:country-asian="GB"/>
    </style:style>
    <style:style style:name="T1396" style:parent-style-name="DefaultParagraphFont" style:family="text">
      <style:text-properties fo:font-size="11pt" style:font-size-asian="11pt" style:font-size-complex="11pt" style:language-asian="en" style:country-asian="GB"/>
    </style:style>
    <style:style style:name="T1397" style:parent-style-name="DefaultParagraphFont" style:family="text">
      <style:text-properties fo:font-size="11pt" style:font-size-asian="11pt" style:font-size-complex="11pt" style:language-asian="en" style:country-asian="GB"/>
    </style:style>
    <style:style style:name="T1398" style:parent-style-name="DefaultParagraphFont" style:family="text">
      <style:text-properties fo:font-size="11pt" style:font-size-asian="11pt" style:font-size-complex="11pt" style:language-asian="en" style:country-asian="GB"/>
    </style:style>
    <style:style style:name="T1399" style:parent-style-name="DefaultParagraphFont" style:family="text">
      <style:text-properties fo:font-size="11pt" style:font-size-asian="11pt" style:font-size-complex="11pt" style:language-asian="en" style:country-asian="GB"/>
    </style:style>
    <style:style style:name="P1400" style:parent-style-name="Normal" style:family="paragraph">
      <style:text-properties fo:font-size="11pt" style:font-size-asian="11pt" style:font-size-complex="11pt" style:language-asian="en" style:country-asian="GB"/>
    </style:style>
    <style:style style:name="T1401"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fo:language="pt" fo:country="BR" style:language-asian="en" style:country-asian="GB"/>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fo:language="pt" fo:country="BR" style:language-asian="en" style:country-asian="GB"/>
    </style:style>
    <style:style style:name="TableRow1406" style:family="table-row">
      <style:table-row-properties style:min-row-height="2.5347in" fo:keep-together="alway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en" style:country-asian="GB"/>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en" style:country-asian="GB"/>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en" style:country-asian="GB"/>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en" style:country-asian="GB"/>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en" style:country-asian="GB"/>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en" style:country-asian="GB"/>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en" style:country-asian="GB"/>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en" style:country-asian="GB"/>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en" style:country-asian="GB"/>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paragraph-properties fo:text-align="center"/>
      <style:text-properties fo:font-size="11pt" style:font-size-asian="11pt" style:font-size-complex="11pt" style:language-asian="en" style:country-asian="GB"/>
    </style:style>
    <style:style style:name="P1429" style:parent-style-name="Normal" style:family="paragraph">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en" style:country-asian="GB"/>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en" style:country-asian="GB"/>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en" style:country-asian="GB"/>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en" style:country-asian="GB"/>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en" style:country-asian="GB"/>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en" style:country-asian="GB"/>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paragraph-properties fo:text-align="center"/>
      <style:text-properties fo:font-size="11pt" style:font-size-asian="11pt" style:font-size-complex="11pt" style:language-asian="en" style:country-asian="GB"/>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en" style:country-asian="GB"/>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paragraph-properties fo:text-align="center"/>
      <style:text-properties fo:font-size="11pt" style:font-size-asian="11pt" style:font-size-complex="11pt" style:language-asian="en" style:country-asian="GB"/>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paragraph-properties fo:text-align="center"/>
      <style:text-properties fo:font-size="11pt" style:font-size-asian="11pt" style:font-size-complex="11pt" style:language-asian="en" style:country-asian="GB"/>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en" style:country-asian="GB"/>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paragraph-properties fo:text-align="center"/>
      <style:text-properties fo:font-size="11pt" style:font-size-asian="11pt" style:font-size-complex="11pt" style:language-asian="en" style:country-asian="GB"/>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en" style:country-asian="GB"/>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en" style:country-asian="GB"/>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en" style:country-asian="GB"/>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en" style:country-asian="GB"/>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en" style:country-asian="GB"/>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en" style:country-asian="GB"/>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en" style:country-asian="GB"/>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en" style:country-asian="GB"/>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en" style:country-asian="GB"/>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en" style:country-asian="GB"/>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en" style:country-asian="GB"/>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en" style:country-asian="GB"/>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en" style:country-asian="GB"/>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en" style:country-asian="GB"/>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en" style:country-asian="GB"/>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en" style:country-asian="GB"/>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en" style:country-asian="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en" style:country-asian="GB"/>
    </style:style>
    <style:style style:name="P1491" style:parent-style-name="Normal" style:family="paragraph">
      <style:text-properties fo:font-size="11pt" style:font-size-asian="11pt" style:font-size-complex="11pt" style:language-asian="lt" style:country-asian="LT"/>
    </style:style>
    <style:style style:name="T149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493" style:parent-style-name="Normal" style:family="paragraph">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fo:language="en" fo:country="GB" style:language-asian="en" style:country-asian="GB"/>
    </style:style>
    <style:style style:name="P1497" style:parent-style-name="Normal" style:family="paragraph">
      <style:text-properties fo:font-size="11pt" style:font-size-asian="11pt" style:font-size-complex="11pt" fo:language="en" fo:country="GB" style:language-asian="en" style:country-asian="GB"/>
    </style:style>
    <style:style style:name="P1498" style:parent-style-name="Normal" style:family="paragraph">
      <style:text-properties fo:font-size="11pt" style:font-size-asian="11pt" style:font-size-complex="11pt" fo:language="en" fo:country="GB" style:language-asian="en" style:country-asian="GB"/>
    </style:style>
    <style:style style:name="P1499" style:parent-style-name="Normal" style:family="paragraph">
      <style:text-properties fo:font-size="11pt" style:font-size-asian="11pt" style:font-size-complex="11pt" fo:language="pt" fo:country="BR" style:language-asian="en" style:country-asian="GB"/>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fo:language="en" fo:country="GB" style:language-asian="en" style:country-asian="GB"/>
    </style:style>
    <style:style style:name="P1502" style:parent-style-name="Normal" style:family="paragraph">
      <style:text-properties fo:font-size="11pt" style:font-size-asian="11pt" style:font-size-complex="11pt" fo:language="en" fo:country="GB" style:language-asian="en" style:country-asian="GB"/>
    </style:style>
    <style:style style:name="P1503" style:parent-style-name="Normal" style:family="paragraph">
      <style:text-properties fo:font-size="11pt" style:font-size-asian="11pt" style:font-size-complex="11pt" fo:language="en" fo:country="GB" style:language-asian="en" style:country-asian="GB"/>
    </style:style>
    <style:style style:name="P1504" style:parent-style-name="Normal" style:family="paragraph">
      <style:text-properties fo:font-size="11pt" style:font-size-asian="11pt" style:font-size-complex="11pt" fo:language="pt" fo:country="BR" style:language-asian="en" style:country-asian="GB"/>
    </style:style>
    <style:style style:name="TableRow1505" style:family="table-row">
      <style:table-row-properties style:min-row-height="0.0138in"/>
    </style:style>
    <style:style style:name="P1506" style:parent-style-name="Normal" style:family="paragraph">
      <style:text-properties fo:font-size="11pt" style:font-size-asian="11pt" style:font-size-complex="11pt" fo:language="en" fo:country="GB" style:language-asian="en" style:country-asian="GB"/>
    </style:style>
    <style:style style:name="P1507" style:parent-style-name="Normal" style:family="paragraph">
      <style:text-properties fo:font-size="11pt" style:font-size-asian="11pt" style:font-size-complex="11pt" fo:language="en" fo:country="GB" style:language-asian="en" style:country-asian="GB"/>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en" style:country-asian="GB"/>
    </style:style>
    <style:style style:name="P1510" style:parent-style-name="Normal" style:family="paragraph">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512" style:parent-style-name="Normal" style:family="paragraph">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en" style:country-asian="GB"/>
    </style:style>
    <style:style style:name="P1516" style:parent-style-name="Normal" style:family="paragraph">
      <style:text-properties fo:font-size="11pt" style:font-size-asian="11pt" style:font-size-complex="11pt" style:language-asian="en" style:country-asian="GB"/>
    </style:style>
    <style:style style:name="P1517" style:parent-style-name="Normal" style:family="paragraph">
      <style:text-properties fo:font-size="11pt" style:font-size-asian="11pt" style:font-size-complex="11pt" style:language-asian="en" style:country-asian="GB"/>
    </style:style>
    <style:style style:name="P1518" style:parent-style-name="Normal" style:family="paragraph">
      <style:text-properties fo:font-size="11pt" style:font-size-asian="11pt" style:font-size-complex="11pt" style:language-asian="en" style:country-asian="GB"/>
    </style:style>
    <style:style style:name="P1519" style:parent-style-name="Normal" style:family="paragraph">
      <style:text-properties fo:font-size="11pt" style:font-size-asian="11pt" style:font-size-complex="11pt" style:language-asian="en" style:country-asian="GB"/>
    </style:style>
    <style:style style:name="P1520" style:parent-style-name="Normal" style:family="paragraph">
      <style:text-properties fo:font-size="11pt" style:font-size-asian="11pt" style:font-size-complex="11pt" style:language-asian="en" style:country-asian="GB"/>
    </style:style>
    <style:style style:name="P1521" style:parent-style-name="Normal" style:family="paragraph">
      <style:text-properties fo:font-size="11pt" style:font-size-asian="11pt" style:font-size-complex="11pt" style:language-asian="en" style:country-asian="GB"/>
    </style:style>
    <style:style style:name="P1522" style:parent-style-name="Normal" style:family="paragraph">
      <style:text-properties fo:font-size="11pt" style:font-size-asian="11pt" style:font-size-complex="11pt" style:language-asian="en" style:country-asian="GB"/>
    </style:style>
    <style:style style:name="P1523" style:parent-style-name="Normal" style:family="paragraph">
      <style:text-properties fo:font-size="11pt" style:font-size-asian="11pt" style:font-size-complex="11pt" style:language-asian="en" style:country-asian="GB"/>
    </style:style>
    <style:style style:name="P1524" style:parent-style-name="Normal" style:family="paragraph">
      <style:text-properties fo:font-size="11pt" style:font-size-asian="11pt" style:font-size-complex="11pt" style:language-asian="en" style:country-asian="GB"/>
    </style:style>
    <style:style style:name="P1525" style:parent-style-name="Normal" style:family="paragraph">
      <style:text-properties fo:font-size="11pt" style:font-size-asian="11pt" style:font-size-complex="11pt" style:language-asian="en" style:country-asian="GB"/>
    </style:style>
    <style:style style:name="P1526" style:parent-style-name="Normal" style:family="paragraph">
      <style:text-properties fo:font-size="11pt" style:font-size-asian="11pt" style:font-size-complex="11pt" style:language-asian="en" style:country-asian="GB"/>
    </style:style>
    <style:style style:name="P1527" style:parent-style-name="Normal" style:family="paragraph">
      <style:text-properties fo:font-size="11pt" style:font-size-asian="11pt" style:font-size-complex="11pt" style:language-asian="en" style:country-asian="GB"/>
    </style:style>
    <style:style style:name="P1528" style:parent-style-name="Normal" style:family="paragraph">
      <style:text-properties fo:font-size="11pt" style:font-size-asian="11pt" style:font-size-complex="11pt" style:language-asian="en" style:country-asian="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en" style:country-asian="GB"/>
    </style:style>
    <style:style style:name="P1531" style:parent-style-name="Normal" style:family="paragraph">
      <style:text-properties fo:font-size="11pt" style:font-size-asian="11pt" style:font-size-complex="11pt" style:language-asian="en" style:country-asian="GB"/>
    </style:style>
    <style:style style:name="P1532" style:parent-style-name="Normal" style:family="paragraph">
      <style:text-properties fo:font-size="11pt" style:font-size-asian="11pt" style:font-size-complex="11pt" style:language-asian="en" style:country-asian="GB"/>
    </style:style>
    <style:style style:name="P1533" style:parent-style-name="Normal" style:family="paragraph">
      <style:text-properties fo:font-size="11pt" style:font-size-asian="11pt" style:font-size-complex="11pt" style:language-asian="en" style:country-asian="GB"/>
    </style:style>
    <style:style style:name="P1534" style:parent-style-name="Normal" style:family="paragraph">
      <style:text-properties fo:font-size="11pt" style:font-size-asian="11pt" style:font-size-complex="11pt" style:language-asian="en" style:country-asian="GB"/>
    </style:style>
    <style:style style:name="P1535" style:parent-style-name="Normal" style:family="paragraph">
      <style:text-properties fo:font-size="11pt" style:font-size-asian="11pt" style:font-size-complex="11pt" style:language-asian="en" style:country-asian="GB"/>
    </style:style>
    <style:style style:name="P1536" style:parent-style-name="Normal" style:family="paragraph">
      <style:text-properties fo:font-size="11pt" style:font-size-asian="11pt" style:font-size-complex="11pt" style:language-asian="en" style:country-asian="GB"/>
    </style:style>
    <style:style style:name="P1537" style:parent-style-name="Normal" style:family="paragraph">
      <style:text-properties fo:font-size="11pt" style:font-size-asian="11pt" style:font-size-complex="11pt" style:language-asian="en" style:country-asian="GB"/>
    </style:style>
    <style:style style:name="P1538" style:parent-style-name="Normal" style:family="paragraph">
      <style:text-properties fo:font-size="11pt" style:font-size-asian="11pt" style:font-size-complex="11pt" style:language-asian="en" style:country-asian="GB"/>
    </style:style>
    <style:style style:name="P1539" style:parent-style-name="Normal" style:family="paragraph">
      <style:text-properties fo:font-size="11pt" style:font-size-asian="11pt" style:font-size-complex="11pt" style:language-asian="en" style:country-asian="GB"/>
    </style:style>
    <style:style style:name="P1540" style:parent-style-name="Normal" style:family="paragraph">
      <style:text-properties fo:font-size="11pt" style:font-size-asian="11pt" style:font-size-complex="11pt" style:language-asian="en" style:country-asian="GB"/>
    </style:style>
    <style:style style:name="P1541" style:parent-style-name="Normal" style:family="paragraph">
      <style:text-properties fo:font-size="11pt" style:font-size-asian="11pt" style:font-size-complex="11pt" style:language-asian="en" style:country-asian="GB"/>
    </style:style>
    <style:style style:name="P1542" style:parent-style-name="Normal" style:family="paragraph">
      <style:text-properties fo:font-size="11pt" style:font-size-asian="11pt" style:font-size-complex="11pt" style:language-asian="en" style:country-asian="GB"/>
    </style:style>
    <style:style style:name="P1543" style:parent-style-name="Normal" style:family="paragraph">
      <style:text-properties fo:font-size="11pt" style:font-size-asian="11pt" style:font-size-complex="11pt" style:language-asian="en" style:country-asian="GB"/>
    </style:style>
    <style:style style:name="TableRow1544" style:family="table-row">
      <style:table-row-properties style:min-row-height="0.0138in"/>
    </style:style>
    <style:style style:name="P1545" style:parent-style-name="Normal" style:family="paragraph">
      <style:text-properties fo:font-size="11pt" style:font-size-asian="11pt" style:font-size-complex="11pt" style:language-asian="en" style:country-asian="GB"/>
    </style:style>
    <style:style style:name="P1546" style:parent-style-name="Normal" style:family="paragraph">
      <style:text-properties fo:font-size="11pt" style:font-size-asian="11pt" style:font-size-complex="11pt" style:language-asian="en" style:country-asian="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en" style:country-asian="GB"/>
    </style:style>
    <style:style style:name="P1549" style:parent-style-name="Normal" style:family="paragraph">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551" style:parent-style-name="Normal" style:family="paragraph">
      <style:text-properties fo:font-size="11pt" style:font-size-asian="11pt" style:font-size-complex="11pt" style:language-asian="lt" style:country-asian="LT"/>
    </style:style>
    <style:style style:name="T155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text-properties fo:font-style="italic" style:font-style-asian="italic" style:font-style-complex="italic" fo:font-size="11pt" style:font-size-asian="11pt" style:font-size-complex="11pt" style:language-asian="en" style:country-asian="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text-properties fo:font-size="11pt" style:font-size-asian="11pt" style:font-size-complex="11pt" style:language-asian="en" style:country-asian="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en" style:country-asian="GB"/>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63" style:parent-style-name="Normal" style:family="paragraph">
      <style:text-properties fo:font-size="11pt" style:font-size-asian="11pt" style:font-size-complex="11pt" style:language-asian="lt" style:country-asian="LT"/>
    </style:style>
    <style:style style:name="P1564" style:parent-style-name="Normal" style:family="paragraph">
      <style:text-properties fo:font-size="11pt" style:font-size-asian="11pt" style:font-size-complex="11pt" fo:language="pt" fo:country="BR" style:language-asian="en" style:country-asian="GB"/>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fo:language="pt" fo:country="BR" style:language-asian="en" style:country-asian="GB"/>
    </style:style>
    <style:style style:name="P1567" style:parent-style-name="Normal" style:family="paragraph">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fo:language="pt" fo:country="BR" style:language-asian="en" style:country-asian="GB"/>
    </style:style>
    <style:style style:name="P1569" style:parent-style-name="Normal" style:family="paragraph">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fo:language="pt" fo:country="BR" style:language-asian="en" style:country-asian="GB"/>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fo:language="pt" fo:country="BR" style:language-asian="en" style:country-asian="GB"/>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fo:language="pt" fo:country="BR" style:language-asian="en" style:country-asian="GB"/>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text-properties fo:font-size="11pt" style:font-size-asian="11pt" style:font-size-complex="11pt" fo:language="pt" fo:country="BR" style:language-asian="en" style:country-asian="GB"/>
    </style:style>
    <style:style style:name="P1577" style:parent-style-name="Normal" style:family="paragraph">
      <style:text-properties fo:font-size="11pt" style:font-size-asian="11pt" style:font-size-complex="11pt" style:language-asian="lt" style:country-asian="LT"/>
    </style:style>
    <style:style style:name="P1578" style:parent-style-name="Normal" style:family="paragraph">
      <style:text-properties fo:font-size="11pt" style:font-size-asian="11pt" style:font-size-complex="11pt" fo:language="pt" fo:country="BR" style:language-asian="en" style:country-asian="GB"/>
    </style:style>
    <style:style style:name="P1579" style:parent-style-name="Normal" style:family="paragraph">
      <style:text-properties fo:font-size="11pt" style:font-size-asian="11pt" style:font-size-complex="11pt" style:language-asian="lt" style:country-asian="LT"/>
    </style:style>
    <style:style style:name="P1580" style:parent-style-name="Normal" style:family="paragraph">
      <style:text-properties fo:font-size="11pt" style:font-size-asian="11pt" style:font-size-complex="11pt" fo:language="pt" fo:country="BR" style:language-asian="en" style:country-asian="GB"/>
    </style:style>
    <style:style style:name="P1581" style:parent-style-name="Normal" style:family="paragraph">
      <style:text-properties fo:font-size="11pt" style:font-size-asian="11pt" style:font-size-complex="11pt" style:language-asian="lt" style:country-asian="LT"/>
    </style:style>
    <style:style style:name="P1582" style:parent-style-name="Normal" style:family="paragraph">
      <style:text-properties fo:font-size="11pt" style:font-size-asian="11pt" style:font-size-complex="11pt" fo:language="pt" fo:country="BR" style:language-asian="en" style:country-asian="GB"/>
    </style:style>
    <style:style style:name="P1583" style:parent-style-name="Normal" style:family="paragraph">
      <style:text-properties fo:font-size="11pt" style:font-size-asian="11pt" style:font-size-complex="11pt" style:language-asian="lt" style:country-asian="LT"/>
    </style:style>
    <style:style style:name="P1584" style:parent-style-name="Normal" style:family="paragraph">
      <style:text-properties fo:font-size="11pt" style:font-size-asian="11pt" style:font-size-complex="11pt" fo:language="pt" fo:country="BR" style:language-asian="en" style:country-asian="GB"/>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1pt" style:font-size-asian="11pt" style:font-size-complex="11pt" fo:language="pt" fo:country="BR" style:language-asian="en" style:country-asian="GB"/>
    </style:style>
    <style:style style:name="P1587" style:parent-style-name="Normal" style:family="paragraph">
      <style:text-properties fo:font-size="11pt" style:font-size-asian="11pt" style:font-size-complex="11pt" style:language-asian="lt" style:country-asian="LT"/>
    </style:style>
    <style:style style:name="P1588" style:parent-style-name="Normal" style:family="paragraph">
      <style:text-properties fo:font-size="11pt" style:font-size-asian="11pt" style:font-size-complex="11pt" fo:language="pt" fo:country="BR" style:language-asian="en" style:country-asian="GB"/>
    </style:style>
    <style:style style:name="P1589" style:parent-style-name="Normal" style:family="paragraph">
      <style:text-properties fo:font-size="11pt" style:font-size-asian="11pt" style:font-size-complex="11pt" style:language-asian="lt" style:country-asian="LT"/>
    </style:style>
    <style:style style:name="P1590" style:parent-style-name="Normal" style:family="paragraph">
      <style:text-properties fo:font-size="11pt" style:font-size-asian="11pt" style:font-size-complex="11pt" fo:language="pt" fo:country="BR" style:language-asian="en" style:country-asian="GB"/>
    </style:style>
    <style:style style:name="P1591" style:parent-style-name="Normal" style:family="paragraph">
      <style:text-properties fo:font-size="11pt" style:font-size-asian="11pt" style:font-size-complex="11pt" style:language-asian="lt" style:country-asian="LT"/>
    </style:style>
    <style:style style:name="P1592" style:parent-style-name="Normal" style:family="paragraph">
      <style:text-properties fo:font-size="11pt" style:font-size-asian="11pt" style:font-size-complex="11pt" fo:language="pt" fo:country="BR" style:language-asian="en" style:country-asian="GB"/>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fo:language="pt" fo:country="BR" style:language-asian="en" style:country-asian="GB"/>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1pt" style:font-size-asian="11pt" style:font-size-complex="11pt" fo:language="pt" fo:country="BR" style:language-asian="en" style:country-asian="GB"/>
    </style:style>
    <style:style style:name="P1597" style:parent-style-name="Normal" style:family="paragraph">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fo:language="pt" fo:country="BR" style:language-asian="en" style:country-asian="GB"/>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605" style:parent-style-name="Normal" style:family="paragraph">
      <style:text-properties fo:font-size="11pt" style:font-size-asian="11pt" style:font-size-complex="11pt" style:language-asian="lt" style:country-asian="LT"/>
    </style:style>
    <style:style style:name="P1606"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615" style:parent-style-name="Normal" style:family="paragraph">
      <style:text-properties fo:font-size="11pt" style:font-size-asian="11pt" style:font-size-complex="11pt" style:language-asian="lt" style:country-asian="LT"/>
    </style:style>
    <style:style style:name="P1616"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11pt" style:font-size-asian="11pt" style:font-size-complex="11pt" fo:language="pt" fo:country="BR" style:language-asian="en" style:country-asian="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en" style:country-asian="GB"/>
    </style:style>
    <style:style style:name="P1625" style:parent-style-name="Normal" style:family="paragraph">
      <style:text-properties fo:font-size="11pt" style:font-size-asian="11pt" style:font-size-complex="11pt" style:language-asian="lt" style:country-asian="LT"/>
    </style:style>
    <style:style style:name="T162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627" style:parent-style-name="Normal" style:family="paragraph">
      <style:text-properties fo:font-size="11pt" style:font-size-asian="11pt" style:font-size-complex="11pt" style:language-asian="lt" style:country-asian="LT"/>
    </style:style>
    <style:style style:name="T1628"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fo:language="pt" fo:country="BR" style:language-asian="en" style:country-asian="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fo:language="pt" fo:country="BR" style:language-asian="en" style:country-asian="GB"/>
    </style:style>
    <style:style style:name="TableRow1633" style:family="table-row">
      <style:table-row-properties style:min-row-height="0.0138in"/>
    </style:style>
    <style:style style:name="P1634" style:parent-style-name="Normal" style:family="paragraph">
      <style:text-properties fo:font-size="11pt" style:font-size-asian="11pt" style:font-size-complex="11pt" fo:language="pt" fo:country="BR" style:language-asian="en" style:country-asian="GB"/>
    </style:style>
    <style:style style:name="P1635" style:parent-style-name="Normal" style:family="paragraph">
      <style:text-properties fo:font-size="11pt" style:font-size-asian="11pt" style:font-size-complex="11pt" fo:language="pt" fo:country="BR" style:language-asian="en" style:country-asian="GB"/>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en" style:country-asian="GB"/>
    </style:style>
    <style:style style:name="P1638" style:parent-style-name="Normal" style:family="paragraph">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640" style:parent-style-name="Normal" style:family="paragraph">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fo:language="pt" fo:country="BR" style:language-asian="en" style:country-asian="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fo:language="pt" fo:country="BR" style:language-asian="en" style:country-asian="GB"/>
    </style:style>
    <style:style style:name="TableRow1646" style:family="table-row">
      <style:table-row-properties style:min-row-height="0.0138in"/>
    </style:style>
    <style:style style:name="P1647" style:parent-style-name="Normal" style:family="paragraph">
      <style:text-properties fo:font-size="11pt" style:font-size-asian="11pt" style:font-size-complex="11pt" fo:language="pt" fo:country="BR" style:language-asian="en" style:country-asian="GB"/>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en" style:country-asian="GB"/>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tyle="italic" style:font-style-asian="italic" style:font-style-complex="italic" fo:font-size="11pt" style:font-size-asian="11pt" style:font-size-complex="11pt" style:language-asian="en" style:country-asian="GB"/>
    </style:style>
    <style:style style:name="P1654" style:parent-style-name="Normal" style:family="paragraph">
      <style:text-properties fo:font-style="italic" style:font-style-asian="italic" style:font-style-complex="italic" fo:font-size="11pt" style:font-size-asian="11pt" style:font-size-complex="11pt" style:language-asian="en" style:country-asian="GB"/>
    </style:style>
    <style:style style:name="T1655"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1656"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fo:language="pt" fo:country="BR" style:language-asian="en" style:country-asian="GB"/>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fo:language="pt" fo:country="BR" style:language-asian="en" style:country-asian="GB"/>
    </style:style>
    <style:style style:name="TableRow1661" style:family="table-row">
      <style:table-row-properties style:min-row-height="0.0138in"/>
    </style:style>
    <style:style style:name="P1662" style:parent-style-name="Normal" style:family="paragraph">
      <style:text-properties fo:font-size="11pt" style:font-size-asian="11pt" style:font-size-complex="11pt" fo:language="pt" fo:country="BR" style:language-asian="en" style:country-asian="GB"/>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tyle-complex="italic" fo:font-size="11pt" style:font-size-asian="11pt" style:font-size-complex="11pt" style:language-asian="en" style:country-asian="GB"/>
    </style:style>
    <style:style style:name="P1667" style:parent-style-name="Normal" style:family="paragraph">
      <style:text-properties fo:font-style="italic" style:font-style-asian="italic" style:font-style-complex="italic" fo:font-size="11pt" style:font-size-asian="11pt" style:font-size-complex="11pt" style:language-asian="en" style:country-asian="GB"/>
    </style:style>
    <style:style style:name="P1668" style:parent-style-name="Normal" style:family="paragraph">
      <style:text-properties fo:font-style="italic" style:font-style-asian="italic" style:font-style-complex="italic" fo:font-size="11pt" style:font-size-asian="11pt" style:font-size-complex="11pt" style:language-asian="en" style:country-asian="GB"/>
    </style:style>
    <style:style style:name="P1669" style:parent-style-name="Normal" style:family="paragraph">
      <style:text-properties fo:font-style="italic" style:font-style-asian="italic" style:font-style-complex="italic" fo:font-size="11pt" style:font-size-asian="11pt" style:font-size-complex="11pt" style:language-asian="en" style:country-asian="GB"/>
    </style:style>
    <style:style style:name="T167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en" style:country-asian="GB"/>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en" style:country-asian="GB"/>
    </style:style>
    <style:style style:name="TableRow1675" style:family="table-row">
      <style:table-row-properties style:min-row-height="0.0138in"/>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text-properties fo:font-size="11pt" style:font-size-asian="11pt" style:font-size-complex="11pt" fo:language="pt" fo:country="BR" style:language-asian="en" style:country-asian="GB"/>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1pt" style:font-size-asian="11pt" style:font-size-complex="11pt" fo:language="pt" fo:country="BR"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6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687" style:parent-style-name="Normal" style:family="paragraph">
      <style:text-properties style:font-weight-complex="bold" fo:font-style="italic" style:font-style-asian="italic" fo:font-size="11pt" style:font-size-asian="11pt" style:font-size-complex="11pt" style:language-asian="lt" style:country-asian="LT"/>
    </style:style>
    <style:style style:name="T16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en" style:country-asian="GB"/>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en" style:country-asian="GB"/>
    </style:style>
    <style:style style:name="TableRow1693" style:family="table-row">
      <style:table-row-properties style:min-row-height="0.0138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weight="bold" style:font-weight-asian="bold" fo:font-size="11pt" style:font-size-asian="11pt" style:font-size-complex="11pt" style:language-asian="lt" style:country-asian="LT"/>
    </style:style>
    <style:style style:name="P1698" style:parent-style-name="Normal" style:family="paragraph">
      <style:text-properties fo:font-size="11pt" style:font-size-asian="11pt" style:font-size-complex="11pt" style:language-asian="lt" style:country-asian="LT"/>
    </style:style>
    <style:style style:name="P1699" style:parent-style-name="Normal" style:family="paragraph">
      <style:text-properties fo:font-weight="bold" style:font-weight-asian="bold" fo:font-size="11pt" style:font-size-asian="11pt" style:font-size-complex="11pt" style:language-asian="lt" style:country-asian="LT"/>
    </style:style>
    <style:style style:name="P1700" style:parent-style-name="Normal" style:family="paragraph">
      <style:text-properties fo:font-size="11pt" style:font-size-asian="11pt" style:font-size-complex="11pt" style:language-asian="lt" style:country-asian="LT"/>
    </style:style>
    <style:style style:name="P1701" style:parent-style-name="Normal" style:family="paragraph">
      <style:text-properties fo:font-weight="bold" style:font-weight-asian="bold" fo:font-size="11pt" style:font-size-asian="11pt" style:font-size-complex="11pt" style:language-asian="lt" style:country-asian="LT"/>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weight="bold" style:font-weight-asian="bold" fo:font-size="11pt" style:font-size-asian="11pt" style:font-size-complex="11pt" style:language-asian="lt" style:country-asian="LT"/>
    </style:style>
    <style:style style:name="P1704" style:parent-style-name="Normal" style:family="paragraph">
      <style:text-properties fo:font-size="11pt" style:font-size-asian="11pt" style:font-size-complex="11pt" style:language-asian="lt" style:country-asian="LT"/>
    </style:style>
    <style:style style:name="P1705" style:parent-style-name="Normal" style:family="paragraph">
      <style:text-properties fo:font-weight="bold" style:font-weight-asian="bold" fo:font-size="11pt" style:font-size-asian="11pt" style:font-size-complex="11pt" style:language-asian="lt" style:country-asian="LT"/>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weight="bold" style:font-weight-asian="bold"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P1709" style:parent-style-name="Normal" style:family="paragraph">
      <style:text-properties fo:font-weight="bold" style:font-weight-asian="bold" fo:font-size="11pt" style:font-size-asian="11pt" style:font-size-complex="11pt" style:language-asian="lt" style:country-asian="LT"/>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fo:font-weight="bold" style:font-weight-asian="bold" fo:font-size="11pt" style:font-size-asian="11pt" style:font-size-complex="11pt"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P1713" style:parent-style-name="Normal" style:family="paragraph">
      <style:text-properties fo:font-weight="bold" style:font-weight-asian="bold"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weight="bold" style:font-weight-asian="bold"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text-properties fo:font-weight="bold" style:font-weight-asian="bold" fo:font-size="11pt" style:font-size-asian="11pt" style:font-size-complex="11pt" style:language-asian="lt" style:country-asian="LT"/>
    </style:style>
    <style:style style:name="P1718" style:parent-style-name="Normal" style:family="paragraph">
      <style:text-properties fo:font-size="11pt" style:font-size-asian="11pt" style:font-size-complex="11pt" style:language-asian="lt" style:country-asian="LT"/>
    </style:style>
    <style:style style:name="P1719" style:parent-style-name="Normal" style:family="paragraph">
      <style:text-properties fo:font-weight="bold" style:font-weight-asian="bold"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text-properties fo:font-weight="bold" style:font-weight-asian="bold" fo:font-size="11pt" style:font-size-asian="11pt" style:font-size-complex="11pt" style:language-asian="lt" style:country-asian="LT"/>
    </style:style>
    <style:style style:name="P1722" style:parent-style-name="Normal" style:family="paragraph">
      <style:text-properties fo:font-size="11pt" style:font-size-asian="11pt" style:font-size-complex="11pt" style:language-asian="lt" style:country-asian="LT"/>
    </style:style>
    <style:style style:name="P1723" style:parent-style-name="Normal" style:family="paragraph">
      <style:text-properties fo:font-weight="bold" style:font-weight-asian="bold" fo:font-size="11pt" style:font-size-asian="11pt" style:font-size-complex="11pt" style:language-asian="lt" style:country-asian="LT"/>
    </style:style>
    <style:style style:name="P1724" style:parent-style-name="Normal" style:family="paragraph">
      <style:text-properties fo:font-size="11pt" style:font-size-asian="11pt" style:font-size-complex="11pt" style:language-asian="lt" style:country-asian="LT"/>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fo:language="pt" fo:country="BR" style:language-asian="en" style:country-asian="GB"/>
    </style:style>
    <style:style style:name="P1730" style:parent-style-name="Normal" style:family="paragraph">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732" style:parent-style-name="Normal" style:family="paragraph">
      <style:text-properties fo:font-size="11pt" style:font-size-asian="11pt" style:font-size-complex="11pt" style:language-asian="lt" style:country-asian="LT"/>
    </style:style>
    <style:style style:name="T173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fo:font-style="italic" style:font-style-asian="italic" style:font-style-complex="italic" fo:font-size="11pt" style:font-size-asian="11pt" style:font-size-complex="11pt" fo:language="pt" fo:country="BR" style:language-asian="en" style:country-asian="GB"/>
    </style:style>
    <style:style style:name="P1736" style:parent-style-name="Normal" style:family="paragraph">
      <style:text-properties fo:font-size="11pt" style:font-size-asian="11pt" style:font-size-complex="11pt" fo:language="pt" fo:country="BR" style:language-asian="en" style:country-asian="GB"/>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fo:language="pt" fo:country="BR" style:language-asian="en" style:country-asian="GB"/>
    </style:style>
    <style:style style:name="P1739" style:parent-style-name="Normal" style:family="paragraph">
      <style:text-properties fo:font-size="11pt" style:font-size-asian="11pt" style:font-size-complex="11pt" fo:language="pt" fo:country="BR" style:language-asian="en" style:country-asian="GB"/>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fo:language="pt" fo:country="BR" style:language-asian="en" style:country-asian="GB"/>
    </style:style>
    <style:style style:name="P1742" style:parent-style-name="Normal" style:family="paragraph">
      <style:text-properties fo:font-size="11pt" style:font-size-asian="11pt" style:font-size-complex="11pt" fo:language="pt" fo:country="BR" style:language-asian="en" style:country-asian="GB"/>
    </style:style>
    <style:style style:name="TableRow1743" style:family="table-row">
      <style:table-row-properties style:min-row-height="0.0138in" fo:keep-together="always"/>
    </style:style>
    <style:style style:name="P1744" style:parent-style-name="Normal" style:family="paragraph">
      <style:text-properties fo:font-size="11pt" style:font-size-asian="11pt" style:font-size-complex="11pt" fo:language="pt" fo:country="BR" style:language-asian="en" style:country-asian="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weight-complex="bold" fo:font-size="11pt" style:font-size-asian="11pt" style:font-size-complex="11pt" style:language-asian="en" style:country-asian="GB"/>
    </style:style>
    <style:style style:name="P1747" style:parent-style-name="Normal" style:family="paragraph">
      <style:text-properties fo:font-size="11pt" style:font-size-asian="11pt" style:font-size-complex="11pt" style:language-asian="lt" style:country-asian="LT"/>
    </style:style>
    <style:style style:name="P1748" style:parent-style-name="Normal" style:family="paragraph">
      <style:text-properties fo:font-weight="bold" style:font-weight-asian="bold" style:font-weight-complex="bold" fo:font-size="11pt" style:font-size-asian="11pt" style:font-size-complex="11pt" style:language-asian="en" style:country-asian="GB"/>
    </style:style>
    <style:style style:name="P1749" style:parent-style-name="Normal" style:family="paragraph">
      <style:text-properties fo:font-size="11pt" style:font-size-asian="11pt" style:font-size-complex="11pt" style:language-asian="lt" style:country-asian="LT"/>
    </style:style>
    <style:style style:name="P1750" style:parent-style-name="Normal" style:family="paragraph">
      <style:text-properties fo:font-weight="bold" style:font-weight-asian="bold" style:font-weight-complex="bold" fo:font-size="11pt" style:font-size-asian="11pt" style:font-size-complex="11pt" style:language-asian="en" style:country-asian="GB"/>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weight="bold" style:font-weight-asian="bold" style:font-weight-complex="bold" fo:font-size="11pt" style:font-size-asian="11pt" style:font-size-complex="11pt" style:language-asian="en" style:country-asian="GB"/>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text-properties fo:font-weight="bold" style:font-weight-asian="bold" style:font-weight-complex="bold" fo:font-size="11pt" style:font-size-asian="11pt" style:font-size-complex="11pt" style:language-asian="en" style:country-asian="GB"/>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text-properties fo:font-weight="bold" style:font-weight-asian="bold" style:font-weight-complex="bold" fo:font-size="11pt" style:font-size-asian="11pt" style:font-size-complex="11pt" style:language-asian="en" style:country-asian="GB"/>
    </style:style>
    <style:style style:name="P1757" style:parent-style-name="Normal" style:family="paragraph">
      <style:text-properties fo:font-size="11pt" style:font-size-asian="11pt" style:font-size-complex="11pt" style:language-asian="lt" style:country-asian="LT"/>
    </style:style>
    <style:style style:name="P1758" style:parent-style-name="Normal" style:family="paragraph">
      <style:text-properties fo:font-size="11pt" style:font-size-asian="11pt" style:font-size-complex="11pt" style:language-asian="en" style:country-asian="GB"/>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en" style:country-asian="GB"/>
    </style:style>
    <style:style style:name="P1761" style:parent-style-name="Normal" style:family="paragraph">
      <style:text-properties fo:font-size="11pt" style:font-size-asian="11pt" style:font-size-complex="11pt" style:language-asian="lt" style:country-asian="LT"/>
    </style:style>
    <style:style style:name="T176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763" style:parent-style-name="Normal" style:family="paragraph">
      <style:text-properties fo:font-size="11pt" style:font-size-asian="11pt" style:font-size-complex="11pt" style:language-asian="lt" style:country-asian="LT"/>
    </style:style>
    <style:style style:name="T1764"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fo:language="pt" fo:country="BR" style:language-asian="en" style:country-asian="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fo:language="pt" fo:country="BR" style:language-asian="en" style:country-asian="GB"/>
    </style:style>
    <style:style style:name="TableRow1769" style:family="table-row">
      <style:table-row-properties style:min-row-height="0.0138in"/>
    </style:style>
    <style:style style:name="P1770" style:parent-style-name="Normal" style:family="paragraph">
      <style:text-properties fo:font-size="11pt" style:font-size-asian="11pt" style:font-size-complex="11pt" fo:language="pt" fo:country="BR" style:language-asian="en" style:country-asian="GB"/>
    </style:style>
    <style:style style:name="P1771" style:parent-style-name="Normal" style:family="paragraph">
      <style:text-properties fo:font-size="11pt" style:font-size-asian="11pt" style:font-size-complex="11pt" fo:language="pt" fo:country="BR" style:language-asian="en" style:country-asian="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en" style:country-asian="GB"/>
    </style:style>
    <style:style style:name="P1774" style:parent-style-name="Normal" style:family="paragraph">
      <style:text-properties fo:font-style="italic" style:font-style-asian="italic" style:font-style-complex="italic" fo:font-size="11pt" style:font-size-asian="11pt" style:font-size-complex="11pt" style:language-asian="en" style:country-asian="GB"/>
    </style:style>
    <style:style style:name="P1775" style:parent-style-name="Normal" style:family="paragraph">
      <style:text-properties fo:font-style="italic" style:font-style-asian="italic" style:font-style-complex="italic" fo:font-size="11pt" style:font-size-asian="11pt" style:font-size-complex="11pt" style:language-asian="en" style:country-asian="GB"/>
    </style:style>
    <style:style style:name="T1776"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177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7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7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80"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P1781" style:parent-style-name="Normal" style:family="paragraph">
      <style:text-properties fo:font-size="11pt" style:font-size-asian="11pt" style:font-size-complex="11pt" style:language-asian="lt" style:country-asian="LT"/>
    </style:style>
    <style:style style:name="T1782"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fo:language="pt" fo:country="BR" style:language-asian="en" style:country-asian="GB"/>
    </style:style>
    <style:style style:name="P1785" style:parent-style-name="Normal" style:family="paragraph">
      <style:text-properties fo:font-size="11pt" style:font-size-asian="11pt" style:font-size-complex="11pt" fo:language="pt" fo:country="BR" style:language-asian="en" style:country-asian="GB"/>
    </style:style>
    <style:style style:name="P1786" style:parent-style-name="Normal" style:family="paragraph">
      <style:text-properties fo:font-size="11pt" style:font-size-asian="11pt" style:font-size-complex="11pt" fo:language="pt" fo:country="BR" style:language-asian="en" style:country-asian="GB"/>
    </style:style>
    <style:style style:name="P1787" style:parent-style-name="Normal" style:family="paragraph">
      <style:text-properties fo:font-size="11pt" style:font-size-asian="11pt" style:font-size-complex="11pt" fo:language="pt" fo:country="BR" style:language-asian="en" style:country-asian="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fo:language="pt" fo:country="BR" style:language-asian="en" style:country-asian="GB"/>
    </style:style>
    <style:style style:name="P1790" style:parent-style-name="Normal" style:family="paragraph">
      <style:text-properties fo:font-size="11pt" style:font-size-asian="11pt" style:font-size-complex="11pt" fo:language="pt" fo:country="BR" style:language-asian="en" style:country-asian="GB"/>
    </style:style>
    <style:style style:name="P1791" style:parent-style-name="Normal" style:family="paragraph">
      <style:text-properties fo:font-size="11pt" style:font-size-asian="11pt" style:font-size-complex="11pt" fo:language="pt" fo:country="BR" style:language-asian="en" style:country-asian="GB"/>
    </style:style>
    <style:style style:name="P1792" style:parent-style-name="Normal" style:family="paragraph">
      <style:text-properties fo:font-size="11pt" style:font-size-asian="11pt" style:font-size-complex="11pt" fo:language="pt" fo:country="BR" style:language-asian="en" style:country-asian="GB"/>
    </style:style>
    <style:style style:name="TableRow1793" style:family="table-row">
      <style:table-row-properties style:min-row-height="0.0138in"/>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en" style:country-asian="GB"/>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tyle="italic" style:font-style-asian="italic" style:font-style-complex="italic" fo:font-size="11pt" style:font-size-asian="11pt" style:font-size-complex="11pt" style:language-asian="en" style:country-asian="GB"/>
    </style:style>
    <style:style style:name="P1802" style:parent-style-name="Normal" style:family="paragraph">
      <style:text-properties fo:font-size="11pt" style:font-size-asian="11pt" style:font-size-complex="11pt" style:language-asian="lt" style:country-asian="LT"/>
    </style:style>
    <style:style style:name="T1803"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fo:language="pt" fo:country="BR" style:language-asian="en" style:country-asian="GB"/>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fo:language="pt" fo:country="BR" style:language-asian="en" style:country-asian="GB"/>
    </style:style>
    <style:style style:name="TableRow1808" style:family="table-row">
      <style:table-row-properties style:min-row-height="0.0138in"/>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fo:language="pt" fo:country="BR" style:language-asian="en" style:country-asian="GB"/>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fo:language="pt" fo:country="BR" style:language-asian="en" style:country-asian="GB"/>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fo:language="pt" fo:country="BR" style:language-asian="en" style:country-asian="GB"/>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11pt" style:font-size-asian="11pt" style:font-size-complex="11pt" fo:language="pt" fo:country="BR" style:language-asian="en" style:country-asian="GB"/>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text-properties fo:font-size="11pt" style:font-size-asian="11pt" style:font-size-complex="11pt" fo:language="pt" fo:country="BR" style:language-asian="en" style:country-asian="GB"/>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paragraph-properties fo:text-align="center"/>
      <style:text-properties fo:font-size="11pt" style:font-size-asian="11pt" style:font-size-complex="11pt" fo:language="pt" fo:country="BR" style:language-asian="en" style:country-asian="GB"/>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paragraph-properties fo:text-align="center"/>
      <style:text-properties fo:font-size="11pt" style:font-size-asian="11pt" style:font-size-complex="11pt" fo:language="pt" fo:country="BR" style:language-asian="en" style:country-asian="GB"/>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paragraph-properties fo:text-align="center"/>
      <style:text-properties fo:font-size="11pt" style:font-size-asian="11pt" style:font-size-complex="11pt" fo:language="pt" fo:country="BR" style:language-asian="en" style:country-asian="GB"/>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paragraph-properties fo:text-align="center"/>
      <style:text-properties fo:font-size="11pt" style:font-size-asian="11pt" style:font-size-complex="11pt" fo:language="pt" fo:country="BR" style:language-asian="en" style:country-asian="GB"/>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paragraph-properties fo:text-align="center"/>
      <style:text-properties fo:font-size="11pt" style:font-size-asian="11pt" style:font-size-complex="11pt" fo:language="pt" fo:country="BR" style:language-asian="en" style:country-asian="GB"/>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paragraph-properties fo:text-align="center"/>
      <style:text-properties fo:font-size="11pt" style:font-size-asian="11pt" style:font-size-complex="11pt" fo:language="pt" fo:country="BR" style:language-asian="en" style:country-asian="GB"/>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paragraph-properties fo:text-align="center"/>
      <style:text-properties fo:font-size="11pt" style:font-size-asian="11pt" style:font-size-complex="11pt" fo:language="pt" fo:country="BR" style:language-asian="en" style:country-asian="GB"/>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paragraph-properties fo:text-align="center"/>
      <style:text-properties fo:font-size="11pt" style:font-size-asian="11pt" style:font-size-complex="11pt" fo:language="pt" fo:country="BR" style:language-asian="en" style:country-asian="GB"/>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paragraph-properties fo:text-align="center"/>
      <style:text-properties fo:font-size="11pt" style:font-size-asian="11pt" style:font-size-complex="11pt" fo:language="pt" fo:country="BR" style:language-asian="en" style:country-asian="GB"/>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paragraph-properties fo:text-align="center"/>
      <style:text-properties fo:font-size="11pt" style:font-size-asian="11pt" style:font-size-complex="11pt" fo:language="pt" fo:country="BR" style:language-asian="en" style:country-asian="GB"/>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paragraph-properties fo:text-align="center"/>
      <style:text-properties fo:font-size="11pt" style:font-size-asian="11pt" style:font-size-complex="11pt" fo:language="pt" fo:country="BR" style:language-asian="en" style:country-asian="GB"/>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fo:language="pt" fo:country="BR" style:language-asian="en" style:country-asian="GB"/>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paragraph-properties fo:text-align="center"/>
      <style:text-properties fo:font-size="11pt" style:font-size-asian="11pt" style:font-size-complex="11pt" fo:language="pt" fo:country="BR" style:language-asian="en" style:country-asian="GB"/>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paragraph-properties fo:text-align="center"/>
      <style:text-properties fo:font-size="11pt" style:font-size-asian="11pt" style:font-size-complex="11pt" fo:language="pt" fo:country="BR" style:language-asian="en" style:country-asian="GB"/>
    </style:style>
    <style:style style:name="P1849" style:parent-style-name="Normal" style:family="paragraph">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fo:language="pt" fo:country="BR" style:language-asian="en" style:country-asian="GB"/>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paragraph-properties fo:text-align="center"/>
      <style:text-properties fo:font-size="11pt" style:font-size-asian="11pt" style:font-size-complex="11pt" fo:language="pt" fo:country="BR" style:language-asian="en" style:country-asian="GB"/>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fo:language="pt" fo:country="BR" style:language-asian="en" style:country-asian="GB"/>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fo:language="pt" fo:country="BR" style:language-asian="en" style:country-asian="GB"/>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paragraph-properties fo:text-align="center"/>
      <style:text-properties fo:font-size="11pt" style:font-size-asian="11pt" style:font-size-complex="11pt" fo:language="pt" fo:country="BR" style:language-asian="en" style:country-asian="GB"/>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en" style:country-asian="GB"/>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text-properties fo:font-style="italic" style:font-style-asian="italic" style:font-style-complex="italic" fo:font-size="11pt" style:font-size-asian="11pt" style:font-size-complex="11pt" style:language-asian="en" style:country-asian="GB"/>
    </style:style>
    <style:style style:name="P1865" style:parent-style-name="Normal" style:family="paragraph">
      <style:text-properties fo:font-size="11pt" style:font-size-asian="11pt" style:font-size-complex="11pt" style:language-asian="lt" style:country-asian="LT"/>
    </style:style>
    <style:style style:name="T1866"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fo:language="pt" fo:country="BR" style:language-asian="en" style:country-asian="GB"/>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fo:language="pt" fo:country="BR" style:language-asian="en" style:country-asian="GB"/>
    </style:style>
    <style:style style:name="TableRow1871" style:family="table-row">
      <style:table-row-properties style:min-row-height="0.0138in"/>
    </style:style>
    <style:style style:name="P1872" style:parent-style-name="Normal" style:family="paragraph">
      <style:text-properties fo:font-size="11pt" style:font-size-asian="11pt" style:font-size-complex="11pt" fo:language="pt" fo:country="BR" style:language-asian="en" style:country-asian="GB"/>
    </style:style>
    <style:style style:name="P1873" style:parent-style-name="Normal" style:family="paragraph">
      <style:text-properties fo:font-size="11pt" style:font-size-asian="11pt" style:font-size-complex="11pt" fo:language="pt" fo:country="BR" style:language-asian="en" style:country-asian="GB"/>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en" style:country-asian="GB"/>
    </style:style>
    <style:style style:name="P1876" style:parent-style-name="Normal" style:family="paragraph">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878" style:parent-style-name="Normal" style:family="paragraph">
      <style:text-properties fo:font-size="11pt" style:font-size-asian="11pt" style:font-size-complex="11pt" style:language-asian="lt" style:country-asian="LT"/>
    </style:style>
    <style:style style:name="T1879"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fo:language="pt" fo:country="BR" style:language-asian="en" style:country-asian="GB"/>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fo:language="pt" fo:country="BR" style:language-asian="en" style:country-asian="GB"/>
    </style:style>
    <style:style style:name="TableRow1884" style:family="table-row">
      <style:table-row-properties style:min-row-height="0.0138in"/>
    </style:style>
    <style:style style:name="P1885" style:parent-style-name="Normal" style:family="paragraph">
      <style:text-properties fo:font-size="11pt" style:font-size-asian="11pt" style:font-size-complex="11pt" fo:language="pt" fo:country="BR" style:language-asian="en" style:country-asian="GB"/>
    </style:style>
    <style:style style:name="P1886" style:parent-style-name="Normal" style:family="paragraph">
      <style:text-properties fo:font-size="11pt" style:font-size-asian="11pt" style:font-size-complex="11pt" fo:language="pt" fo:country="BR" style:language-asian="en" style:country-asian="GB"/>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en" style:country-asian="GB"/>
    </style:style>
    <style:style style:name="P1889" style:parent-style-name="Normal" style:family="paragraph">
      <style:text-properties fo:font-size="11pt" style:font-size-asian="11pt" style:font-size-complex="11pt" style:language-asian="lt" style:country-asian="LT"/>
    </style:style>
    <style:style style:name="P1890" style:parent-style-name="Normal" style:family="paragraph">
      <style:text-properties fo:font-style="italic" style:font-style-asian="italic" style:font-style-complex="italic" fo:font-size="11pt" style:font-size-asian="11pt" style:font-size-complex="11pt" style:language-asian="en" style:country-asian="GB"/>
    </style:style>
    <style:style style:name="P1891" style:parent-style-name="Normal" style:family="paragraph">
      <style:text-properties fo:font-size="11pt" style:font-size-asian="11pt" style:font-size-complex="11pt" style:language-asian="lt" style:country-asian="LT"/>
    </style:style>
    <style:style style:name="T1892"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fo:language="pt" fo:country="BR" style:language-asian="en" style:country-asian="GB"/>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fo:language="pt" fo:country="BR" style:language-asian="en" style:country-asian="GB"/>
    </style:style>
    <style:style style:name="TableRow1897" style:family="table-row">
      <style:table-row-properties style:min-row-height="0.0138in"/>
    </style:style>
    <style:style style:name="P1898" style:parent-style-name="Normal" style:family="paragraph">
      <style:text-properties fo:font-size="11pt" style:font-size-asian="11pt" style:font-size-complex="11pt" fo:language="pt" fo:country="BR" style:language-asian="en" style:country-asian="GB"/>
    </style:style>
    <style:style style:name="P1899" style:parent-style-name="Normal" style:family="paragraph">
      <style:text-properties fo:font-size="11pt" style:font-size-asian="11pt" style:font-size-complex="11pt" fo:language="pt" fo:country="BR" style:language-asian="en" style:country-asian="GB"/>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en" style:country-asian="GB"/>
    </style:style>
    <style:style style:name="P1902" style:parent-style-name="Normal" style:family="paragraph">
      <style:text-properties fo:font-size="11pt" style:font-size-asian="11pt" style:font-size-complex="11pt" style:language-asian="lt" style:country-asian="LT"/>
    </style:style>
    <style:style style:name="P1903" style:parent-style-name="Normal" style:family="paragraph">
      <style:text-properties fo:font-style="italic" style:font-style-asian="italic" style:font-style-complex="italic" fo:font-size="11pt" style:font-size-asian="11pt" style:font-size-complex="11pt" style:language-asian="en" style:country-asian="GB"/>
    </style:style>
    <style:style style:name="P1904" style:parent-style-name="Normal" style:family="paragraph">
      <style:text-properties fo:font-size="11pt" style:font-size-asian="11pt" style:font-size-complex="11pt" style:language-asian="lt" style:country-asian="LT"/>
    </style:style>
    <style:style style:name="T1905"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fo:language="pt" fo:country="BR" style:language-asian="en" style:country-asian="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fo:language="pt" fo:country="BR" style:language-asian="en" style:country-asian="GB"/>
    </style:style>
    <style:style style:name="TableRow1910" style:family="table-row">
      <style:table-row-properties style:min-row-height="0.0138in"/>
    </style:style>
    <style:style style:name="P1911" style:parent-style-name="Normal" style:family="paragraph">
      <style:text-properties fo:font-size="11pt" style:font-size-asian="11pt" style:font-size-complex="11pt" fo:language="pt" fo:country="BR" style:language-asian="en" style:country-asian="GB"/>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weight-complex="bold" fo:font-size="11pt" style:font-size-asian="11pt" style:font-size-complex="11pt" style:language-asian="en" style:country-asian="GB"/>
    </style:style>
    <style:style style:name="P1914" style:parent-style-name="Normal" style:family="paragraph">
      <style:text-properties fo:font-size="11pt" style:font-size-asian="11pt" style:font-size-complex="11pt" style:language-asian="lt" style:country-asian="LT"/>
    </style:style>
    <style:style style:name="P1915" style:parent-style-name="Normal" style:family="paragraph">
      <style:paragraph-properties fo:text-align="justify"/>
      <style:text-properties fo:font-size="11pt" style:font-size-asian="11pt" style:font-size-complex="11pt" style:language-asian="en" style:country-asian="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en" style:country-asian="GB"/>
    </style:style>
    <style:style style:name="P1918" style:parent-style-name="Normal" style:family="paragraph">
      <style:text-properties fo:font-size="11pt" style:font-size-asian="11pt" style:font-size-complex="11pt" style:language-asian="lt" style:country-asian="LT"/>
    </style:style>
    <style:style style:name="T191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920" style:parent-style-name="Normal" style:family="paragraph">
      <style:text-properties fo:font-size="11pt" style:font-size-asian="11pt" style:font-size-complex="11pt" style:language-asian="lt" style:country-asian="LT"/>
    </style:style>
    <style:style style:name="T1921"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fo:language="pt" fo:country="BR" style:language-asian="en" style:country-asian="GB"/>
    </style:style>
    <style:style style:name="P1924" style:parent-style-name="Normal" style:family="paragraph">
      <style:text-properties fo:font-size="11pt" style:font-size-asian="11pt" style:font-size-complex="11pt" fo:language="pt" fo:country="BR" style:language-asian="en" style:country-asian="GB"/>
    </style:style>
    <style:style style:name="P1925" style:parent-style-name="Normal" style:family="paragraph">
      <style:text-properties fo:font-size="11pt" style:font-size-asian="11pt" style:font-size-complex="11pt" fo:language="pt" fo:country="BR" style:language-asian="en" style:country-asian="GB"/>
    </style:style>
    <style:style style:name="P1926" style:parent-style-name="Normal" style:family="paragraph">
      <style:text-properties fo:font-size="11pt" style:font-size-asian="11pt" style:font-size-complex="11pt" fo:language="pt" fo:country="BR" style:language-asian="en" style:country-asian="GB"/>
    </style:style>
    <style:style style:name="P1927" style:parent-style-name="Normal" style:family="paragraph">
      <style:text-properties fo:font-size="11pt" style:font-size-asian="11pt" style:font-size-complex="11pt" fo:language="pt" fo:country="BR" style:language-asian="en" style:country-asian="GB"/>
    </style:style>
    <style:style style:name="P1928" style:parent-style-name="Normal" style:family="paragraph">
      <style:text-properties fo:font-size="11pt" style:font-size-asian="11pt" style:font-size-complex="11pt" fo:language="pt" fo:country="BR" style:language-asian="en" style:country-asian="GB"/>
    </style:style>
    <style:style style:name="P1929" style:parent-style-name="Normal" style:family="paragraph">
      <style:text-properties fo:font-size="11pt" style:font-size-asian="11pt" style:font-size-complex="11pt" fo:language="pt" fo:country="BR" style:language-asian="en" style:country-asian="GB"/>
    </style:style>
    <style:style style:name="P1930" style:parent-style-name="Normal" style:family="paragraph">
      <style:text-properties fo:font-size="11pt" style:font-size-asian="11pt" style:font-size-complex="11pt" fo:language="pt" fo:country="BR" style:language-asian="en" style:country-asian="GB"/>
    </style:style>
    <style:style style:name="P1931" style:parent-style-name="Normal" style:family="paragraph">
      <style:text-properties fo:font-size="11pt" style:font-size-asian="11pt" style:font-size-complex="11pt" fo:language="pt" fo:country="BR" style:language-asian="en" style:country-asian="GB"/>
    </style:style>
    <style:style style:name="P1932" style:parent-style-name="Normal" style:family="paragraph">
      <style:text-properties fo:font-size="11pt" style:font-size-asian="11pt" style:font-size-complex="11pt" fo:language="pt" fo:country="BR" style:language-asian="en" style:country-asian="GB"/>
    </style:style>
    <style:style style:name="P1933" style:parent-style-name="Normal" style:family="paragraph">
      <style:text-properties fo:font-size="11pt" style:font-size-asian="11pt" style:font-size-complex="11pt" fo:language="pt" fo:country="BR" style:language-asian="en" style:country-asian="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fo:language="pt" fo:country="BR" style:language-asian="en" style:country-asian="GB"/>
    </style:style>
    <style:style style:name="P1936" style:parent-style-name="Normal" style:family="paragraph">
      <style:text-properties fo:font-size="11pt" style:font-size-asian="11pt" style:font-size-complex="11pt" fo:language="pt" fo:country="BR" style:language-asian="en" style:country-asian="GB"/>
    </style:style>
    <style:style style:name="P1937" style:parent-style-name="Normal" style:family="paragraph">
      <style:text-properties fo:font-size="11pt" style:font-size-asian="11pt" style:font-size-complex="11pt" fo:language="pt" fo:country="BR" style:language-asian="en" style:country-asian="GB"/>
    </style:style>
    <style:style style:name="P1938" style:parent-style-name="Normal" style:family="paragraph">
      <style:text-properties fo:font-size="11pt" style:font-size-asian="11pt" style:font-size-complex="11pt" fo:language="pt" fo:country="BR" style:language-asian="en" style:country-asian="GB"/>
    </style:style>
    <style:style style:name="P1939" style:parent-style-name="Normal" style:family="paragraph">
      <style:text-properties fo:font-size="11pt" style:font-size-asian="11pt" style:font-size-complex="11pt" fo:language="pt" fo:country="BR" style:language-asian="en" style:country-asian="GB"/>
    </style:style>
    <style:style style:name="P1940" style:parent-style-name="Normal" style:family="paragraph">
      <style:text-properties fo:font-size="11pt" style:font-size-asian="11pt" style:font-size-complex="11pt" fo:language="pt" fo:country="BR" style:language-asian="en" style:country-asian="GB"/>
    </style:style>
    <style:style style:name="P1941" style:parent-style-name="Normal" style:family="paragraph">
      <style:text-properties fo:font-size="11pt" style:font-size-asian="11pt" style:font-size-complex="11pt" fo:language="pt" fo:country="BR" style:language-asian="en" style:country-asian="GB"/>
    </style:style>
    <style:style style:name="P1942" style:parent-style-name="Normal" style:family="paragraph">
      <style:text-properties fo:font-size="11pt" style:font-size-asian="11pt" style:font-size-complex="11pt" fo:language="pt" fo:country="BR" style:language-asian="en" style:country-asian="GB"/>
    </style:style>
    <style:style style:name="P1943" style:parent-style-name="Normal" style:family="paragraph">
      <style:text-properties fo:font-size="11pt" style:font-size-asian="11pt" style:font-size-complex="11pt" fo:language="pt" fo:country="BR" style:language-asian="en" style:country-asian="GB"/>
    </style:style>
    <style:style style:name="P1944" style:parent-style-name="Normal" style:family="paragraph">
      <style:text-properties fo:font-size="11pt" style:font-size-asian="11pt" style:font-size-complex="11pt" fo:language="pt" fo:country="BR" style:language-asian="en" style:country-asian="GB"/>
    </style:style>
    <style:style style:name="TableRow1945" style:family="table-row">
      <style:table-row-properties style:min-row-height="0.0138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font-size-complex="11pt" style:language-asian="en" style:country-asian="GB"/>
    </style:style>
    <style:style style:name="P1948" style:parent-style-name="Normal" style:family="paragraph">
      <style:text-properties fo:font-size="11pt" style:font-size-asian="11pt" style:font-size-complex="11pt" style:language-asian="lt" style:country-asian="LT"/>
    </style:style>
    <style:style style:name="P1949" style:parent-style-name="Normal" style:family="paragraph">
      <style:text-properties fo:font-size="11pt" style:font-size-asian="11pt" style:font-size-complex="11pt" style:language-asian="en" style:country-asian="GB"/>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en" style:country-asian="GB"/>
    </style:style>
    <style:style style:name="P1954" style:parent-style-name="Normal" style:family="paragraph">
      <style:text-properties fo:font-size="11pt" style:font-size-asian="11pt" style:font-size-complex="11pt" style:language-asian="lt" style:country-asian="LT"/>
    </style:style>
    <style:style style:name="P1955" style:parent-style-name="Normal" style:family="paragraph">
      <style:paragraph-properties>
        <style:tab-stops>
          <style:tab-stop style:type="left" style:position="0in"/>
        </style:tab-stops>
      </style:paragraph-properties>
      <style:text-properties fo:font-style="italic" style:font-style-asian="italic" fo:font-size="11pt" style:font-size-asian="11pt" style:font-size-complex="11pt" style:language-asian="en" style:country-asian="GB"/>
    </style:style>
    <style:style style:name="P1956" style:parent-style-name="Normal" style:family="paragraph">
      <style:paragraph-properties>
        <style:tab-stops>
          <style:tab-stop style:type="left" style:position="0in"/>
          <style:tab-stop style:type="left" style:position="0.1777in"/>
        </style:tab-stops>
      </style:paragraph-properties>
      <style:text-properties fo:font-style="italic" style:font-style-asian="italic" fo:font-size="11pt" style:font-size-asian="11pt" style:font-size-complex="11pt" style:language-asian="en" style:country-asian="GB"/>
    </style:style>
    <style:style style:name="P1957" style:parent-style-name="Normal" style:family="paragraph">
      <style:paragraph-properties>
        <style:tab-stops>
          <style:tab-stop style:type="left" style:position="0in"/>
          <style:tab-stop style:type="left" style:position="0.1777in"/>
        </style:tab-stops>
      </style:paragraph-properties>
      <style:text-properties fo:font-style="italic" style:font-style-asian="italic" fo:font-size="11pt" style:font-size-asian="11pt" style:font-size-complex="11pt" style:language-asian="en" style:country-asian="GB"/>
    </style:style>
    <style:style style:name="P1958" style:parent-style-name="Normal" style:family="paragraph">
      <style:text-properties fo:font-size="11pt" style:font-size-asian="11pt" style:font-size-complex="11pt" style:language-asian="lt" style:country-asian="LT"/>
    </style:style>
    <style:style style:name="T1959"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fo:language="pt" fo:country="BR" style:language-asian="en" style:country-asian="GB"/>
    </style:style>
    <style:style style:name="P1962" style:parent-style-name="Normal" style:family="paragraph">
      <style:text-properties fo:font-size="11pt" style:font-size-asian="11pt" style:font-size-complex="11pt" fo:language="pt" fo:country="BR" style:language-asian="en" style:country-asian="GB"/>
    </style:style>
    <style:style style:name="P1963" style:parent-style-name="Normal" style:family="paragraph">
      <style:text-properties fo:font-size="11pt" style:font-size-asian="11pt" style:font-size-complex="11pt" fo:language="pt" fo:country="BR" style:language-asian="en" style:country-asian="GB"/>
    </style:style>
    <style:style style:name="P1964" style:parent-style-name="Normal" style:family="paragraph">
      <style:text-properties fo:font-size="11pt" style:font-size-asian="11pt" style:font-size-complex="11pt" fo:language="pt" fo:country="BR" style:language-asian="en" style:country-asian="GB"/>
    </style:style>
    <style:style style:name="P1965" style:parent-style-name="Normal" style:family="paragraph">
      <style:text-properties fo:font-size="11pt" style:font-size-asian="11pt" style:font-size-complex="11pt" fo:language="pt" fo:country="BR" style:language-asian="en" style:country-asian="GB"/>
    </style:style>
    <style:style style:name="P1966" style:parent-style-name="Normal" style:family="paragraph">
      <style:text-properties fo:font-size="11pt" style:font-size-asian="11pt" style:font-size-complex="11pt" fo:language="pt" fo:country="BR" style:language-asian="en" style:country-asian="GB"/>
    </style:style>
    <style:style style:name="P1967" style:parent-style-name="Normal" style:family="paragraph">
      <style:text-properties fo:font-size="11pt" style:font-size-asian="11pt" style:font-size-complex="11pt" fo:language="pt" fo:country="BR" style:language-asian="en" style:country-asian="GB"/>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fo:language="pt" fo:country="BR" style:language-asian="en" style:country-asian="GB"/>
    </style:style>
    <style:style style:name="P1970" style:parent-style-name="Normal" style:family="paragraph">
      <style:text-properties fo:font-size="11pt" style:font-size-asian="11pt" style:font-size-complex="11pt" fo:language="pt" fo:country="BR" style:language-asian="en" style:country-asian="GB"/>
    </style:style>
    <style:style style:name="P1971" style:parent-style-name="Normal" style:family="paragraph">
      <style:text-properties fo:font-size="11pt" style:font-size-asian="11pt" style:font-size-complex="11pt" fo:language="pt" fo:country="BR" style:language-asian="en" style:country-asian="GB"/>
    </style:style>
    <style:style style:name="P1972" style:parent-style-name="Normal" style:family="paragraph">
      <style:text-properties fo:font-size="11pt" style:font-size-asian="11pt" style:font-size-complex="11pt" fo:language="pt" fo:country="BR" style:language-asian="en" style:country-asian="GB"/>
    </style:style>
    <style:style style:name="P1973" style:parent-style-name="Normal" style:family="paragraph">
      <style:text-properties fo:font-size="11pt" style:font-size-asian="11pt" style:font-size-complex="11pt" fo:language="pt" fo:country="BR" style:language-asian="en" style:country-asian="GB"/>
    </style:style>
    <style:style style:name="P1974" style:parent-style-name="Normal" style:family="paragraph">
      <style:text-properties fo:font-size="11pt" style:font-size-asian="11pt" style:font-size-complex="11pt" fo:language="pt" fo:country="BR" style:language-asian="en" style:country-asian="GB"/>
    </style:style>
    <style:style style:name="P1975" style:parent-style-name="Normal" style:family="paragraph">
      <style:text-properties fo:font-size="11pt" style:font-size-asian="11pt" style:font-size-complex="11pt" fo:language="pt" fo:country="BR" style:language-asian="en" style:country-asian="GB"/>
    </style:style>
    <style:style style:name="TableRow1976" style:family="table-row">
      <style:table-row-properties style:min-row-height="0.1895in"/>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P1981" style:parent-style-name="Normal" style:family="paragraph">
      <style:text-properties fo:font-size="11pt" style:font-size-asian="11pt" style:font-size-complex="11pt" fo:language="en" fo:country="GB" style:language-asian="en" style:country-asian="GB"/>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1pt" style:font-size-asian="11pt" style:font-size-complex="11pt" fo:language="en" fo:country="GB" style:language-asian="en" style:country-asian="GB"/>
    </style:style>
    <style:style style:name="T1984" style:parent-style-name="DefaultParagraphFont" style:family="text">
      <style:text-properties fo:font-size="11pt" style:font-size-asian="11pt" style:font-size-complex="11pt" style:language-asian="en" style:country-asian="GB"/>
    </style:style>
    <style:style style:name="P1985" style:parent-style-name="Normal" style:family="paragraph">
      <style:text-properties fo:font-size="11pt" style:font-size-asian="11pt" style:font-size-complex="11pt" style:language-asian="lt" style:country-asian="LT"/>
    </style:style>
    <style:style style:name="T198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tyle="italic" style:font-style-asian="italic" style:font-style-complex="italic" fo:font-size="11pt" style:font-size-asian="11pt" style:font-size-complex="11pt" style:language-asian="en" style:country-asian="GB"/>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fo:language="en" fo:country="GB" style:language-asian="en" style:country-asian="GB"/>
    </style:style>
    <style:style style:name="P1991" style:parent-style-name="Normal" style:family="paragraph">
      <style:text-properties fo:font-size="11pt" style:font-size-asian="11pt" style:font-size-complex="11pt" fo:language="en" fo:country="GB" style:language-asian="en" style:country-asian="GB"/>
    </style:style>
    <style:style style:name="P1992" style:parent-style-name="Normal" style:family="paragraph">
      <style:text-properties fo:font-size="11pt" style:font-size-asian="11pt" style:font-size-complex="11pt" fo:language="en" fo:country="GB" style:language-asian="en" style:country-asian="GB"/>
    </style:style>
    <style:style style:name="P1993" style:parent-style-name="Normal" style:family="paragraph">
      <style:text-properties fo:font-size="11pt" style:font-size-asian="11pt" style:font-size-complex="11pt" fo:language="en" fo:country="GB" style:language-asian="en" style:country-asian="GB"/>
    </style:style>
    <style:style style:name="P1994" style:parent-style-name="Normal" style:family="paragraph">
      <style:text-properties fo:font-size="11pt" style:font-size-asian="11pt" style:font-size-complex="11pt" fo:language="en" fo:country="GB" style:language-asian="en" style:country-asian="GB"/>
    </style:style>
    <style:style style:name="P1995" style:parent-style-name="Normal" style:family="paragraph">
      <style:text-properties fo:font-size="11pt" style:font-size-asian="11pt" style:font-size-complex="11pt" fo:language="en" fo:country="GB" style:language-asian="en" style:country-asian="GB"/>
    </style:style>
    <style:style style:name="P1996" style:parent-style-name="Normal" style:family="paragraph">
      <style:text-properties fo:font-size="11pt" style:font-size-asian="11pt" style:font-size-complex="11pt" fo:language="en" fo:country="GB" style:language-asian="en" style:country-asian="GB"/>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fo:language="en" fo:country="GB" style:language-asian="en" style:country-asian="GB"/>
    </style:style>
    <style:style style:name="P1999" style:parent-style-name="Normal" style:family="paragraph">
      <style:text-properties fo:font-size="11pt" style:font-size-asian="11pt" style:font-size-complex="11pt" fo:language="en" fo:country="GB" style:language-asian="en" style:country-asian="GB"/>
    </style:style>
    <style:style style:name="P2000" style:parent-style-name="Normal" style:family="paragraph">
      <style:text-properties fo:font-size="11pt" style:font-size-asian="11pt" style:font-size-complex="11pt" fo:language="en" fo:country="GB" style:language-asian="en" style:country-asian="GB"/>
    </style:style>
    <style:style style:name="P2001" style:parent-style-name="Normal" style:family="paragraph">
      <style:text-properties fo:font-size="11pt" style:font-size-asian="11pt" style:font-size-complex="11pt" fo:language="en" fo:country="GB" style:language-asian="en" style:country-asian="GB"/>
    </style:style>
    <style:style style:name="P2002" style:parent-style-name="Normal" style:family="paragraph">
      <style:text-properties fo:font-size="11pt" style:font-size-asian="11pt" style:font-size-complex="11pt" fo:language="en" fo:country="GB" style:language-asian="en" style:country-asian="GB"/>
    </style:style>
    <style:style style:name="P2003" style:parent-style-name="Normal" style:family="paragraph">
      <style:text-properties fo:font-size="11pt" style:font-size-asian="11pt" style:font-size-complex="11pt" fo:language="en" fo:country="GB" style:language-asian="en" style:country-asian="GB"/>
    </style:style>
    <style:style style:name="P2004" style:parent-style-name="Normal" style:family="paragraph">
      <style:text-properties fo:font-size="11pt" style:font-size-asian="11pt" style:font-size-complex="11pt" fo:language="en" fo:country="GB" style:language-asian="en" style:country-asian="GB"/>
    </style:style>
    <style:style style:name="TableRow2005" style:family="table-row">
      <style:table-row-properties style:min-row-height="2.2611in"/>
    </style:style>
    <style:style style:name="P2006" style:parent-style-name="Normal" style:family="paragraph">
      <style:text-properties fo:font-size="11pt" style:font-size-asian="11pt" style:font-size-complex="11pt" fo:language="en" fo:country="GB" style:language-asian="en" style:country-asian="GB"/>
    </style:style>
    <style:style style:name="P2007" style:parent-style-name="Normal" style:family="paragraph">
      <style:text-properties fo:font-size="11pt" style:font-size-asian="11pt" style:font-size-complex="11pt" fo:language="en" fo:country="GB" style:language-asian="en" style:country-asian="GB"/>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en" style:country-asian="GB"/>
    </style:style>
    <style:style style:name="P2010" style:parent-style-name="Normal" style:family="paragraph">
      <style:text-properties fo:font-style="italic" style:font-style-asian="italic" fo:font-size="11pt" style:font-size-asian="11pt" style:font-size-complex="11pt" style:language-asian="en" style:country-asian="GB"/>
    </style:style>
    <style:style style:name="T2011" style:parent-style-name="DefaultParagraphFont" style:family="text">
      <style:text-properties fo:font-style="italic" style:font-style-asian="italic" fo:font-size="11pt" style:font-size-asian="11pt" style:font-size-complex="11pt" style:language-asian="en" style:country-asian="GB"/>
    </style:style>
    <style:style style:name="P2012" style:parent-style-name="Normal" style:family="paragraph">
      <style:text-properties fo:font-size="11pt" style:font-size-asian="11pt" style:font-size-complex="11pt" style:language-asian="en" style:country-asian="GB"/>
    </style:style>
    <style:style style:name="T2013" style:parent-style-name="DefaultParagraphFont" style:family="text">
      <style:text-properties fo:font-style="italic" style:font-style-asian="italic" fo:font-size="11pt" style:font-size-asian="11pt" style:font-size-complex="11pt" style:language-asian="en" style:country-asian="GB"/>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en" style:country-asian="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en" style:country-asian="GB"/>
    </style:style>
    <style:style style:name="TableRow2018" style:family="table-row">
      <style:table-row-properties style:min-row-height="0.1902in"/>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en" style:country-asian="GB"/>
    </style:style>
    <style:style style:name="P2025" style:parent-style-name="Normal" style:family="paragraph">
      <style:text-properties fo:font-size="11pt" style:font-size-asian="11pt" style:font-size-complex="11pt" style:language-asian="lt" style:country-asian="LT"/>
    </style:style>
    <style:style style:name="T202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27" style:parent-style-name="Normal" style:family="paragraph">
      <style:text-properties fo:font-size="11pt" style:font-size-asian="11pt" style:font-size-complex="11pt" style:language-asian="lt" style:country-asian="LT"/>
    </style:style>
    <style:style style:name="T202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fo:language="pt" fo:country="BR" style:language-asian="en" style:country-asian="GB"/>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fo:language="pt" fo:country="BR" style:language-asian="en" style:country-asian="GB"/>
    </style:style>
    <style:style style:name="TableRow2033" style:family="table-row">
      <style:table-row-properties style:min-row-height="0.0138in"/>
    </style:style>
    <style:style style:name="P2034" style:parent-style-name="Normal" style:family="paragraph">
      <style:text-properties fo:font-size="11pt" style:font-size-asian="11pt" style:font-size-complex="11pt" fo:language="en" fo:country="GB" style:language-asian="en" style:country-asian="GB"/>
    </style:style>
    <style:style style:name="P2035" style:parent-style-name="Normal" style:family="paragraph">
      <style:text-properties fo:font-size="11pt" style:font-size-asian="11pt" style:font-size-complex="11pt" fo:language="en" fo:country="GB" style:language-asian="en" style:country-asian="GB"/>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en" style:country-asian="GB"/>
    </style:style>
    <style:style style:name="P2038" style:parent-style-name="Normal" style:family="paragraph">
      <style:text-properties fo:font-size="11pt" style:font-size-asian="11pt" style:font-size-complex="11pt" style:language-asian="lt" style:country-asian="LT"/>
    </style:style>
    <style:style style:name="T203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40" style:parent-style-name="Normal" style:family="paragraph">
      <style:text-properties fo:font-size="11pt" style:font-size-asian="11pt" style:font-size-complex="11pt" style:language-asian="lt" style:country-asian="LT"/>
    </style:style>
    <style:style style:name="T204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fo:language="en" fo:country="GB" style:language-asian="en" style:country-asian="GB"/>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fo:language="en" fo:country="GB" style:language-asian="en" style:country-asian="GB"/>
    </style:style>
    <style:style style:name="TableRow2046" style:family="table-row">
      <style:table-row-properties style:min-row-height="0.0138in"/>
    </style:style>
    <style:style style:name="P2047" style:parent-style-name="Normal" style:family="paragraph">
      <style:text-properties fo:font-size="11pt" style:font-size-asian="11pt" style:font-size-complex="11pt" fo:language="en" fo:country="GB" style:language-asian="en" style:country-asian="GB"/>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en" style:country-asian="GB"/>
    </style:style>
    <style:style style:name="P2052" style:parent-style-name="Normal" style:family="paragraph">
      <style:text-properties fo:font-size="11pt" style:font-size-asian="11pt" style:font-size-complex="11pt" style:language-asian="lt" style:country-asian="LT"/>
    </style:style>
    <style:style style:name="T205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54" style:parent-style-name="Normal" style:family="paragraph">
      <style:text-properties fo:font-size="11pt" style:font-size-asian="11pt" style:font-size-complex="11pt" style:language-asian="lt" style:country-asian="LT"/>
    </style:style>
    <style:style style:name="T205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56" style:parent-style-name="Normal" style:family="paragraph">
      <style:text-properties fo:font-size="11pt" style:font-size-asian="11pt" style:font-size-complex="11pt" style:language-asian="lt" style:country-asian="LT"/>
    </style:style>
    <style:style style:name="T2057"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fo:language="pt" fo:country="BR" style:language-asian="en" style:country-asian="GB"/>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fo:language="pt" fo:country="BR" style:language-asian="en" style:country-asian="GB"/>
    </style:style>
    <style:style style:name="TableRow2062" style:family="table-row">
      <style:table-row-properties style:min-row-height="0.0138in"/>
    </style:style>
    <style:style style:name="P2063" style:parent-style-name="Normal" style:family="paragraph">
      <style:text-properties fo:font-size="11pt" style:font-size-asian="11pt" style:font-size-complex="11pt" fo:language="pt" fo:country="BR" style:language-asian="en" style:country-asian="GB"/>
    </style:style>
    <style:style style:name="P2064" style:parent-style-name="Normal" style:family="paragraph">
      <style:text-properties fo:font-size="11pt" style:font-size-asian="11pt" style:font-size-complex="11pt" fo:language="pt" fo:country="BR" style:language-asian="en" style:country-asian="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fo:language="pt" fo:country="BR" style:language-asian="en" style:country-asian="GB"/>
    </style:style>
    <style:style style:name="P2067" style:parent-style-name="Normal" style:family="paragraph">
      <style:text-properties fo:font-size="11pt" style:font-size-asian="11pt" style:font-size-complex="11pt" style:language-asian="lt" style:country-asian="LT"/>
    </style:style>
    <style:style style:name="T206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69" style:parent-style-name="Normal" style:family="paragraph">
      <style:text-properties fo:font-size="11pt" style:font-size-asian="11pt" style:font-size-complex="11pt" style:language-asian="lt" style:country-asian="LT"/>
    </style:style>
    <style:style style:name="T207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en" style:country-asian="GB"/>
    </style:style>
    <style:style style:name="P2075" style:parent-style-name="Normal" style:family="paragraph">
      <style:text-properties fo:font-size="11pt" style:font-size-asian="11pt" style:font-size-complex="11pt" style:language-asian="en" style:country-asian="GB"/>
    </style:style>
    <style:style style:name="P2076" style:parent-style-name="Normal" style:family="paragraph">
      <style:text-properties fo:font-size="11pt" style:font-size-asian="11pt" style:font-size-complex="11pt" style:language-asian="en" style:country-asian="GB"/>
    </style:style>
    <style:style style:name="P2077" style:parent-style-name="Normal" style:family="paragraph">
      <style:text-properties fo:font-size="11pt" style:font-size-asian="11pt" style:font-size-complex="11pt" style:language-asian="en" style:country-asian="GB"/>
    </style:style>
    <style:style style:name="P2078" style:parent-style-name="Normal" style:family="paragraph">
      <style:text-properties fo:font-size="11pt" style:font-size-asian="11pt" style:font-size-complex="11pt" style:language-asian="en" style:country-asian="GB"/>
    </style:style>
    <style:style style:name="P2079" style:parent-style-name="Normal" style:family="paragraph">
      <style:text-properties fo:font-size="11pt" style:font-size-asian="11pt" style:font-size-complex="11pt" style:language-asian="en" style:country-asian="GB"/>
    </style:style>
    <style:style style:name="P2080" style:parent-style-name="Normal" style:family="paragraph">
      <style:text-properties fo:font-size="11pt" style:font-size-asian="11pt" style:font-size-complex="11pt" style:language-asian="en" style:country-asian="GB"/>
    </style:style>
    <style:style style:name="P2081" style:parent-style-name="Normal" style:family="paragraph">
      <style:text-properties fo:font-size="11pt" style:font-size-asian="11pt" style:font-size-complex="11pt" style:language-asian="en" style:country-asian="GB"/>
    </style:style>
    <style:style style:name="P2082" style:parent-style-name="Normal" style:family="paragraph">
      <style:text-properties fo:font-size="11pt" style:font-size-asian="11pt" style:font-size-complex="11pt" style:language-asian="en" style:country-asian="GB"/>
    </style:style>
    <style:style style:name="P2083" style:parent-style-name="Normal" style:family="paragraph">
      <style:text-properties fo:font-size="11pt" style:font-size-asian="11pt" style:font-size-complex="11pt" style:language-asian="en" style:country-asian="GB"/>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language-asian="en" style:country-asian="GB"/>
    </style:style>
    <style:style style:name="P2086" style:parent-style-name="Normal" style:family="paragraph">
      <style:text-properties fo:font-size="11pt" style:font-size-asian="11pt" style:font-size-complex="11pt" style:language-asian="en" style:country-asian="GB"/>
    </style:style>
    <style:style style:name="P2087" style:parent-style-name="Normal" style:family="paragraph">
      <style:text-properties fo:font-size="11pt" style:font-size-asian="11pt" style:font-size-complex="11pt" style:language-asian="en" style:country-asian="GB"/>
    </style:style>
    <style:style style:name="P2088" style:parent-style-name="Normal" style:family="paragraph">
      <style:text-properties fo:font-size="11pt" style:font-size-asian="11pt" style:font-size-complex="11pt" style:language-asian="en" style:country-asian="GB"/>
    </style:style>
    <style:style style:name="P2089" style:parent-style-name="Normal" style:family="paragraph">
      <style:text-properties fo:font-size="11pt" style:font-size-asian="11pt" style:font-size-complex="11pt" style:language-asian="en" style:country-asian="GB"/>
    </style:style>
    <style:style style:name="P2090" style:parent-style-name="Normal" style:family="paragraph">
      <style:text-properties fo:font-size="11pt" style:font-size-asian="11pt" style:font-size-complex="11pt" style:language-asian="en" style:country-asian="GB"/>
    </style:style>
    <style:style style:name="P2091" style:parent-style-name="Normal" style:family="paragraph">
      <style:text-properties fo:font-size="11pt" style:font-size-asian="11pt" style:font-size-complex="11pt" style:language-asian="en" style:country-asian="GB"/>
    </style:style>
    <style:style style:name="P2092" style:parent-style-name="Normal" style:family="paragraph">
      <style:text-properties fo:font-size="11pt" style:font-size-asian="11pt" style:font-size-complex="11pt" style:language-asian="en" style:country-asian="GB"/>
    </style:style>
    <style:style style:name="P2093" style:parent-style-name="Normal" style:family="paragraph">
      <style:text-properties fo:font-size="11pt" style:font-size-asian="11pt" style:font-size-complex="11pt" style:language-asian="en" style:country-asian="GB"/>
    </style:style>
    <style:style style:name="P2094" style:parent-style-name="Normal" style:family="paragraph">
      <style:text-properties fo:font-size="11pt" style:font-size-asian="11pt" style:font-size-complex="11pt" style:language-asian="en" style:country-asian="GB"/>
    </style:style>
    <style:style style:name="P2095" style:parent-style-name="Normal" style:family="paragraph">
      <style:text-properties fo:font-size="11pt" style:font-size-asian="11pt" style:font-size-complex="11pt" style:language-asian="en" style:country-asian="GB"/>
    </style:style>
    <style:style style:name="P2096" style:parent-style-name="Normal" style:family="paragraph">
      <style:text-properties fo:font-size="11pt" style:font-size-asian="11pt" style:font-size-complex="11pt" style:language-asian="en" style:country-asian="GB"/>
    </style:style>
    <style:style style:name="P2097" style:parent-style-name="Normal" style:family="paragraph">
      <style:text-properties fo:font-size="11pt" style:font-size-asian="11pt" style:font-size-complex="11pt" style:language-asian="en" style:country-asian="GB"/>
    </style:style>
    <style:style style:name="TableRow2098" style:family="table-row">
      <style:table-row-properties style:min-row-height="2.4902in"/>
    </style:style>
    <style:style style:name="P2099" style:parent-style-name="Normal" style:family="paragraph">
      <style:text-properties fo:font-size="11pt" style:font-size-asian="11pt" style:font-size-complex="11pt" style:language-asian="en" style:country-asian="GB"/>
    </style:style>
    <style:style style:name="P2100" style:parent-style-name="Normal" style:family="paragraph">
      <style:text-properties fo:font-size="11pt" style:font-size-asian="11pt" style:font-size-complex="11pt" style:language-asian="en" style:country-asian="GB"/>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en" style:country-asian="GB"/>
    </style:style>
    <style:style style:name="P2103" style:parent-style-name="Normal" style:family="paragraph">
      <style:text-properties fo:font-size="11pt" style:font-size-asian="11pt" style:font-size-complex="11pt" style:language-asian="lt" style:country-asian="LT"/>
    </style:style>
    <style:style style:name="T210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105" style:parent-style-name="Normal" style:family="paragraph">
      <style:text-properties fo:font-size="11pt" style:font-size-asian="11pt" style:font-size-complex="11pt" style:language-asian="lt" style:country-asian="LT"/>
    </style:style>
    <style:style style:name="T2106"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fo:language="pt" fo:country="BR" style:language-asian="en" style:country-asian="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fo:language="pt" fo:country="BR" style:language-asian="en" style:country-asian="GB"/>
    </style:style>
    <style:style style:name="P2111"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2112"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olumn2114" style:family="table-column">
      <style:table-column-properties style:column-width="6.6937in"/>
    </style:style>
    <style:style style:name="Table2113" style:family="table">
      <style:table-properties style:width="6.6937in" fo:margin-left="-0.0034in" table:align="left"/>
    </style:style>
    <style:style style:name="TableRow2115" style:family="table-row">
      <style:table-row-properties style:min-row-height="0.3458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line-height="115%"/>
      <style:text-properties fo:font-weight="bold" style:font-weight-asian="bold" style:font-weight-complex="bold" fo:font-size="11pt" style:font-size-asian="11pt" style:font-size-complex="12pt" fo:background-color="#FFFF00" style:language-asian="lt" style:country-asian="LT"/>
    </style:style>
    <style:style style:name="P2118" style:parent-style-name="Normal" style:family="paragraph">
      <style:text-properties fo:font-size="9pt" style:font-size-asian="9pt" style:font-size-complex="9pt"/>
    </style:style>
    <style:style style:name="P2119" style:parent-style-name="Normal" style:family="paragraph">
      <style:paragraph-properties fo:widows="0" fo:orphans="0" fo:line-height="115%"/>
      <style:text-properties fo:font-weight="bold" style:font-weight-asian="bold" style:font-weight-complex="bold" fo:font-size="11pt" style:font-size-asian="11pt" style:font-size-complex="12pt" fo:background-color="#FFFF00" style:language-asian="lt" style:country-asian="LT"/>
    </style:style>
    <style:style style:name="P2120" style:parent-style-name="Normal" style:family="paragraph">
      <style:paragraph-properties fo:widows="0" fo:orphans="0" fo:line-height="115%" fo:background-color="#FFFFFF"/>
      <style:text-properties fo:font-weight="bold" style:font-weight-asian="bold" style:font-weight-complex="bold" fo:font-size="11pt" style:font-size-asian="11pt" style:font-size-complex="12pt" fo:background-color="#FFFF00" style:language-asian="lt" style:country-asian="LT"/>
    </style:style>
    <style:style style:name="P2121" style:parent-style-name="Normal" style:family="paragraph">
      <style:text-properties fo:font-size="9pt" style:font-size-asian="9pt" style:font-size-complex="9pt"/>
    </style:style>
    <style:style style:name="P2122" style:parent-style-name="Normal" style:family="paragraph">
      <style:paragraph-properties fo:widows="0" fo:orphans="0" fo:text-align="justify" fo:line-height="115%" fo:background-color="#FFFFFF"/>
      <style:text-properties fo:font-weight="bold" style:font-weight-asian="bold" style:font-weight-complex="bold" style:font-size-complex="12pt" style:language-asian="lt" style:country-asian="LT"/>
    </style:style>
    <style:style style:name="P2123" style:parent-style-name="Normal" style:family="paragraph">
      <style:text-properties fo:font-size="9pt" style:font-size-asian="9pt" style:font-size-complex="9pt"/>
    </style:style>
    <style:style style:name="P2124" style:parent-style-name="Normal" style:family="paragraph">
      <style:paragraph-properties fo:widows="0" fo:orphans="0" fo:text-align="justify" style:line-height-at-least="0.2222in" fo:background-color="#FFFFFF"/>
      <style:text-properties style:font-weight-complex="bold" fo:font-size="11pt" style:font-size-asian="11pt" style:font-size-complex="12pt" style:language-asian="lt" style:country-asian="LT"/>
    </style:style>
    <style:style style:name="P2125" style:parent-style-name="Normal" style:family="paragraph">
      <style:text-properties fo:font-size="9pt" style:font-size-asian="9pt" style:font-size-complex="9pt"/>
    </style:style>
    <style:style style:name="P2126" style:parent-style-name="Normal" style:family="paragraph">
      <style:paragraph-properties fo:widows="0" fo:orphans="0" fo:text-align="justify" style:line-height-at-least="0.2222in" fo:background-color="#FFFFFF"/>
      <style:text-properties style:font-weight-complex="bold" fo:font-size="11pt" style:font-size-asian="11pt" style:font-size-complex="12pt" style:language-asian="lt" style:country-asian="LT"/>
    </style:style>
    <style:style style:name="P2127" style:parent-style-name="Normal" style:family="paragraph">
      <style:text-properties fo:font-size="9pt" style:font-size-asian="9pt" style:font-size-complex="9pt"/>
    </style:style>
    <style:style style:name="P2128" style:parent-style-name="Normal" style:family="paragraph">
      <style:paragraph-properties fo:widows="0" fo:orphans="0" fo:text-align="justify" style:line-height-at-least="0.2222in" fo:background-color="#FFFFFF"/>
    </style:style>
    <style:style style:name="T2129" style:parent-style-name="DefaultParagraphFont" style:family="text">
      <style:text-properties style:font-weight-complex="bold" fo:font-size="11pt" style:font-size-asian="11pt" style:font-size-complex="12pt" style:language-asian="lt" style:country-asian="LT"/>
    </style:style>
    <style:style style:name="T213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131" style:parent-style-name="DefaultParagraphFont" style:family="text">
      <style:text-properties style:font-weight-complex="bold" fo:font-size="11pt" style:font-size-asian="11pt" style:font-size-complex="12pt" style:language-asian="lt" style:country-asian="LT"/>
    </style:style>
    <style:style style:name="P2132" style:parent-style-name="Normal" style:family="paragraph">
      <style:text-properties fo:font-size="9pt" style:font-size-asian="9pt" style:font-size-complex="9pt"/>
    </style:style>
    <style:style style:name="P2133" style:parent-style-name="Normal" style:family="paragraph">
      <style:paragraph-properties fo:line-height="115%" fo:text-indent="0.5in"/>
      <style:text-properties fo:font-size="11pt" style:font-size-asian="11pt" style:font-size-complex="12pt" style:language-asian="lt" style:country-asian="LT"/>
    </style:style>
    <style:style style:name="P2134" style:parent-style-name="Normal" style:family="paragraph">
      <style:text-properties fo:font-size="9pt" style:font-size-asian="9pt" style:font-size-complex="9pt"/>
    </style:style>
    <style:style style:name="P2135" style:parent-style-name="Normal" style:family="paragraph">
      <style:paragraph-properties fo:text-align="justify" fo:line-height="115%"/>
      <style:text-properties fo:font-size="11pt" style:font-size-asian="11pt" style:font-size-complex="12pt" style:language-asian="lt" style:country-asian="LT"/>
    </style:style>
    <style:style style:name="P2136" style:parent-style-name="Normal" style:family="paragraph">
      <style:paragraph-properties fo:text-align="justify" fo:line-height="115%" fo:text-indent="1.0763in"/>
      <style:text-properties fo:font-size="11pt" style:font-size-asian="11pt" style:font-size-complex="12pt" style:language-asian="lt" style:country-asian="LT"/>
    </style:style>
    <style:style style:name="P2137"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2138" style:parent-style-name="Normal" style:family="paragraph">
      <style:text-properties fo:font-size="9pt" style:font-size-asian="9pt" style:font-size-complex="9pt"/>
    </style:style>
    <style:style style:name="P2139" style:parent-style-name="Normal" style:family="paragraph">
      <style:paragraph-properties fo:widows="0" fo:orphans="0" fo:text-align="center" style:vertical-align="middle" fo:line-height="124%"/>
      <style:text-properties fo:hyphenate="false"/>
    </style:style>
    <style:style style:name="T2140" style:parent-style-name="DefaultParagraphFont" style:family="text">
      <style:text-properties fo:color="#000000" fo:font-size="11pt" style:font-size-asian="11pt" style:font-size-complex="11pt" style:language-asian="en" style:country-asian="GB"/>
    </style:style>
    <style:style style:name="P2141" style:parent-style-name="Normal" style:master-page-name="MPF1" style:family="paragraph">
      <style:paragraph-properties fo:keep-together="always" fo:break-before="page" style:vertical-align="middle" fo:margin-left="5.6111in" fo:margin-right="-0.7875in" style:page-number="1">
        <style:tab-stops>
          <style:tab-stop style:type="left" style:position="-4.7055in"/>
          <style:tab-stop style:type="left" style:position="-4.5993in"/>
          <style:tab-stop style:type="left" style:position="-4.4972in"/>
          <style:tab-stop style:type="left" style:position="-4.3909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fo:font-weight="bold" style:font-weight-asian="bold" style:font-weight-complex="bold" fo:text-transform="uppercase"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keep-together="always" style:vertical-align="middle" fo:margin-left="5.6111in">
        <style:tab-stops>
          <style:tab-stop style:type="left" style:position="-4.7055in"/>
          <style:tab-stop style:type="left" style:position="-4.5993in"/>
          <style:tab-stop style:type="left" style:position="-4.4972in"/>
          <style:tab-stop style:type="left" style:position="-4.3909in"/>
        </style:tab-stops>
      </style:paragraph-properties>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keep-together="always" style:vertical-align="middle" fo:line-height="115%"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font-size="11pt" style:font-size-asian="11pt" style:font-size-complex="12pt" style:language-asian="lt" style:country-asian="LT" fo:hyphenate="false"/>
    </style:style>
    <style:style style:name="P2154" style:parent-style-name="Normal" style:family="paragraph">
      <style:text-properties fo:font-size="9pt" style:font-size-asian="9pt" style:font-size-complex="9pt"/>
    </style:style>
    <style:style style:name="P2155" style:parent-style-name="Normal" style:family="paragraph">
      <style:paragraph-properties fo:text-align="center" fo:line-height="115%">
        <style:tab-stops>
          <style:tab-stop style:type="left" style:position="0in"/>
        </style:tab-stops>
      </style:paragraph-properties>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158" style:parent-style-name="Normal" style:family="paragraph">
      <style:paragraph-properties fo:keep-together="always" fo:text-align="center" style:vertical-align="middle"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fo:font-size="11pt" style:font-size-asian="11pt" style:font-size-complex="12pt" fo:language="pt" fo:country="BR" style:language-asian="lt" style:country-asian="LT" fo:hyphenate="false"/>
    </style:style>
    <style:style style:name="P2159" style:parent-style-name="Normal" style:family="paragraph">
      <style:paragraph-properties fo:keep-together="always" fo:text-align="center" style:vertical-align="middle"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fo:language="it" fo:country="IT" style:language-asian="lt" style:country-asian="LT" fo:hyphenate="false"/>
    </style:style>
    <style:style style:name="P2160"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fo:language="it" fo:country="IT" style:language-asian="lt" style:country-asian="LT" fo:hyphenate="false"/>
    </style:style>
    <style:style style:name="P2161" style:parent-style-name="Normal" style:family="paragraph">
      <style:text-properties fo:font-size="9pt" style:font-size-asian="9pt" style:font-size-complex="9pt"/>
    </style:style>
    <style:style style:name="P2162" style:parent-style-name="Normal" style:family="paragraph">
      <style:paragraph-properties fo:widows="0" fo:orphans="0" fo:background-color="#FFFFFF"/>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ableColumn2165" style:family="table-column">
      <style:table-column-properties style:column-width="2.8347in"/>
    </style:style>
    <style:style style:name="TableColumn2166" style:family="table-column">
      <style:table-column-properties style:column-width="7.3048in"/>
    </style:style>
    <style:style style:name="Table2164" style:family="table">
      <style:table-properties style:width="10.1395in" fo:margin-left="-0.0034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2pt" style:language-asian="lt" style:country-asian="LT"/>
    </style:style>
    <style:style style:name="P2187" style:parent-style-name="Normal" style:family="paragraph">
      <style:paragraph-properties fo:widows="0" fo:orphans="0" fo:background-color="#FFFFFF"/>
      <style:text-properties fo:font-weight="bold" style:font-weight-asian="bold" style:font-size-complex="12pt" style:language-asian="lt" style:country-asian="LT"/>
    </style:style>
    <style:style style:name="P2188" style:parent-style-name="Normal" style:family="paragraph">
      <style:paragraph-properties fo:widows="0" fo:orphans="0" fo:background-color="#FFFFFF"/>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ableColumn2192" style:family="table-column">
      <style:table-column-properties style:column-width="0.375in"/>
    </style:style>
    <style:style style:name="TableColumn2193" style:family="table-column">
      <style:table-column-properties style:column-width="6.5979in"/>
    </style:style>
    <style:style style:name="TableColumn2194" style:family="table-column">
      <style:table-column-properties style:column-width="0.4562in"/>
    </style:style>
    <style:style style:name="TableColumn2195" style:family="table-column">
      <style:table-column-properties style:column-width="0.4229in"/>
    </style:style>
    <style:style style:name="TableColumn2196" style:family="table-column">
      <style:table-column-properties style:column-width="1.65in"/>
    </style:style>
    <style:style style:name="Table2191" style:family="table">
      <style:table-properties style:width="9.502in" style:rel-width="100%" fo:margin-left="0in" table:align="left"/>
    </style:style>
    <style:style style:name="TableRow2197" style:family="table-row">
      <style:table-row-properties style:min-row-height="0.0138in"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fo:color="#000000"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fo:color="#000000"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color="#000000"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color="#000000" fo:font-size="11pt" style:font-size-asian="11pt" style:font-size-complex="11pt" style:language-asian="lt" style:country-asian="LT"/>
    </style:style>
    <style:style style:name="TableRow2209" style:family="table-row">
      <style:table-row-properties style:min-row-height="0.0138in"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indent="0.0493in"/>
      <style:text-properties fo:color="#000000"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indent="0.0493in"/>
      <style:text-properties fo:color="#000000"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indent="0.0493in"/>
      <style:text-properties fo:color="#000000" fo:font-size="11pt" style:font-size-asian="11pt" style:font-size-complex="11pt" style:language-asian="lt" style:country-asian="LT"/>
    </style:style>
    <style:style style:name="TableRow2220" style:family="table-row">
      <style:table-row-properties style:min-row-height="0.0138in"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1pt" style:font-size-asian="11pt" style:font-size-complex="11pt" style:language-asian="lt" style:country-asian="LT"/>
    </style:style>
    <style:style style:name="TableRow2231" style:family="table-row">
      <style:table-row-properties style:min-row-height="0.0138in"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1pt" style:font-size-asian="11pt" style:font-size-complex="11pt" style:language-asian="lt" style:country-asian="LT"/>
    </style:style>
    <style:style style:name="TableRow2242" style:family="table-row">
      <style:table-row-properties style:min-row-height="0.0138in" fo:keep-together="always"/>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color="#000000" fo:font-size="11pt" style:font-size-asian="11pt" style:font-size-complex="11pt" style:language-asian="lt" style:country-asian="L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indent="0.0493in"/>
      <style:text-properties fo:color="#000000" fo:font-size="11pt" style:font-size-asian="11pt" style:font-size-complex="11pt"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indent="0.0493in"/>
      <style:text-properties fo:color="#000000"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indent="0.0493in"/>
      <style:text-properties fo:color="#000000" fo:font-size="11pt" style:font-size-asian="11pt" style:font-size-complex="11pt" style:language-asian="lt" style:country-asian="LT"/>
    </style:style>
    <style:style style:name="TableRow2253" style:family="table-row">
      <style:table-row-properties style:min-row-height="0.0138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1pt" style:font-size-asian="11pt" style:font-size-complex="11pt" style:language-asian="lt" style:country-asian="LT"/>
    </style:style>
    <style:style style:name="TableRow2264" style:family="table-row">
      <style:table-row-properties style:min-row-height="0.0138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1pt" style:font-size-asian="11pt" style:font-size-complex="11pt" style:language-asian="lt" style:country-asian="LT"/>
    </style:style>
    <style:style style:name="TableRow2275" style:family="table-row">
      <style:table-row-properties style:min-row-height="0.0138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0493in"/>
      <style:text-properties fo:color="#000000"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0493in"/>
      <style:text-properties fo:color="#000000"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0493in"/>
      <style:text-properties fo:color="#000000" fo:font-size="11pt" style:font-size-asian="11pt" style:font-size-complex="11pt" style:language-asian="lt" style:country-asian="LT"/>
    </style:style>
    <style:style style:name="TableRow2286" style:family="table-row">
      <style:table-row-properties style:min-row-height="0.0138in" fo:keep-together="always"/>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fo:color="#000000"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color="#000000"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fo:color="#000000" fo:font-size="11pt" style:font-size-asian="11pt" style:font-size-complex="11pt"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color="#000000" fo:font-size="11pt" style:font-size-asian="11pt" style:font-size-complex="11pt" style:language-asian="lt" style:country-asian="LT"/>
    </style:style>
    <style:style style:name="TableRow2297" style:family="table-row">
      <style:table-row-properties style:min-row-height="0.0138in"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1pt" style:font-size-asian="11pt" style:font-size-complex="11pt" style:language-asian="lt" style:country-asian="LT"/>
    </style:style>
    <style:style style:name="TableRow2308" style:family="table-row">
      <style:table-row-properties style:min-row-height="0.0138in"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indent="0.0493in"/>
      <style:text-properties fo:color="#000000"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indent="0.0493in"/>
      <style:text-properties fo:color="#000000"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indent="0.0493in"/>
      <style:text-properties fo:color="#000000" fo:font-size="11pt" style:font-size-asian="11pt" style:font-size-complex="11pt" style:language-asian="lt" style:country-asian="LT"/>
    </style:style>
    <style:style style:name="TableRow2319" style:family="table-row">
      <style:table-row-properties style:min-row-height="0.0138in"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1pt" style:font-size-asian="11pt" style:font-size-complex="11pt" style:language-asian="lt" style:country-asian="LT"/>
    </style:style>
    <style:style style:name="TableRow2331" style:family="table-row">
      <style:table-row-properties style:min-row-height="0.0138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1pt" style:font-size-asian="11pt" style:font-size-complex="11pt" style:language-asian="lt" style:country-asian="LT"/>
    </style:style>
    <style:style style:name="TableRow2342" style:family="table-row">
      <style:table-row-properties style:min-row-height="0.0138in"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1pt" style:font-size-asian="11pt" style:font-size-complex="11pt" style:language-asian="lt" style:country-asian="LT"/>
    </style:style>
    <style:style style:name="TableRow2353" style:family="table-row">
      <style:table-row-properties style:min-row-height="0.0138in"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1pt" style:font-size-asian="11pt" style:font-size-complex="11pt" style:language-asian="lt" style:country-asian="LT"/>
    </style:style>
    <style:style style:name="TableRow2364" style:family="table-row">
      <style:table-row-properties style:min-row-height="0.0138in"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1pt" style:font-size-asian="11pt" style:font-size-complex="11pt" style:language-asian="lt" style:country-asian="LT"/>
    </style:style>
    <style:style style:name="TableRow2377" style:family="table-row">
      <style:table-row-properties style:min-row-height="0.0138in"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letter-spacing="-0.0013in"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1pt" style:font-size-asian="11pt" style:font-size-complex="11pt" style:language-asian="lt" style:country-asian="LT"/>
    </style:style>
    <style:style style:name="TableRow2388" style:family="table-row">
      <style:table-row-properties style:min-row-height="0.0138in"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right="-0.075in"/>
      <style:text-properties fo:color="#000000" fo:font-size="11pt" style:font-size-asian="11pt" style:font-size-complex="11pt" style:language-asian="lt" style:country-asian="LT"/>
    </style:style>
    <style:style style:name="TableRow2399" style:family="table-row">
      <style:table-row-properties style:min-row-height="0.0138in"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right="-0.075in"/>
      <style:text-properties fo:color="#000000" fo:font-size="11pt" style:font-size-asian="11pt" style:font-size-complex="11pt" style:language-asian="lt" style:country-asian="LT"/>
    </style:style>
    <style:style style:name="P2410" style:parent-style-name="Normal" style:family="paragraph">
      <style:paragraph-properties fo:widows="0" fo:orphans="0" fo:line-height="115%" fo:background-color="#FFFFFF"/>
      <style:text-properties fo:font-size="11pt" style:font-size-asian="11pt" style:font-size-complex="12pt" style:language-asian="lt" style:country-asian="LT"/>
    </style:style>
    <style:style style:name="P2411" style:parent-style-name="Normal" style:family="paragraph">
      <style:paragraph-properties fo:widows="0" fo:orphans="0" fo:line-height="115%" fo:background-color="#FFFFFF"/>
      <style:text-properties fo:font-weight="bold" style:font-weight-asian="bold" style:font-weight-complex="bold" style:font-size-complex="12pt" style:language-asian="lt" style:country-asian="LT"/>
    </style:style>
    <style:style style:name="TableColumn2413" style:family="table-column">
      <style:table-column-properties style:column-width="9.502in"/>
    </style:style>
    <style:style style:name="Table2412" style:family="table">
      <style:table-properties style:width="9.502in" style:rel-width="100%" fo:margin-left="0in" table:align="left"/>
    </style:style>
    <style:style style:name="TableRow2414" style:family="table-row">
      <style:table-row-properties style:min-row-height="0.2076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line-height="115%"/>
      <style:text-properties fo:font-weight="bold" style:font-weight-asian="bold" style:font-weight-complex="bold" fo:font-size="11pt" style:font-size-asian="11pt" style:font-size-complex="12pt" fo:background-color="#FFFF00" style:language-asian="lt" style:country-asian="LT"/>
    </style:style>
    <style:style style:name="P2417" style:parent-style-name="Normal" style:family="paragraph">
      <style:text-properties fo:font-size="9pt" style:font-size-asian="9pt" style:font-size-complex="9pt"/>
    </style:style>
    <style:style style:name="P2418" style:parent-style-name="Normal" style:family="paragraph">
      <style:paragraph-properties fo:widows="0" fo:orphans="0" fo:line-height="115%"/>
      <style:text-properties fo:font-weight="bold" style:font-weight-asian="bold" style:font-weight-complex="bold" fo:font-size="11pt" style:font-size-asian="11pt" style:font-size-complex="12pt" fo:background-color="#FFFF00" style:language-asian="lt" style:country-asian="LT"/>
    </style:style>
    <style:style style:name="P2419" style:parent-style-name="Normal" style:family="paragraph">
      <style:paragraph-properties fo:widows="0" fo:orphans="0" fo:text-align="justify" fo:line-height="115%" fo:background-color="#FFFFFF"/>
      <style:text-properties fo:font-weight="bold" style:font-weight-asian="bold" style:font-weight-complex="bold" style:font-size-complex="12pt" style:language-asian="lt" style:country-asian="LT"/>
    </style:style>
    <style:style style:name="P2420" style:parent-style-name="Normal" style:family="paragraph">
      <style:text-properties fo:font-size="9pt" style:font-size-asian="9pt" style:font-size-complex="9pt"/>
    </style:style>
    <style:style style:name="P2421" style:parent-style-name="Normal" style:family="paragraph">
      <style:paragraph-properties fo:widows="0" fo:orphans="0" fo:text-align="justify" fo:line-height="115%" fo:background-color="#FFFFFF"/>
      <style:text-properties fo:font-weight="bold" style:font-weight-asian="bold" style:font-weight-complex="bold" style:font-size-complex="12pt" style:language-asian="lt" style:country-asian="LT"/>
    </style:style>
    <style:style style:name="P2422" style:parent-style-name="Normal" style:family="paragraph">
      <style:text-properties fo:font-size="9pt" style:font-size-asian="9pt" style:font-size-complex="9pt"/>
    </style:style>
    <style:style style:name="P2423" style:parent-style-name="Normal" style:family="paragraph">
      <style:paragraph-properties fo:widows="0" fo:orphans="0" fo:text-align="justify" style:line-height-at-least="0.2222in" fo:background-color="#FFFFFF"/>
      <style:text-properties style:font-weight-complex="bold" fo:font-size="11pt" style:font-size-asian="11pt" style:font-size-complex="12pt" style:language-asian="lt" style:country-asian="LT"/>
    </style:style>
    <style:style style:name="P2424" style:parent-style-name="Normal" style:family="paragraph">
      <style:text-properties fo:font-size="9pt" style:font-size-asian="9pt" style:font-size-complex="9pt"/>
    </style:style>
    <style:style style:name="P2425" style:parent-style-name="Normal" style:family="paragraph">
      <style:paragraph-properties fo:widows="0" fo:orphans="0" fo:text-align="justify" style:line-height-at-least="0.2222in" fo:background-color="#FFFFFF"/>
      <style:text-properties style:font-weight-complex="bold" fo:font-size="11pt" style:font-size-asian="11pt" style:font-size-complex="12pt" style:language-asian="lt" style:country-asian="LT"/>
    </style:style>
    <style:style style:name="P2426" style:parent-style-name="Normal" style:family="paragraph">
      <style:text-properties fo:font-size="9pt" style:font-size-asian="9pt" style:font-size-complex="9pt"/>
    </style:style>
    <style:style style:name="P2427" style:parent-style-name="Normal" style:family="paragraph">
      <style:paragraph-properties fo:widows="0" fo:orphans="0" fo:text-align="justify" style:line-height-at-least="0.2222in" fo:background-color="#FFFFFF"/>
    </style:style>
    <style:style style:name="T2428" style:parent-style-name="DefaultParagraphFont" style:family="text">
      <style:text-properties style:font-weight-complex="bold" fo:font-size="11pt" style:font-size-asian="11pt" style:font-size-complex="12pt" style:language-asian="lt" style:country-asian="LT"/>
    </style:style>
    <style:style style:name="T242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430" style:parent-style-name="DefaultParagraphFont" style:family="text">
      <style:text-properties style:font-weight-complex="bold" fo:font-size="11pt" style:font-size-asian="11pt" style:font-size-complex="12pt" style:language-asian="lt" style:country-asian="LT"/>
    </style:style>
    <style:style style:name="P2431" style:parent-style-name="Normal" style:family="paragraph">
      <style:text-properties fo:font-size="9pt" style:font-size-asian="9pt" style:font-size-complex="9pt"/>
    </style:style>
    <style:style style:name="P2432" style:parent-style-name="Normal" style:family="paragraph">
      <style:paragraph-properties fo:text-align="justify" fo:line-height="115%"/>
      <style:text-properties fo:font-size="11pt" style:font-size-asian="11pt" style:font-size-complex="12pt" style:language-asian="lt" style:country-asian="LT"/>
    </style:style>
    <style:style style:name="P2433" style:parent-style-name="Normal" style:family="paragraph">
      <style:paragraph-properties fo:text-align="justify" fo:line-height="115%"/>
      <style:text-properties fo:font-size="11pt" style:font-size-asian="11pt" style:font-size-complex="12pt" style:language-asian="lt" style:country-asian="LT"/>
    </style:style>
    <style:style style:name="P2434" style:parent-style-name="Normal" style:family="paragraph">
      <style:paragraph-properties fo:line-height="115%" fo:text-indent="1in">
        <style:tab-stops>
          <style:tab-stop style:type="left" style:position="0in"/>
          <style:tab-stop style:type="left" style:position="0.2958in"/>
          <style:tab-stop style:type="left" style:position="0.3937in"/>
        </style:tab-stops>
      </style:paragraph-properties>
      <style:text-properties fo:font-size="11pt" style:font-size-asian="11pt" style:font-size-complex="12pt" style:language-asian="lt" style:country-asian="LT"/>
    </style:style>
    <style:style style:name="P2435" style:parent-style-name="Normal" style:family="paragraph">
      <style:text-properties fo:font-size="9pt" style:font-size-asian="9pt" style:font-size-complex="9pt"/>
    </style:style>
    <style:style style:name="P2436" style:parent-style-name="Normal" style:family="paragraph">
      <style:paragraph-properties fo:text-align="center" fo:line-height="115%">
        <style:tab-stops>
          <style:tab-stop style:type="left" style:position="0in"/>
          <style:tab-stop style:type="left" style:position="0.2958in"/>
          <style:tab-stop style:type="left" style:position="0.3937in"/>
        </style:tab-stops>
      </style:paragraph-properties>
      <style:text-properties fo:font-size="11pt" style:font-size-asian="11pt" style:font-size-complex="12pt" style:language-asian="lt" style:country-asian="LT"/>
    </style:style>
    <style:style style:name="S2" style:family="section">
      <style:section-properties fo:margin-left="0in" fo:margin-right="-0.7659in" style:writing-mode="lr-tb"/>
    </style:style>
    <style:style style:name="P243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fo:font-weight="bold" style:font-weight-asian="bold" style:font-weight-complex="bold" fo:text-transform="uppercase"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446" style:parent-style-name="Normal" style:family="paragraph">
      <style:text-properties fo:font-size="9pt" style:font-size-asian="9pt" style:font-size-complex="9pt"/>
    </style:style>
    <style:style style:name="P2447" style:parent-style-name="Normal" style:family="paragraph">
      <style:paragraph-properties fo:text-align="center" fo:line-height="115%"/>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text-properties fo:font-size="9pt" style:font-size-asian="9pt" style:font-size-complex="9pt"/>
    </style:style>
    <style:style style:name="P2450" style:parent-style-name="Normal" style:family="paragraph">
      <style:paragraph-properties fo:text-align="justify" fo:text-indent="0.3937in"/>
      <style:text-properties style:font-size-complex="12pt" style:language-asian="lt" style:country-asian="LT"/>
    </style:style>
    <style:style style:name="P2451" style:parent-style-name="Normal" style:family="paragraph">
      <style:paragraph-properties fo:text-align="justify" fo:text-indent="0.3937in"/>
      <style:text-properties style:font-size-complex="12pt" style:language-asian="lt" style:country-asian="LT"/>
    </style:style>
    <style:style style:name="P2452" style:parent-style-name="Normal" style:family="paragraph">
      <style:paragraph-properties fo:text-align="justify" fo:text-indent="0.3937in"/>
      <style:text-properties style:font-size-complex="12pt" style:language-asian="lt" style:country-asian="LT"/>
    </style:style>
    <style:style style:name="P2453" style:parent-style-name="Normal" style:family="paragraph">
      <style:paragraph-properties fo:text-align="justify" fo:text-indent="0.3937in"/>
      <style:text-properties style:font-size-complex="12pt" style:language-asian="lt" style:country-asian="LT"/>
    </style:style>
    <style:style style:name="P2454" style:parent-style-name="Normal" style:family="paragraph">
      <style:paragraph-properties fo:text-align="justify" fo:text-indent="0.3937in"/>
      <style:text-properties style:font-size-complex="12pt" style:language-asian="lt" style:country-asian="LT"/>
    </style:style>
    <style:style style:name="P2455" style:parent-style-name="Normal" style:family="paragraph">
      <style:paragraph-properties fo:text-align="justify" fo:text-indent="0.3937in"/>
      <style:text-properties style:font-size-complex="12pt" style:language-asian="lt" style:country-asian="LT"/>
    </style:style>
    <style:style style:name="P2456" style:parent-style-name="Normal" style:family="paragraph">
      <style:paragraph-properties fo:text-align="justify" fo:text-indent="0.3937in"/>
      <style:text-properties style:font-size-complex="12pt" style:language-asian="lt" style:country-asian="LT"/>
    </style:style>
    <style:style style:name="P2457" style:parent-style-name="Normal" style:family="paragraph">
      <style:paragraph-properties fo:text-align="justify" fo:text-indent="0.3937in"/>
      <style:text-properties style:font-size-complex="12pt" style:language-asian="lt" style:country-asian="LT"/>
    </style:style>
    <style:style style:name="P2458" style:parent-style-name="Normal" style:family="paragraph">
      <style:paragraph-properties fo:text-align="justify" fo:text-indent="0.3937in"/>
      <style:text-properties style:font-size-complex="12pt" style:language-asian="lt" style:country-asian="LT"/>
    </style:style>
    <style:style style:name="P2459" style:parent-style-name="Normal" style:family="paragraph">
      <style:paragraph-properties fo:text-align="justify" fo:text-indent="0.3937in"/>
      <style:text-properties style:font-size-complex="12pt" style:language-asian="lt" style:country-asian="LT"/>
    </style:style>
    <style:style style:name="P2460" style:parent-style-name="Normal" style:family="paragraph">
      <style:paragraph-properties fo:text-align="justify" fo:text-indent="0.3937in"/>
      <style:text-properties style:font-size-complex="12pt" style:language-asian="lt" style:country-asian="LT"/>
    </style:style>
    <style:style style:name="P2461" style:parent-style-name="Normal" style:family="paragraph">
      <style:paragraph-properties fo:text-align="justify" fo:text-indent="0.3937in"/>
      <style:text-properties style:font-size-complex="12pt" style:language-asian="lt" style:country-asian="LT"/>
    </style:style>
    <style:style style:name="P2462" style:parent-style-name="Normal" style:family="paragraph">
      <style:paragraph-properties fo:text-align="justify" fo:text-indent="0.3937in"/>
      <style:text-properties style:font-size-complex="12pt" style:language-asian="lt" style:country-asian="LT"/>
    </style:style>
    <style:style style:name="P2463" style:parent-style-name="Normal" style:family="paragraph">
      <style:paragraph-properties fo:text-align="justify" fo:text-indent="0.3937in"/>
      <style:text-properties style:font-size-complex="12pt" style:language-asian="lt" style:country-asian="LT"/>
    </style:style>
    <style:style style:name="P2464" style:parent-style-name="Normal" style:family="paragraph">
      <style:paragraph-properties fo:text-align="justify" fo:text-indent="0.3937in"/>
      <style:text-properties style:font-size-complex="12pt" style:language-asian="lt" style:country-asian="LT"/>
    </style:style>
    <style:style style:name="P2465" style:parent-style-name="Normal" style:family="paragraph">
      <style:paragraph-properties fo:text-align="justify" fo:text-indent="0.3937in"/>
      <style:text-properties style:font-size-complex="12pt" style:language-asian="lt" style:country-asian="LT"/>
    </style:style>
    <style:style style:name="P2466" style:parent-style-name="Normal" style:family="paragraph">
      <style:paragraph-properties fo:text-align="justify" fo:text-indent="0.3937in"/>
      <style:text-properties style:font-size-complex="12pt" style:language-asian="lt" style:country-asian="LT"/>
    </style:style>
    <style:style style:name="P2467" style:parent-style-name="Normal" style:family="paragraph">
      <style:paragraph-properties fo:text-align="justify" fo:margin-left="0.2958in" fo:text-indent="0.3937in">
        <style:tab-stops/>
      </style:paragraph-properties>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ext-properties style:font-size-complex="12pt" style:language-asian="lt" style:country-asian="LT"/>
    </style:style>
    <style:style style:name="P2478" style:parent-style-name="Normal" style:family="paragraph">
      <style:paragraph-properties fo:text-align="justify" fo:text-indent="0.3937in"/>
      <style:text-properties style:font-size-complex="12pt" style:language-asian="lt" style:country-asian="LT"/>
    </style:style>
    <style:style style:name="P2479" style:parent-style-name="Normal" style:family="paragraph">
      <style:paragraph-properties fo:text-align="justify" fo:text-indent="0.3937in"/>
      <style:text-properties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ext-properties style:font-size-complex="12pt" style:language-asian="lt" style:country-asian="LT"/>
    </style:style>
    <style:style style:name="P2483" style:parent-style-name="Normal" style:family="paragraph">
      <style:paragraph-properties fo:text-align="justify" fo:text-indent="0.3937in"/>
      <style:text-properties style:font-size-complex="12pt" style:language-asian="lt" style:country-asian="LT"/>
    </style:style>
    <style:style style:name="P2484" style:parent-style-name="Normal" style:family="paragraph">
      <style:paragraph-properties fo:text-align="justify" fo:text-indent="0.3937in"/>
      <style:text-properties style:font-size-complex="12pt" style:language-asian="lt" style:country-asian="LT"/>
    </style:style>
    <style:style style:name="P2485" style:parent-style-name="Normal" style:family="paragraph">
      <style:paragraph-properties fo:text-align="justify" fo:text-indent="0.3937in"/>
      <style:text-properties style:font-size-complex="12pt" style:language-asian="lt" style:country-asian="LT"/>
    </style:style>
    <style:style style:name="P2486" style:parent-style-name="Normal" style:family="paragraph">
      <style:paragraph-properties fo:text-align="justify" fo:text-indent="0.3937in"/>
      <style:text-properties style:font-size-complex="12pt" style:language-asian="lt" style:country-asian="LT"/>
    </style:style>
    <style:style style:name="TableColumn2488" style:family="table-column">
      <style:table-column-properties style:column-width="0.2958in"/>
    </style:style>
    <style:style style:name="TableColumn2489" style:family="table-column">
      <style:table-column-properties style:column-width="6.5187in"/>
    </style:style>
    <style:style style:name="Table2487" style:family="table">
      <style:table-properties style:width="6.8145in" style:rel-width="99.58%" fo:margin-left="0in" table:align="center"/>
    </style:style>
    <style:style style:name="TableRow2490" style:family="table-row">
      <style:table-row-properties/>
    </style:style>
    <style:style style:name="TableCell2491" style:family="table-cell">
      <style:table-cell-properties fo:border="0.0138in solid #000000" fo:padding-top="0in" fo:padding-left="0.075in" fo:padding-bottom="0in" fo:padding-right="0.075in"/>
    </style:style>
    <style:style style:name="P2492" style:parent-style-name="Normal" style:family="paragraph">
      <style:paragraph-properties fo:text-align="justify" fo:text-indent="-0.2062in"/>
    </style:style>
    <style:style style:name="T2493" style:parent-style-name="DefaultParagraphFont" style:family="text">
      <style:text-properties style:font-name="Symbol" style:font-name-asian="Symbol" style:font-name-complex="Symbol" fo:color="#4F81BD" style:font-size-complex="12pt" style:language-asian="lt" style:country-asian="LT"/>
    </style:style>
    <style:style style:name="T2494" style:parent-style-name="DefaultParagraphFont" style:family="text">
      <style:text-properties fo:color="#4F81B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top="0.0138in solid #000000" fo:border-left="none" fo:border-bottom="0.0138in solid #000000" fo:border-right="0.0138in solid #000000" fo:padding-top="0in" fo:padding-left="0.075in" fo:padding-bottom="0in" fo:padding-right="0.075in"/>
    </style:style>
    <style:style style:name="P2497" style:parent-style-name="Normal" style:family="paragraph">
      <style:paragraph-properties fo:text-align="justify" fo:margin-left="-0.0645in" fo:text-indent="-0.0152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2.5%"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2.5%" style:font-size-complex="12pt" style:language-asian="lt" style:country-asian="LT"/>
    </style:style>
    <style:style style:name="T2502" style:parent-style-name="DefaultParagraphFont" style:family="text">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paragraph-properties fo:text-align="justify" fo:text-indent="-0.2479in"/>
    </style:style>
    <style:style style:name="T2506" style:parent-style-name="DefaultParagraphFont" style:family="text">
      <style:text-properties style:font-name="Symbol" style:font-name-asian="Symbol" style:font-name-complex="Symbol" fo:color="#4F81BD" style:font-size-complex="12pt" style:language-asian="lt" style:country-asian="LT"/>
    </style:style>
    <style:style style:name="T2507" style:parent-style-name="DefaultParagraphFont" style:family="text">
      <style:text-properties fo:color="#4F81B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paragraph-properties fo:text-align="justify" fo:text-indent="-0.2479in"/>
    </style:style>
    <style:style style:name="T2511" style:parent-style-name="DefaultParagraphFont" style:family="text">
      <style:text-properties style:font-name="Symbol" style:font-name-asian="Symbol" style:font-name-complex="Symbol" fo:color="#4F81BD" style:font-size-complex="12pt" style:language-asian="lt" style:country-asian="LT"/>
    </style:style>
    <style:style style:name="T2512" style:parent-style-name="DefaultParagraphFont" style:family="text">
      <style:text-properties fo:color="#4F81B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fo:padding-top="0in" fo:padding-left="0.075in" fo:padding-bottom="0in" fo:padding-right="0.075in"/>
    </style:style>
    <style:style style:name="P2516" style:parent-style-name="Normal" style:family="paragraph">
      <style:paragraph-properties fo:text-align="justify" fo:text-indent="-0.2479in"/>
    </style:style>
    <style:style style:name="T2517" style:parent-style-name="DefaultParagraphFont" style:family="text">
      <style:text-properties style:font-name="Symbol" style:font-name-asian="Symbol" style:font-name-complex="Symbol" fo:color="#4F81BD" style:font-size-complex="12pt" style:language-asian="lt" style:country-asian="LT"/>
    </style:style>
    <style:style style:name="T2518" style:parent-style-name="DefaultParagraphFont" style:family="text">
      <style:text-properties fo:color="#4F81B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align="justify" fo:margin-left="-0.0645in" fo:text-indent="-0.0097in">
        <style:tab-stops/>
      </style:paragraph-properties>
      <style:text-properties style:font-size-complex="12pt" style:language-asian="lt" style:country-asian="LT"/>
    </style:style>
    <style:style style:name="TableRow2522" style:family="table-row">
      <style:table-row-properties/>
    </style:style>
    <style:style style:name="TableCell2523" style:family="table-cell">
      <style:table-cell-properties fo:border-top="none" fo:border-left="0.0138in solid #000000" fo:border-bottom="0.0138in solid #000000" fo:border-right="0.0138in solid #000000" fo:padding-top="0in" fo:padding-left="0.075in" fo:padding-bottom="0in" fo:padding-right="0.075in"/>
    </style:style>
    <style:style style:name="P2524" style:parent-style-name="Normal" style:family="paragraph">
      <style:paragraph-properties fo:text-align="justify" fo:text-indent="-0.2479in"/>
    </style:style>
    <style:style style:name="T2525" style:parent-style-name="DefaultParagraphFont" style:family="text">
      <style:text-properties style:font-name="Symbol" style:font-name-asian="Symbol" style:font-name-complex="Symbol" fo:color="#4F81BD" style:font-size-complex="12pt" style:language-asian="lt" style:country-asian="LT"/>
    </style:style>
    <style:style style:name="T2526" style:parent-style-name="DefaultParagraphFont" style:family="text">
      <style:text-properties fo:color="#4F81B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paragraph-properties fo:text-align="justify" fo:margin-left="-0.0645in">
        <style:tab-stops/>
      </style:paragraph-properties>
      <style:text-properties style:font-size-complex="12pt" style:language-asian="lt" style:country-asian="LT"/>
    </style:style>
    <style:style style:name="P2530" style:parent-style-name="Normal" style:family="paragraph">
      <style:paragraph-properties fo:text-align="justify" fo:line-height="115%" fo:text-indent="0.4354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tyle="italic" style:font-style-asian="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fo:font-size="9pt" style:font-size-asian="9pt" style:font-size-complex="9pt"/>
    </style:style>
    <style:style style:name="P2535" style:parent-style-name="Normal" style:family="paragraph">
      <style:paragraph-properties fo:text-align="center" fo:line-height="115%">
        <style:tab-stops>
          <style:tab-stop style:type="left" style:position="4.2333in"/>
        </style:tab-stops>
      </style:paragraph-properties>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538" style:parent-style-name="DefaultParagraphFont" style:family="text">
      <style:text-properties fo:color="#000000" style:font-size-complex="11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fo:color="#000000" style:font-size-complex="11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1pt" style:language-asian="lt" style:country-asian="LT"/>
    </style:style>
    <style:style style:name="P254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P2546" style:parent-style-name="Normal" style:family="paragraph">
      <style:paragraph-properties fo:text-align="center" fo:line-height="115%" fo:background-color="#FFFFFF">
        <style:tab-stops>
          <style:tab-stop style:type="left" style:position="4.875in"/>
        </style:tab-stops>
      </style:paragraph-properties>
      <style:text-properties fo:font-weight="bold" style:font-weight-asian="bold" style:font-weight-complex="bold" fo:font-size="11pt" style:font-size-asian="11pt" style:font-size-complex="11pt" style:language-asian="lt" style:country-asian="LT"/>
    </style:style>
    <style:style style:name="P2547" style:parent-style-name="Normal" style:family="paragraph">
      <style:text-properties fo:font-size="9pt" style:font-size-asian="9pt" style:font-size-complex="9pt"/>
    </style:style>
    <style:style style:name="P2548" style:parent-style-name="Normal" style:family="paragraph">
      <style:paragraph-properties fo:text-align="center" fo:background-color="#FFFFFF"/>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2" style:parent-style-name="Normal" style:family="paragraph">
      <style:paragraph-properties fo:text-align="justify"/>
      <style:text-properties fo:font-style="italic" style:font-style-asian="italic" style:font-style-complex="italic" fo:font-size="11pt" style:font-size-asian="11pt" style:language-asian="lt" style:country-asian="LT"/>
    </style:style>
    <style:style style:name="P2553" style:parent-style-name="Normal" style:family="paragraph">
      <style:paragraph-properties fo:text-align="justify"/>
      <style:text-properties fo:font-style="italic" style:font-style-asian="italic" style:font-style-complex="italic" fo:font-size="11pt" style:font-size-asian="11pt" style:language-asian="lt" style:country-asian="LT"/>
    </style:style>
    <style:style style:name="P255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letter-spacing="-0.0027in" fo:font-size="11pt" style:font-size-asian="11pt" style:font-size-complex="11pt" style:language-asian="lt" style:country-asian="LT"/>
    </style:style>
    <style:style style:name="P2555" style:parent-style-name="Normal" style:family="paragraph">
      <style:paragraph-properties fo:text-align="justify" fo:margin-left="0.2604in" fo:text-indent="-0.2604in">
        <style:tab-stops>
          <style:tab-stop style:type="left" style:position="0in"/>
          <style:tab-stop style:type="left" style:position="0.0354in"/>
        </style:tab-stops>
      </style:paragraph-properties>
      <style:text-properties fo:font-weight="bold" style:font-weight-asian="bold" style:font-weight-complex="bold" fo:letter-spacing="-0.0027in" fo:font-size="11pt" style:font-size-asian="11pt" style:font-size-complex="11pt" style:language-asian="lt" style:country-asian="LT"/>
    </style:style>
    <style:style style:name="P255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letter-spacing="-0.0027in" fo:font-size="11pt" style:font-size-asian="11pt" style:font-size-complex="11pt" style:language-asian="lt" style:country-asian="LT"/>
    </style:style>
    <style:style style:name="TableColumn2558" style:family="table-column">
      <style:table-column-properties style:column-width="6.6923in" style:use-optimal-column-width="false"/>
    </style:style>
    <style:style style:name="Table2557" style:family="table">
      <style:table-properties style:width="6.6923in" fo:margin-left="0in" table:align="left"/>
    </style:style>
    <style:style style:name="TableRow2559" style:family="table-row">
      <style:table-row-properties style:use-optimal-row-height="false"/>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2562"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2563"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2564"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256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56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56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56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style:text-properties fo:font-size="11pt" style:font-size-asian="11pt" style:font-size-complex="11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fo:font-weight="bold" style:font-weight-asian="bold" style:font-weight-complex="bold" fo:font-size="11pt" style:font-size-asian="11pt" style:font-size-complex="11pt" style:language-asian="lt" style:country-asian="LT"/>
    </style:style>
    <style:style style:name="P2578" style:parent-style-name="Normal" style:family="paragraph">
      <style:text-properties fo:font-weight="bold" style:font-weight-asian="bold" style:font-weight-complex="bold" fo:font-size="11pt" style:font-size-asian="11pt" style:font-size-complex="11pt" style:language-asian="lt" style:country-asian="LT"/>
    </style:style>
    <style:style style:name="P25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olumn2581" style:family="table-column">
      <style:table-column-properties style:column-width="6.6923in" style:use-optimal-column-width="false"/>
    </style:style>
    <style:style style:name="Table2580" style:family="table">
      <style:table-properties style:width="6.6923in" fo:margin-left="0in" table:align="left"/>
    </style:style>
    <style:style style:name="TableRow2582" style:family="table-row">
      <style:table-row-properties style:min-row-height="0.0937in" style:use-optimal-row-height="false"/>
    </style:style>
    <style:style style:name="TableCell2583" style:family="table-cell">
      <style:table-cell-properties fo:border="0.0069in solid #000000" fo:background-color="#D9D9D9" fo:padding-top="0in" fo:padding-left="0in" fo:padding-bottom="0in" fo:padding-right="0in"/>
    </style:style>
    <style:style style:name="P2584" style:parent-style-name="Normal" style:family="paragraph">
      <style:text-properties fo:font-weight="bold" style:font-weight-asian="bold" style:font-weight-complex="bold" fo:color="#000000" fo:font-size="11pt" style:font-size-asian="11pt"/>
    </style:style>
    <style:style style:name="TableRow2585" style:family="table-row">
      <style:table-row-properties style:min-row-height="0.0937in" style:use-optimal-row-height="false"/>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text-properties fo:font-weight="bold" style:font-weight-asian="bold" style:font-weight-complex="bold" fo:color="#000000" fo:font-size="11pt" style:font-size-asian="11pt"/>
    </style:style>
    <style:style style:name="P2588" style:parent-style-name="Normal" style:family="paragraph">
      <style:text-properties fo:font-weight="bold" style:font-weight-asian="bold" style:font-weight-complex="bold" fo:color="#000000" fo:font-size="11pt" style:font-size-asian="11pt"/>
    </style:style>
    <style:style style:name="P258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2" style:parent-style-name="Normal" style:family="paragraph">
      <style:text-properties fo:font-size="11pt" style:font-size-asian="11pt" style:font-size-complex="11pt" style:language-asian="lt" style:country-asian="LT"/>
    </style:style>
    <style:style style:name="TableColumn2594" style:family="table-column">
      <style:table-column-properties style:column-width="0.9173in" style:use-optimal-column-width="false"/>
    </style:style>
    <style:style style:name="TableColumn2595" style:family="table-column">
      <style:table-column-properties style:column-width="1.309in" style:use-optimal-column-width="false"/>
    </style:style>
    <style:style style:name="TableColumn2596" style:family="table-column">
      <style:table-column-properties style:column-width="1.2777in" style:use-optimal-column-width="false"/>
    </style:style>
    <style:style style:name="TableColumn2597" style:family="table-column">
      <style:table-column-properties style:column-width="3.1881in" style:use-optimal-column-width="false"/>
    </style:style>
    <style:style style:name="Table2593" style:family="table">
      <style:table-properties style:width="6.6923in" fo:margin-left="0in" table:align="left"/>
    </style:style>
    <style:style style:name="TableRow2598" style:family="table-row">
      <style:table-row-properties style:use-optimal-row-height="false"/>
    </style:style>
    <style:style style:name="TableCell2599" style:family="table-cell">
      <style:table-cell-properties fo:border="0.0069in solid #000000" fo:background-color="#D9D9D9" fo:padding-top="0in" fo:padding-left="0in" fo:padding-bottom="0in" fo:padding-right="0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02" style:family="table-cell">
      <style:table-cell-properties fo:border="0.0069in solid #000000" fo:background-color="#D9D9D9" fo:padding-top="0in" fo:padding-left="0in" fo:padding-bottom="0in" fo:padding-right="0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05" style:family="table-cell">
      <style:table-cell-properties fo:border="0.0069in solid #000000" fo:background-color="#D9D9D9" fo:padding-top="0in" fo:padding-left="0in" fo:padding-bottom="0in" fo:padding-right="0in"/>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7" style:family="table-cell">
      <style:table-cell-properties fo:border="0.0069in solid #000000" fo:background-color="#D9D9D9" fo:padding-top="0in" fo:padding-left="0in" fo:padding-bottom="0in" fo:padding-right="0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10" style:family="table-row">
      <style:table-row-properties style:use-optimal-row-height="false"/>
    </style:style>
    <style:style style:name="TableCell2611" style:family="table-cell">
      <style:table-cell-properties fo:border="0.0069in solid #000000" fo:padding-top="0in" fo:padding-left="0in" fo:padding-bottom="0in" fo:padding-right="0in"/>
    </style:style>
    <style:style style:name="T2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19" style:family="table-row">
      <style:table-row-properties style:use-optimal-row-height="false"/>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justify"/>
      <style:text-properties fo:font-size="11pt" style:font-size-asian="11pt" style:font-size-complex="11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justify"/>
      <style:text-properties fo:font-size="11pt" style:font-size-asian="11pt" style:font-size-complex="11p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text-align="justify"/>
      <style:text-properties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justify"/>
      <style:text-properties fo:font-size="11pt" style:font-size-asian="11pt" style:font-size-complex="11p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justify"/>
      <style:text-properties fo:font-size="11pt" style:font-size-asian="11pt" style:font-size-complex="11p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justify"/>
      <style:text-properties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justify"/>
      <style:text-properties fo:font-size="11pt" style:font-size-asian="11pt" style:font-size-complex="11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justify"/>
      <style:text-properties fo:font-size="11pt" style:font-size-asian="11pt" style:font-size-complex="11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justify"/>
      <style:text-properties fo:font-size="11pt" style:font-size-asian="11pt" style:font-size-complex="11pt"/>
    </style:style>
    <style:style style:name="TableRow2646" style:family="table-row">
      <style:table-row-properties style:use-optimal-row-height="false"/>
    </style:style>
    <style:style style:name="TableCell2647" style:family="table-cell">
      <style:table-cell-properties fo:border="0.0069in solid #000000" fo:padding-top="0in" fo:padding-left="0in" fo:padding-bottom="0in" fo:padding-right="0in"/>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55" style:family="table-row">
      <style:table-row-properties style:use-optimal-row-height="false"/>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justify"/>
      <style:text-properties fo:font-size="11pt" style:font-size-asian="11pt" style:font-size-complex="11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justify"/>
      <style:text-properties fo:font-size="11pt" style:font-size-asian="11pt" style:font-size-complex="11p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justify"/>
      <style:text-properties fo:font-size="11pt" style:font-size-asian="11pt" style:font-size-complex="11pt"/>
    </style:style>
    <style:style style:name="TableRow2664" style:family="table-row">
      <style:table-row-properties style:use-optimal-row-height="false"/>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justify"/>
      <style:text-properties fo:font-size="11pt" style:font-size-asian="11pt" style:font-size-complex="11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justify"/>
      <style:text-properties fo:font-size="11pt" style:font-size-asian="11pt" style:font-size-complex="11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justify"/>
      <style:text-properties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justify"/>
      <style:text-properties fo:font-size="11pt" style:font-size-asian="11pt" style:font-size-complex="11p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fo:text-align="justify"/>
      <style:text-properties fo:font-size="11pt" style:font-size-asian="11pt" style:font-size-complex="11p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justify"/>
      <style:text-properties fo:font-size="11pt" style:font-size-asian="11pt" style:font-size-complex="11pt"/>
    </style:style>
    <style:style style:name="TableRow2682" style:family="table-row">
      <style:table-row-properties style:use-optimal-row-height="false"/>
    </style:style>
    <style:style style:name="TableCell2683" style:family="table-cell">
      <style:table-cell-properties fo:border="0.0069in solid #000000" fo:padding-top="0in" fo:padding-left="0in" fo:padding-bottom="0in" fo:padding-right="0in"/>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91" style:family="table-row">
      <style:table-row-properties style:use-optimal-row-height="false"/>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justify"/>
      <style:text-properties fo:font-size="11pt" style:font-size-asian="11pt" style:font-size-complex="11p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justify"/>
      <style:text-properties fo:font-size="11pt" style:font-size-asian="11pt" style:font-size-complex="11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text-align="justify"/>
      <style:text-properties fo:font-size="11pt" style:font-size-asian="11pt" style:font-size-complex="11pt"/>
    </style:style>
    <style:style style:name="TableRow2700" style:family="table-row">
      <style:table-row-properties style:use-optimal-row-height="false"/>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justify"/>
      <style:text-properties fo:font-size="11pt" style:font-size-asian="11pt" style:font-size-complex="11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justify"/>
      <style:text-properties fo:font-size="11pt" style:font-size-asian="11pt" style:font-size-complex="11p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justify"/>
      <style:text-properties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justify"/>
      <style:text-properties fo:font-size="11pt" style:font-size-asian="11pt" style:font-size-complex="11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justify"/>
      <style:text-properties fo:font-size="11pt" style:font-size-asian="11pt" style:font-size-complex="11p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justify"/>
      <style:text-properties fo:font-size="11pt" style:font-size-asian="11pt" style:font-size-complex="11pt"/>
    </style:style>
    <style:style style:name="TableRow2718" style:family="table-row">
      <style:table-row-properties style:use-optimal-row-height="false"/>
    </style:style>
    <style:style style:name="TableCell2719" style:family="table-cell">
      <style:table-cell-properties fo:border="0.0069in solid #000000" fo:padding-top="0in" fo:padding-left="0in" fo:padding-bottom="0in" fo:padding-right="0in"/>
    </style:style>
    <style:style style:name="T2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27" style:family="table-row">
      <style:table-row-properties style:use-optimal-row-height="false"/>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justify"/>
      <style:text-properties fo:font-size="11pt" style:font-size-asian="11pt" style:font-size-complex="11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justify"/>
      <style:text-properties fo:font-size="11pt" style:font-size-asian="11pt" style:font-size-complex="11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justify"/>
      <style:text-properties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justify"/>
      <style:text-properties fo:font-size="11pt" style:font-size-asian="11pt" style:font-size-complex="11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justify"/>
      <style:text-properties fo:font-size="11pt" style:font-size-asian="11pt" style:font-size-complex="11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justify"/>
      <style:text-properties fo:font-size="11pt" style:font-size-asian="11pt" style:font-size-complex="11pt"/>
    </style:style>
    <style:style style:name="TableRow2745" style:family="table-row">
      <style:table-row-properties style:use-optimal-row-height="false"/>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justify"/>
      <style:text-properties fo:font-size="11pt" style:font-size-asian="11pt" style:font-size-complex="11p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justify"/>
      <style:text-properties fo:font-size="11pt" style:font-size-asian="11pt" style:font-size-complex="11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justify"/>
      <style:text-properties fo:font-size="11pt" style:font-size-asian="11pt" style:font-size-complex="11pt"/>
    </style:style>
    <style:style style:name="TableRow2754" style:family="table-row">
      <style:table-row-properties style:use-optimal-row-height="false"/>
    </style:style>
    <style:style style:name="TableCell2755" style:family="table-cell">
      <style:table-cell-properties fo:border="0.0069in solid #000000" fo:background-color="#D9D9D9" fo:padding-top="0in" fo:padding-left="0in" fo:padding-bottom="0in" fo:padding-right="0in"/>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7" style:parent-style-name="Normal" style:family="paragraph">
      <style:text-properties fo:font-weight="bold" style:font-weight-asian="bold" style:font-weight-complex="bold" fo:font-size="11pt" style:font-size-asian="11pt" style:font-size-complex="11pt"/>
    </style:style>
    <style:style style:name="P2758" style:parent-style-name="Normal" style:family="paragraph">
      <style:text-properties fo:font-weight="bold" style:font-weight-asian="bold" style:font-weight-complex="bold" fo:font-size="11pt" style:font-size-asian="11pt" style:font-size-complex="11pt"/>
    </style:style>
    <style:style style:name="P2759" style:parent-style-name="Normal" style:family="paragraph">
      <style:text-properties fo:font-weight="bold" style:font-weight-asian="bold" style:font-weight-complex="bold" fo:font-size="11pt" style:font-size-asian="11pt" style:font-size-complex="11pt"/>
    </style:style>
    <style:style style:name="TableColumn2761" style:family="table-column">
      <style:table-column-properties style:column-width="6.6923in" style:use-optimal-column-width="false"/>
    </style:style>
    <style:style style:name="Table2760" style:family="table">
      <style:table-properties style:width="6.6923in" fo:margin-left="0.0013in" table:align="left"/>
    </style:style>
    <style:style style:name="TableRow2762" style:family="table-row">
      <style:table-row-properties style:use-optimal-row-height="false"/>
    </style:style>
    <style:style style:name="TableCell2763" style:family="table-cell">
      <style:table-cell-properties fo:border="0.0069in solid #000000" fo:background-color="#D9D9D9" style:vertical-align="middle" fo:padding-top="0in" fo:padding-left="0in" fo:padding-bottom="0in" fo:padding-right="0in"/>
    </style:style>
    <style:style style:name="P2764" style:parent-style-name="Normal" style:family="paragraph">
      <style:paragraph-properties>
        <style:tab-stops>
          <style:tab-stop style:type="left" style:position="0.2958in"/>
        </style:tab-stops>
      </style:paragraph-properties>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69"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70"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71"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72"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73"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74"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style>
    <style:style style:name="P2775" style:parent-style-name="Normal" style:family="paragraph">
      <style:text-properties fo:font-weight="bold" style:font-weight-asian="bold" style:font-weight-complex="bold" fo:font-size="11pt" style:font-size-asian="11pt" style:font-size-complex="11pt"/>
    </style:style>
    <style:style style:name="P2776" style:parent-style-name="Normal" style:family="paragraph">
      <style:text-properties fo:font-weight="bold" style:font-weight-asian="bold" style:font-weight-complex="bold" fo:font-size="11pt" style:font-size-asian="11pt" style:font-size-complex="11pt" fo:language="en" fo:country="GB"/>
    </style:style>
    <style:style style:name="P2777" style:parent-style-name="Normal" style:family="paragraph">
      <style:text-properties fo:font-weight="bold" style:font-weight-asian="bold" style:font-weight-complex="bold" fo:font-size="11pt" style:font-size-asian="11pt" style:font-size-complex="11pt" fo:language="en" fo:country="GB"/>
    </style:style>
    <style:style style:name="TableColumn2779" style:family="table-column">
      <style:table-column-properties style:column-width="6.6923in" style:use-optimal-column-width="false"/>
    </style:style>
    <style:style style:name="Table2778" style:family="table">
      <style:table-properties style:width="6.6923in" fo:margin-left="0.0013in" table:align="left"/>
    </style:style>
    <style:style style:name="TableRow2780" style:family="table-row">
      <style:table-row-properties style:use-optimal-row-height="false"/>
    </style:style>
    <style:style style:name="TableCell2781" style:family="table-cell">
      <style:table-cell-properties fo:border="0.0069in solid #000000" fo:background-color="#D9D9D9" style:vertical-align="middle" fo:padding-top="0in" fo:padding-left="0in" fo:padding-bottom="0in" fo:padding-right="0in"/>
    </style:style>
    <style:style style:name="P2782" style:parent-style-name="Normal" style:family="paragraph">
      <style:paragraph-properties>
        <style:tab-stops>
          <style:tab-stop style:type="left" style:position="0.2958in"/>
        </style:tab-stops>
      </style:paragraph-properties>
    </style:style>
    <style:style style:name="T2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87"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88"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89"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90"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91"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792"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style>
    <style:style style:name="P2793" style:parent-style-name="Normal" style:family="paragraph">
      <style:text-properties fo:font-weight="bold" style:font-weight-asian="bold" style:font-weight-complex="bold" fo:font-size="11pt" style:font-size-asian="11pt" style:font-size-complex="11pt" fo:language="en" fo:country="GB"/>
    </style:style>
    <style:style style:name="P2794" style:parent-style-name="Normal" style:family="paragraph">
      <style:paragraph-properties fo:text-align="justify">
        <style:tab-stops>
          <style:tab-stop style:type="left" style:position="0.2958in"/>
        </style:tab-stops>
      </style:paragraph-properties>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olumn2800" style:family="table-column">
      <style:table-column-properties style:column-width="2.6729in" style:use-optimal-column-width="false"/>
    </style:style>
    <style:style style:name="TableColumn2801" style:family="table-column">
      <style:table-column-properties style:column-width="4.0194in" style:use-optimal-column-width="false"/>
    </style:style>
    <style:style style:name="Table2799" style:family="table">
      <style:table-properties style:width="6.6923in" fo:margin-left="0in" table:align="left"/>
    </style:style>
    <style:style style:name="TableRow2802" style:family="table-row">
      <style:table-row-properties style:min-row-height="0.2076in" style:use-optimal-row-height="false"/>
    </style:style>
    <style:style style:name="TableCell2803" style:family="table-cell">
      <style:table-cell-properties fo:border="0.0069in solid #000000" fo:background-color="#D9D9D9" fo:padding-top="0in" fo:padding-left="0in" fo:padding-bottom="0in" fo:padding-right="0in"/>
    </style:style>
    <style:style style:name="P2804" style:parent-style-name="Normal" style:family="paragraph">
      <style:paragraph-properties>
        <style:tab-stops>
          <style:tab-stop style:type="left" style:position="0.3937in"/>
        </style:tab-stops>
      </style:paragraph-properties>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12" style:family="table-row">
      <style:table-row-properties style:min-row-height="0.2076in" style:use-optimal-row-height="false"/>
    </style:style>
    <style:style style:name="TableCell2813" style:family="table-cell">
      <style:table-cell-properties fo:border="0.0069in solid #000000" fo:background-color="#D9D9D9" fo:padding-top="0in" fo:padding-left="0in" fo:padding-bottom="0in" fo:padding-right="0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style:language-asian="lt" style:country-asian="LT"/>
    </style:style>
    <style:style style:name="TableCell2816" style:family="table-cell">
      <style:table-cell-properties fo:border="0.0069in solid #000000" fo:background-color="#D9D9D9" fo:padding-top="0in" fo:padding-left="0in" fo:padding-bottom="0in" fo:padding-right="0in"/>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font-size-complex="11pt" style:language-asian="lt" style:country-asian="LT"/>
    </style:style>
    <style:style style:name="TableRow2819" style:family="table-row">
      <style:table-row-properties style:min-row-height="0.1875in" style:use-optimal-row-height="false"/>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justify"/>
      <style:text-properties fo:font-size="11pt" style:font-size-asian="11pt" style:font-size-complex="11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justify"/>
      <style:text-properties fo:font-size="11pt" style:font-size-asian="11pt" style:font-size-complex="11pt"/>
    </style:style>
    <style:style style:name="TableRow2824" style:family="table-row">
      <style:table-row-properties style:min-row-height="0.1875in" style:use-optimal-row-height="false"/>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justify"/>
      <style:text-properties fo:font-size="11pt" style:font-size-asian="11pt" style:font-size-complex="11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justify"/>
      <style:text-properties fo:font-size="11pt" style:font-size-asian="11pt" style:font-size-complex="11pt"/>
    </style:style>
    <style:style style:name="P2829" style:parent-style-name="Normal" style:family="paragraph">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8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833" style:family="table-column">
      <style:table-column-properties style:column-width="0.7805in" style:use-optimal-column-width="false"/>
    </style:style>
    <style:style style:name="TableColumn2834" style:family="table-column">
      <style:table-column-properties style:column-width="5.9118in" style:use-optimal-column-width="false"/>
    </style:style>
    <style:style style:name="Table2832" style:family="table">
      <style:table-properties style:width="6.6923in" fo:margin-left="0in" table:align="left"/>
    </style:style>
    <style:style style:name="TableRow2835" style:family="table-row">
      <style:table-row-properties style:min-row-height="0.2312in" style:use-optimal-row-height="false"/>
    </style:style>
    <style:style style:name="TableCell2836" style:family="table-cell">
      <style:table-cell-properties fo:border="0.0069in solid #000000" fo:background-color="#D9D9D9" style:vertical-align="middle" fo:padding-top="0in" fo:padding-left="0in" fo:padding-bottom="0in" fo:padding-right="0in"/>
    </style:style>
    <style:style style:name="P2837" style:parent-style-name="Normal" style:family="paragraph">
      <style:paragraph-properties fo:margin-left="0.0236in">
        <style:tab-stops>
          <style:tab-stop style:type="left" style:position="0in"/>
          <style:tab-stop style:type="left" style:position="0.3937in"/>
        </style:tab-stops>
      </style:paragraph-properties>
      <style:text-properties fo:font-weight="bold" style:font-weight-asian="bold" style:font-weight-complex="bold" fo:font-size="11pt" style:font-size-asian="11pt"/>
    </style:style>
    <style:style style:name="TableRow2838" style:family="table-row">
      <style:table-row-properties style:min-row-height="0.3923in" style:use-optimal-row-height="false"/>
    </style:style>
    <style:style style:name="TableCell2839" style:family="table-cell">
      <style:table-cell-properties fo:border="0.0069in solid #000000" style:vertical-align="middle" fo:padding-top="0in" fo:padding-left="0in" fo:padding-bottom="0in" fo:padding-right="0in"/>
    </style:style>
    <style:style style:name="P2840" style:parent-style-name="Normal" style:family="paragraph">
      <style:paragraph-properties fo:margin-left="0.0236in">
        <style:tab-stops/>
      </style:paragraph-properties>
    </style:style>
    <style:style style:name="T28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0.0069in solid #000000" fo:background-color="#FFFFFF" fo:padding-top="0in" fo:padding-left="0in" fo:padding-bottom="0in" fo:padding-right="0in"/>
    </style:style>
    <style:style style:name="P2844" style:parent-style-name="Normal" style:family="paragraph">
      <style:paragraph-properties fo:margin-left="0.0236in">
        <style:tab-stops/>
      </style:paragraph-properties>
    </style:style>
    <style:style style:name="T28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846" style:family="table-row">
      <style:table-row-properties style:min-row-height="0.2312in" style:use-optimal-row-height="false"/>
    </style:style>
    <style:style style:name="TableCell28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48" style:parent-style-name="Normal" style:family="paragraph">
      <style:paragraph-properties fo:margin-left="0.0236in">
        <style:tab-stops/>
      </style:paragraph-properties>
    </style:style>
    <style:style style:name="T28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ableCell28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2312in" style:use-optimal-row-height="false"/>
    </style:style>
    <style:style style:name="TableCell2854" style:family="table-cell">
      <style:table-cell-properties fo:border="0.0069in solid #000000" fo:background-color="#D9D9D9" style:vertical-align="middle" fo:padding-top="0in" fo:padding-left="0in" fo:padding-bottom="0in" fo:padding-right="0in"/>
    </style:style>
    <style:style style:name="P2855" style:parent-style-name="Normal" style:family="paragraph">
      <style:paragraph-properties>
        <style:tab-stops>
          <style:tab-stop style:type="left" style:position="0.4173in"/>
        </style:tab-stops>
      </style:paragraph-properties>
      <style:text-properties fo:font-weight="bold" style:font-weight-asian="bold" style:font-weight-complex="bold" fo:font-size="11pt" style:font-size-asian="11pt" style:font-size-complex="11pt" style:language-asian="lt" style:country-asian="LT"/>
    </style:style>
    <style:style style:name="TableRow2856" style:family="table-row">
      <style:table-row-properties style:min-row-height="0.3229in" style:use-optimal-row-height="false"/>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margin-left="0.0236in">
        <style:tab-stops/>
      </style:paragraph-properties>
    </style:style>
    <style:style style:name="T28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0.0069in solid #000000" fo:background-color="#FFFFFF" fo:padding-top="0in" fo:padding-left="0in" fo:padding-bottom="0in" fo:padding-right="0in"/>
    </style:style>
    <style:style style:name="P2862" style:parent-style-name="Normal" style:family="paragraph">
      <style:paragraph-properties fo:margin-left="0.0236in">
        <style:tab-stops/>
      </style:paragraph-properties>
      <style:text-properties fo:font-style="italic" style:font-style-asian="italic" style:font-style-complex="italic" fo:font-size="11pt" style:font-size-asian="11pt" style:font-size-complex="11pt" style:language-asian="lt" style:country-asian="LT"/>
    </style:style>
    <style:style style:name="TableRow2863" style:family="table-row">
      <style:table-row-properties style:min-row-height="0.2312in" style:use-optimal-row-height="false"/>
    </style:style>
    <style:style style:name="TableCell28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65" style:parent-style-name="Normal" style:family="paragraph">
      <style:paragraph-properties fo:margin-left="0.0236in">
        <style:tab-stops/>
      </style:paragraph-properties>
    </style:style>
    <style:style style:name="T28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ableCell2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9" style:parent-style-name="Normal" style:family="paragraph">
      <style:text-properties fo:font-size="11pt" style:font-size-asian="11pt" style:font-size-complex="11pt" style:language-asian="lt" style:country-asian="LT"/>
    </style:style>
    <style:style style:name="P2870" style:parent-style-name="Normal" style:family="paragraph">
      <style:text-properties fo:font-weight="bold" style:font-weight-asian="bold" style:font-weight-complex="bold" fo:font-size="11pt" style:font-size-asian="11pt" style:font-size-complex="11pt"/>
    </style:style>
    <style:style style:name="P2871" style:parent-style-name="Normal" style:family="paragraph">
      <style:text-properties fo:font-weight="bold" style:font-weight-asian="bold" style:font-weight-complex="bold" fo:font-size="11pt" style:font-size-asian="11pt" style:font-size-complex="11pt"/>
    </style:style>
    <style:style style:name="P28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73" style:parent-style-name="Normal" style:family="paragraph">
      <style:paragraph-properties fo:text-align="justify"/>
      <style:text-properties style:font-weight-complex="bold" fo:font-size="11pt" style:font-size-asian="11pt" style:font-size-complex="11pt"/>
    </style:style>
    <style:style style:name="P287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876" style:family="table-column">
      <style:table-column-properties style:column-width="3.1104in" style:use-optimal-column-width="false"/>
    </style:style>
    <style:style style:name="TableColumn2877" style:family="table-column">
      <style:table-column-properties style:column-width="3.5819in" style:use-optimal-column-width="false"/>
    </style:style>
    <style:style style:name="Table2875" style:family="table">
      <style:table-properties style:width="6.6923in" fo:margin-left="0in" table:align="left"/>
    </style:style>
    <style:style style:name="TableRow2878" style:family="table-row">
      <style:table-row-properties style:min-row-height="0.2597in" style:use-optimal-row-height="false"/>
    </style:style>
    <style:style style:name="TableCell2879"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T2880"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882"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2883" style:parent-style-name="Normal" style:family="paragraph">
      <style:paragraph-properties fo:text-indent="0.6493in">
        <style:tab-stops>
          <style:tab-stop style:type="left" style:position="0.6152in"/>
        </style:tab-stops>
      </style:paragraph-properties>
    </style:style>
    <style:style style:name="T2884"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87" style:parent-style-name="Normal" style:family="paragraph">
      <style:text-properties fo:font-weight="bold" style:font-weight-asian="bold" style:font-weight-complex="bold" fo:font-size="11pt" style:font-size-asian="11pt" style:font-size-complex="11pt"/>
    </style:style>
    <style:style style:name="P28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89" style:parent-style-name="Normal" style:family="paragraph">
      <style:paragraph-properties fo:text-align="justify"/>
      <style:text-properties style:font-weight-complex="bold" fo:font-size="11pt" style:font-size-asian="11pt" style:font-size-complex="11pt"/>
    </style:style>
    <style:style style:name="P289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892" style:family="table-column">
      <style:table-column-properties style:column-width="3.7694in" style:use-optimal-column-width="false"/>
    </style:style>
    <style:style style:name="TableColumn2893" style:family="table-column">
      <style:table-column-properties style:column-width="2.9229in" style:use-optimal-column-width="false"/>
    </style:style>
    <style:style style:name="Table2891" style:family="table">
      <style:table-properties style:width="6.6923in" fo:margin-left="0in" table:align="left"/>
    </style:style>
    <style:style style:name="TableRow2894" style:family="table-row">
      <style:table-row-properties style:min-row-height="0.2597in" style:use-optimal-row-height="false"/>
    </style:style>
    <style:style style:name="TableCell2895"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T2896"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898"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T2899"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02" style:parent-style-name="Normal" style:family="paragraph">
      <style:text-properties fo:font-weight="bold" style:font-weight-asian="bold" style:font-weight-complex="bold" fo:font-size="11pt" style:font-size-asian="11pt" style:font-size-complex="11pt"/>
    </style:style>
    <style:style style:name="P29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04" style:parent-style-name="Normal" style:family="paragraph">
      <style:text-properties style:font-weight-complex="bold" fo:font-size="11pt" style:font-size-asian="11pt" style:font-size-complex="11pt"/>
    </style:style>
    <style:style style:name="P29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907" style:family="table-column">
      <style:table-column-properties style:column-width="3.7694in" style:use-optimal-column-width="false"/>
    </style:style>
    <style:style style:name="TableColumn2908" style:family="table-column">
      <style:table-column-properties style:column-width="2.9229in" style:use-optimal-column-width="false"/>
    </style:style>
    <style:style style:name="Table2906" style:family="table">
      <style:table-properties style:width="6.6923in" fo:margin-left="0in" table:align="left"/>
    </style:style>
    <style:style style:name="TableRow2909" style:family="table-row">
      <style:table-row-properties style:min-row-height="0.2597in" style:use-optimal-row-height="false"/>
    </style:style>
    <style:style style:name="TableCell2910"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T2911"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913"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T2914"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17" style:parent-style-name="Normal" style:family="paragraph">
      <style:text-properties fo:font-weight="bold" style:font-weight-asian="bold" style:font-weight-complex="bold" fo:font-size="11pt" style:font-size-asian="11pt" style:font-size-complex="11pt"/>
    </style:style>
    <style:style style:name="P29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920" style:family="table-column">
      <style:table-column-properties style:column-width="6.6861in"/>
    </style:style>
    <style:style style:name="Table2919" style:family="table">
      <style:table-properties style:width="6.6861in" fo:margin-left="0in" table:align="left"/>
    </style:style>
    <style:style style:name="TableRow2921" style:family="table-row">
      <style:table-row-properties/>
    </style:style>
    <style:style style:name="TableCell2922" style:family="table-cell">
      <style:table-cell-properties fo:border="0.0069in solid #000000" fo:background-color="#D9D9D9" fo:padding-top="0in" fo:padding-left="0.075in" fo:padding-bottom="0in" fo:padding-right="0.075in"/>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931" style:family="table-column">
      <style:table-column-properties style:column-width="0.702in" style:use-optimal-column-width="false"/>
    </style:style>
    <style:style style:name="TableColumn2932" style:family="table-column">
      <style:table-column-properties style:column-width="1.209in" style:use-optimal-column-width="false"/>
    </style:style>
    <style:style style:name="TableColumn2933" style:family="table-column">
      <style:table-column-properties style:column-width="1.443in" style:use-optimal-column-width="false"/>
    </style:style>
    <style:style style:name="TableColumn2934" style:family="table-column">
      <style:table-column-properties style:column-width="1.5736in" style:use-optimal-column-width="false"/>
    </style:style>
    <style:style style:name="TableColumn2935" style:family="table-column">
      <style:table-column-properties style:column-width="1.9152in" style:use-optimal-column-width="false"/>
    </style:style>
    <style:style style:name="Table2930" style:family="table">
      <style:table-properties style:width="6.843in" style:rel-width="100%" fo:margin-left="0in" table:align="center"/>
    </style:style>
    <style:style style:name="TableRow2936" style:family="table-row">
      <style:table-row-properties style:min-row-height="0.5722in" style:use-optimal-row-height="false"/>
    </style:style>
    <style:style style:name="TableCell2937" style:family="table-cell">
      <style:table-cell-properties fo:border="0.0069in solid #000000" fo:background-color="#D9D9D9" fo:padding-top="0in" fo:padding-left="0.075in" fo:padding-bottom="0in" fo:padding-right="0.075in"/>
    </style:style>
    <style:style style:name="P293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Row2939" style:family="table-row">
      <style:table-row-properties style:min-row-height="0.9444in" style:use-optimal-row-height="false"/>
    </style:style>
    <style:style style:name="TableCell2940" style:family="table-cell">
      <style:table-cell-properties fo:border="0.0069in solid #000000" fo:background-color="#DBE5F1" fo:padding-top="0in" fo:padding-left="0.075in" fo:padding-bottom="0in" fo:padding-right="0.075in"/>
    </style:style>
    <style:style style:name="P2941" style:parent-style-name="Normal" style:family="paragraph">
      <style:paragraph-properties fo:line-height="115%"/>
      <style:text-properties fo:font-size="11pt" style:font-size-asian="11pt" style:font-size-complex="11pt" style:language-asian="lt" style:country-asian="LT"/>
    </style:style>
    <style:style style:name="TableCell2942" style:family="table-cell">
      <style:table-cell-properties fo:border="0.0069in solid #000000" fo:background-color="#DBE5F1" fo:padding-top="0in" fo:padding-left="0.075in" fo:padding-bottom="0in" fo:padding-right="0.075in"/>
    </style:style>
    <style:style style:name="P2943" style:parent-style-name="Normal" style:family="paragraph">
      <style:paragraph-properties fo:line-height="115%"/>
      <style:text-properties fo:font-size="11pt" style:font-size-asian="11pt" style:font-size-complex="11pt" style:language-asian="lt" style:country-asian="LT"/>
    </style:style>
    <style:style style:name="TableCell2944" style:family="table-cell">
      <style:table-cell-properties fo:border="0.0069in solid #000000" fo:background-color="#DBE5F1" fo:padding-top="0in" fo:padding-left="0.075in" fo:padding-bottom="0in" fo:padding-right="0.075in"/>
    </style:style>
    <style:style style:name="P2945" style:parent-style-name="Normal" style:family="paragraph">
      <style:paragraph-properties fo:line-height="115%"/>
      <style:text-properties fo:font-size="11pt" style:font-size-asian="11pt" style:font-size-complex="11pt" style:language-asian="lt" style:country-asian="LT"/>
    </style:style>
    <style:style style:name="TableCell2946" style:family="table-cell">
      <style:table-cell-properties fo:border="0.0069in solid #000000" fo:background-color="#DBE5F1" fo:padding-top="0in" fo:padding-left="0.075in" fo:padding-bottom="0in" fo:padding-right="0.075in"/>
    </style:style>
    <style:style style:name="P2947" style:parent-style-name="Normal" style:family="paragraph">
      <style:paragraph-properties fo:line-height="115%"/>
      <style:text-properties fo:font-size="11pt" style:font-size-asian="11pt" style:font-size-complex="11pt" style:language-asian="lt" style:country-asian="LT"/>
    </style:style>
    <style:style style:name="TableCell2948" style:family="table-cell">
      <style:table-cell-properties fo:border="0.0069in solid #000000" fo:background-color="#DBE5F1" fo:padding-top="0in" fo:padding-left="0.075in" fo:padding-bottom="0in" fo:padding-right="0.075in"/>
    </style:style>
    <style:style style:name="P2949" style:parent-style-name="Normal" style:family="paragraph">
      <style:paragraph-properties fo:line-height="115%"/>
      <style:text-properties fo:font-size="11pt" style:font-size-asian="11pt" style:font-size-complex="11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15%"/>
      <style:text-properties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15%"/>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15%"/>
      <style:text-properties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line-height="115%"/>
      <style:text-properties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0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06" style:parent-style-name="Normal" style:family="paragraph">
      <style:paragraph-properties fo:text-align="center"/>
      <style:text-properties fo:font-weight="bold" style:font-weight-asian="bold" style:font-weight-complex="bold" style:font-size-complex="12pt"/>
    </style:style>
    <style:style style:name="P3007"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P3008"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P3009"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P3010" style:parent-style-name="Normal" style:family="paragraph">
      <style:paragraph-properties>
        <style:tab-stops>
          <style:tab-stop style:type="left" style:position="0.3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011" style:parent-style-name="Normal" style:family="paragraph">
      <style:text-properties fo:font-weight="bold" style:font-weight-asian="bold" style:font-weight-complex="bold" fo:text-transform="uppercase" fo:color="#000000" fo:font-size="11pt" style:font-size-asian="11pt" style:font-size-complex="11pt" style:language-asian="lt" style:country-asian="LT"/>
    </style:style>
    <style:style style:name="P3012" style:parent-style-name="Normal" style:family="paragraph">
      <style:text-properties fo:font-weight="bold" style:font-weight-asian="bold" style:font-weight-complex="bold" fo:text-transform="uppercase" fo:color="#000000" fo:font-size="11pt" style:font-size-asian="11pt" style:font-size-complex="11pt" style:language-asian="lt" style:country-asian="LT"/>
    </style:style>
    <style:style style:name="TableColumn3014" style:family="table-column">
      <style:table-column-properties style:column-width="3.884in" style:use-optimal-column-width="false"/>
    </style:style>
    <style:style style:name="TableColumn3015" style:family="table-column">
      <style:table-column-properties style:column-width="2.8083in" style:use-optimal-column-width="false"/>
    </style:style>
    <style:style style:name="Table3013" style:family="table">
      <style:table-properties style:width="6.6923in" fo:margin-left="0.0013in" table:align="left"/>
    </style:style>
    <style:style style:name="TableRow3016" style:family="table-row">
      <style:table-row-properties style:min-row-height="0.5034in" style:use-optimal-row-height="false"/>
    </style:style>
    <style:style style:name="TableCell3017" style:family="table-cell">
      <style:table-cell-properties fo:border="0.0069in solid #000000" fo:background-color="#D9D9D9" style:vertical-align="middle" fo:padding-top="0in" fo:padding-left="0in" fo:padding-bottom="0in" fo:padding-right="0in"/>
    </style:style>
    <style:style style:name="P3018" style:parent-style-name="Normal" style:family="paragraph">
      <style:paragraph-properties fo:text-align="justify" fo:margin-right="0.1013in"/>
    </style:style>
    <style:style style:name="T3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20" style:family="table-row">
      <style:table-row-properties style:use-optimal-row-height="false"/>
    </style:style>
    <style:style style:name="TableCell30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30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ableCell3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0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style:tab-stops>
          <style:tab-stop style:type="left" style:position="2.802in"/>
        </style:tab-stops>
      </style:paragraph-properties>
      <style:text-properties fo:font-weight="bold" style:font-weight-asian="bold" style:font-weight-complex="bold" fo:font-size="11pt" style:font-size-asian="11pt" style:font-size-complex="11pt"/>
    </style:style>
    <style:style style:name="P3028" style:parent-style-name="Normal" style:family="paragraph">
      <style:text-properties fo:font-weight="bold" style:font-weight-asian="bold" style:font-weight-complex="bold" fo:font-size="11pt" style:font-size-asian="11pt" style:font-size-complex="11pt"/>
    </style:style>
    <style:style style:name="P3029" style:parent-style-name="Normal" style:family="paragraph">
      <style:text-properties fo:font-weight="bold" style:font-weight-asian="bold" style:font-weight-complex="bold" fo:font-size="11pt" style:font-size-asian="11pt" style:font-size-complex="11pt"/>
    </style:style>
    <style:style style:name="TableColumn3031" style:family="table-column">
      <style:table-column-properties style:column-width="6.6923in" style:use-optimal-column-width="false"/>
    </style:style>
    <style:style style:name="Table3030" style:family="table">
      <style:table-properties style:width="6.6923in" fo:margin-left="0.0013in" table:align="left"/>
    </style:style>
    <style:style style:name="TableRow3032" style:family="table-row">
      <style:table-row-properties style:use-optimal-row-height="false"/>
    </style:style>
    <style:style style:name="TableCell3033" style:family="table-cell">
      <style:table-cell-properties fo:border="0.0069in solid #000000" fo:background-color="#D9D9D9" style:vertical-align="middle" fo:padding-top="0in" fo:padding-left="0in" fo:padding-bottom="0in" fo:padding-right="0in"/>
    </style:style>
    <style:style style:name="P3034" style:parent-style-name="Normal" style:family="paragraph">
      <style:paragraph-properties>
        <style:tab-stops>
          <style:tab-stop style:type="left" style:position="0.2958in"/>
        </style:tab-stops>
      </style:paragraph-properties>
    </style:style>
    <style:style style:name="T3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3037" style:family="table-row">
      <style:table-row-properties style:min-row-height="0.3333in" style:use-optimal-row-height="false"/>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040" style:parent-style-name="Normal" style:family="paragraph">
      <style:text-properties fo:font-weight="bold" style:font-weight-asian="bold" style:font-weight-complex="bold" fo:font-size="11pt" style:font-size-asian="11pt" style:font-size-complex="11pt"/>
    </style:style>
    <style:style style:name="P304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042" style:parent-style-name="Normal" style:family="paragraph">
      <style:paragraph-properties fo:text-align="justify">
        <style:tab-stops>
          <style:tab-stop style:type="left" style:position="0in"/>
          <style:tab-stop style:type="left" style:position="0.1972in"/>
          <style:tab-stop style:type="left" style:position="0.2958in"/>
          <style:tab-stop style:type="left" style:position="0.4923in"/>
        </style:tab-stops>
      </style:paragraph-properties>
    </style:style>
    <style:style style:name="T3043" style:parent-style-name="DefaultParagraphFont" style:family="text">
      <style:text-properties style:font-name-asian="MS Mincho" fo:font-weight="bold" style:font-weight-asian="bold" style:font-weight-complex="bold" style:font-size-complex="12pt" style:language-asian="lt" style:country-asian="LT"/>
    </style:style>
    <style:style style:name="T3044" style:parent-style-name="DefaultParagraphFont" style:family="text">
      <style:text-properties style:font-name-asian="MS Mincho" style:font-weight-complex="bold" style:font-size-complex="12pt" style:language-asian="lt" style:country-asian="LT"/>
    </style:style>
    <style:style style:name="T3045" style:parent-style-name="DefaultParagraphFont" style:family="text">
      <style:text-properties style:font-name-asian="MS Mincho" fo:font-weight="bold" style:font-weight-asian="bold" style:font-size-complex="12pt" style:language-asian="lt" style:country-asian="LT"/>
    </style:style>
    <style:style style:name="P3046" style:parent-style-name="Normal" style:family="paragraph">
      <style:paragraph-properties fo:text-align="justify"/>
      <style:text-properties style:font-style-complex="italic" fo:color="#000000" style:font-size-complex="12pt"/>
    </style:style>
    <style:style style:name="TableColumn3048" style:family="table-column">
      <style:table-column-properties style:column-width="0.8937in" style:use-optimal-column-width="false"/>
    </style:style>
    <style:style style:name="TableColumn3049" style:family="table-column">
      <style:table-column-properties style:column-width="1.1812in" style:use-optimal-column-width="false"/>
    </style:style>
    <style:style style:name="TableColumn3050" style:family="table-column">
      <style:table-column-properties style:column-width="1.2791in" style:use-optimal-column-width="false"/>
    </style:style>
    <style:style style:name="TableColumn3051" style:family="table-column">
      <style:table-column-properties style:column-width="1.5736in" style:use-optimal-column-width="false"/>
    </style:style>
    <style:style style:name="TableColumn3052" style:family="table-column">
      <style:table-column-properties style:column-width="1.9152in" style:use-optimal-column-width="false"/>
    </style:style>
    <style:style style:name="Table3047" style:family="table">
      <style:table-properties style:width="6.843in" style:rel-width="100%" fo:margin-left="0in" table:align="center"/>
    </style:style>
    <style:style style:name="TableRow3053" style:family="table-row">
      <style:table-row-properties style:min-row-height="0.5722in" style:use-optimal-row-height="false"/>
    </style:style>
    <style:style style:name="TableCell3054" style:family="table-cell">
      <style:table-cell-properties fo:border="0.0069in solid #000000" fo:background-color="#D9D9D9" fo:padding-top="0in" fo:padding-left="0.075in" fo:padding-bottom="0in" fo:padding-right="0.075in"/>
    </style:style>
    <style:style style:name="P3055"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Row3056" style:family="table-row">
      <style:table-row-properties style:min-row-height="0.9444in" style:use-optimal-row-height="false"/>
    </style:style>
    <style:style style:name="TableCell3057" style:family="table-cell">
      <style:table-cell-properties fo:border="0.0069in solid #000000" fo:background-color="#DBE5F1" fo:padding-top="0in" fo:padding-left="0.075in" fo:padding-bottom="0in" fo:padding-right="0.075in"/>
    </style:style>
    <style:style style:name="P3058" style:parent-style-name="Normal" style:family="paragraph">
      <style:paragraph-properties fo:line-height="115%"/>
      <style:text-properties fo:font-size="11pt" style:font-size-asian="11pt" style:font-size-complex="11pt" style:language-asian="lt" style:country-asian="LT"/>
    </style:style>
    <style:style style:name="TableCell3059" style:family="table-cell">
      <style:table-cell-properties fo:border="0.0069in solid #000000" fo:background-color="#DBE5F1" fo:padding-top="0in" fo:padding-left="0.075in" fo:padding-bottom="0in" fo:padding-right="0.075in"/>
    </style:style>
    <style:style style:name="P3060" style:parent-style-name="Normal" style:family="paragraph">
      <style:paragraph-properties fo:line-height="115%"/>
      <style:text-properties fo:font-size="11pt" style:font-size-asian="11pt" style:font-size-complex="11pt" style:language-asian="lt" style:country-asian="LT"/>
    </style:style>
    <style:style style:name="TableCell3061" style:family="table-cell">
      <style:table-cell-properties fo:border="0.0069in solid #000000" fo:background-color="#DBE5F1" fo:padding-top="0in" fo:padding-left="0.075in" fo:padding-bottom="0in" fo:padding-right="0.075in"/>
    </style:style>
    <style:style style:name="P3062" style:parent-style-name="Normal" style:family="paragraph">
      <style:paragraph-properties fo:line-height="115%"/>
      <style:text-properties fo:font-size="11pt" style:font-size-asian="11pt" style:font-size-complex="11pt" style:language-asian="lt" style:country-asian="LT"/>
    </style:style>
    <style:style style:name="TableCell3063" style:family="table-cell">
      <style:table-cell-properties fo:border="0.0069in solid #000000" fo:background-color="#DBE5F1" fo:padding-top="0in" fo:padding-left="0.075in" fo:padding-bottom="0in" fo:padding-right="0.075in"/>
    </style:style>
    <style:style style:name="P3064" style:parent-style-name="Normal" style:family="paragraph">
      <style:paragraph-properties fo:line-height="115%"/>
      <style:text-properties fo:font-size="11pt" style:font-size-asian="11pt" style:font-size-complex="11pt" style:language-asian="lt" style:country-asian="LT"/>
    </style:style>
    <style:style style:name="TableCell3065" style:family="table-cell">
      <style:table-cell-properties fo:border="0.0069in solid #000000" fo:background-color="#DBE5F1" fo:padding-top="0in" fo:padding-left="0.075in" fo:padding-bottom="0in" fo:padding-right="0.075in"/>
    </style:style>
    <style:style style:name="P3066" style:parent-style-name="Normal" style:family="paragraph">
      <style:paragraph-properties fo:line-height="115%"/>
      <style:text-properties fo:font-size="11pt" style:font-size-asian="11pt" style:font-size-complex="11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style:text-properties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15%"/>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text-properties fo:font-size="11pt" style:font-size-asian="11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15%"/>
      <style:text-properties fo:font-size="11pt" style:font-size-asian="11pt" style:font-size-complex="11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12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2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12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127" style:parent-style-name="Normal" style:family="paragraph">
      <style:paragraph-properties fo:text-align="justify"/>
    </style:style>
    <style:style style:name="T31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style:text-properties fo:font-size="11pt" style:font-size-asian="11pt" style:font-size-complex="11pt" style:language-asian="lt" style:country-asian="LT"/>
    </style:style>
    <style:style style:name="P3131" style:parent-style-name="Normal" style:family="paragraph">
      <style:paragraph-properties fo:text-align="justify"/>
    </style:style>
    <style:style style:name="T31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3138" style:family="table-column">
      <style:table-column-properties style:column-width="1.3291in" style:use-optimal-column-width="false"/>
    </style:style>
    <style:style style:name="TableColumn3139" style:family="table-column">
      <style:table-column-properties style:column-width="1.9854in" style:use-optimal-column-width="false"/>
    </style:style>
    <style:style style:name="TableColumn3140" style:family="table-column">
      <style:table-column-properties style:column-width="3.3777in" style:use-optimal-column-width="false"/>
    </style:style>
    <style:style style:name="TableColumn3141" style:family="table-column">
      <style:table-column-properties style:column-width="0.0138in" style:use-optimal-column-width="false"/>
    </style:style>
    <style:style style:name="TableColumn3142" style:family="table-column">
      <style:table-column-properties style:column-width="0.0173in" style:use-optimal-column-width="false"/>
    </style:style>
    <style:style style:name="Table3137" style:family="table">
      <style:table-properties style:width="6.7236in" fo:margin-left="0.0013in" table:align="left"/>
    </style:style>
    <style:style style:name="TableRow3143" style:family="table-row">
      <style:table-row-properties style:min-row-height="0.5472in" style:use-optimal-row-height="false"/>
    </style:style>
    <style:style style:name="TableCell3144" style:family="table-cell">
      <style:table-cell-properties fo:border="0.0069in solid #000000" fo:background-color="#D9D9D9" fo:padding-top="0in" fo:padding-left="0in" fo:padding-bottom="0in" fo:padding-right="0in"/>
    </style:style>
    <style:style style:name="P3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6" style:family="table-cell">
      <style:table-cell-properties fo:border="0.0069in solid #000000" fo:background-color="#D9D9D9" fo:padding-top="0in" fo:padding-left="0in" fo:padding-bottom="0in" fo:padding-right="0in"/>
    </style:style>
    <style:style style:name="P3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48" style:family="table-cell">
      <style:table-cell-properties fo:border="0.0069in solid #000000" fo:background-color="#D9D9D9" fo:padding-top="0in" fo:padding-left="0in" fo:padding-bottom="0in" fo:padding-right="0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51" style:family="table-row">
      <style:table-row-properties style:min-row-height="0.1854in" style:use-optimal-row-height="false"/>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58" style:family="table-row">
      <style:table-row-properties style:min-row-height="0.1854in" style:use-optimal-row-height="false"/>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justify"/>
      <style:text-properties fo:font-size="11pt" style:font-size-asian="11pt" style:font-size-complex="11p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justify"/>
      <style:text-properties fo:font-size="11pt" style:font-size-asian="11pt" style:font-size-complex="11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justify"/>
      <style:text-properties fo:font-size="11pt" style:font-size-asian="11pt" style:font-size-complex="11pt"/>
    </style:style>
    <style:style style:name="TableRow3165" style:family="table-row">
      <style:table-row-properties style:min-row-height="0.1854in" style:use-optimal-row-height="false"/>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justify"/>
      <style:text-properties fo:font-size="11pt" style:font-size-asian="11pt" style:font-size-complex="11p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justify"/>
      <style:text-properties fo:font-size="11pt" style:font-size-asian="11pt" style:font-size-complex="11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justify"/>
      <style:text-properties fo:font-size="11pt" style:font-size-asian="11pt" style:font-size-complex="11pt"/>
    </style:style>
    <style:style style:name="TableRow3172" style:family="table-row">
      <style:table-row-properties style:min-row-height="0.1854in" style:use-optimal-row-height="false"/>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text-align="justify"/>
      <style:text-properties fo:font-size="11pt" style:font-size-asian="11pt" style:font-size-complex="11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justify"/>
      <style:text-properties fo:font-size="11pt" style:font-size-asian="11pt" style:font-size-complex="11p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justify"/>
      <style:text-properties fo:font-size="11pt" style:font-size-asian="11pt" style:font-size-complex="11pt"/>
    </style:style>
    <style:style style:name="TableRow3179" style:family="table-row">
      <style:table-row-properties style:min-row-height="0.1854in" style:use-optimal-row-height="false"/>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86" style:family="table-row">
      <style:table-row-properties style:min-row-height="0.1763in" style:use-optimal-row-height="false"/>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justify"/>
      <style:text-properties fo:font-size="11pt" style:font-size-asian="11pt" style:font-size-complex="11p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text-align="justify"/>
      <style:text-properties fo:font-size="11pt" style:font-size-asian="11pt" style:font-size-complex="11p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text-align="justify"/>
      <style:text-properties fo:font-size="11pt" style:font-size-asian="11pt" style:font-size-complex="11pt"/>
    </style:style>
    <style:style style:name="TableRow3193" style:family="table-row">
      <style:table-row-properties style:min-row-height="0.1854in" style:use-optimal-row-height="false"/>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justify"/>
      <style:text-properties fo:font-size="11pt" style:font-size-asian="11pt" style:font-size-complex="11p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text-align="justify"/>
      <style:text-properties fo:font-size="11pt" style:font-size-asian="11pt" style:font-size-complex="11p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justify"/>
      <style:text-properties fo:font-size="11pt" style:font-size-asian="11pt" style:font-size-complex="11pt"/>
    </style:style>
    <style:style style:name="TableRow3200" style:family="table-row">
      <style:table-row-properties style:min-row-height="0.1854in" style:use-optimal-row-height="false"/>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justify"/>
      <style:text-properties fo:font-size="11pt" style:font-size-asian="11pt" style:font-size-complex="11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justify"/>
      <style:text-properties fo:font-size="11pt" style:font-size-asian="11pt" style:font-size-complex="11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justify"/>
      <style:text-properties fo:font-size="11pt" style:font-size-asian="11pt" style:font-size-complex="11pt"/>
    </style:style>
    <style:style style:name="TableRow3207" style:family="table-row">
      <style:table-row-properties style:min-row-height="0.1854in" style:use-optimal-row-height="false"/>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214" style:family="table-row">
      <style:table-row-properties style:min-row-height="0.1854in" style:use-optimal-row-height="false"/>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justify"/>
      <style:text-properties fo:font-size="11pt" style:font-size-asian="11pt" style:font-size-complex="11p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justify"/>
      <style:text-properties fo:font-size="11pt" style:font-size-asian="11pt" style:font-size-complex="11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justify"/>
      <style:text-properties fo:font-size="11pt" style:font-size-asian="11pt" style:font-size-complex="11pt"/>
    </style:style>
    <style:style style:name="TableRow3221" style:family="table-row">
      <style:table-row-properties style:min-row-height="0.1854in" style:use-optimal-row-height="false"/>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justify"/>
      <style:text-properties fo:font-size="11pt" style:font-size-asian="11pt" style:font-size-complex="11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justify"/>
      <style:text-properties fo:font-size="11pt" style:font-size-asian="11pt" style:font-size-complex="11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justify"/>
      <style:text-properties fo:font-size="11pt" style:font-size-asian="11pt" style:font-size-complex="11pt"/>
    </style:style>
    <style:style style:name="TableRow3228" style:family="table-row">
      <style:table-row-properties style:min-row-height="0.1763in" style:use-optimal-row-height="false"/>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justify"/>
      <style:text-properties fo:font-size="11pt" style:font-size-asian="11pt" style:font-size-complex="11p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justify"/>
      <style:text-properties fo:font-size="11pt" style:font-size-asian="11pt" style:font-size-complex="11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justify"/>
      <style:text-properties fo:font-size="11pt" style:font-size-asian="11pt" style:font-size-complex="11pt"/>
    </style:style>
    <style:style style:name="TableRow3235" style:family="table-row">
      <style:table-row-properties style:min-row-height="0.1854in" style:use-optimal-row-height="false"/>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242" style:family="table-row">
      <style:table-row-properties style:min-row-height="0.1854in" style:use-optimal-row-height="false"/>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text-align="justify"/>
      <style:text-properties fo:font-size="11pt" style:font-size-asian="11pt" style:font-size-complex="11pt"/>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justify"/>
      <style:text-properties fo:font-size="11pt" style:font-size-asian="11pt" style:font-size-complex="11p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text-align="justify"/>
      <style:text-properties fo:font-size="11pt" style:font-size-asian="11pt" style:font-size-complex="11pt"/>
    </style:style>
    <style:style style:name="TableRow3249" style:family="table-row">
      <style:table-row-properties style:min-row-height="0.1854in" style:use-optimal-row-height="false"/>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justify"/>
      <style:text-properties fo:font-size="11pt" style:font-size-asian="11pt" style:font-size-complex="11p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justify"/>
      <style:text-properties fo:font-size="11pt" style:font-size-asian="11pt" style:font-size-complex="11p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justify"/>
      <style:text-properties fo:font-size="11pt" style:font-size-asian="11pt" style:font-size-complex="11pt"/>
    </style:style>
    <style:style style:name="TableRow3256" style:family="table-row">
      <style:table-row-properties style:min-row-height="0.1854in" style:use-optimal-row-height="false"/>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justify"/>
      <style:text-properties fo:font-size="11pt" style:font-size-asian="11pt" style:font-size-complex="11p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justify"/>
      <style:text-properties fo:font-size="11pt" style:font-size-asian="11pt" style:font-size-complex="11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justify"/>
      <style:text-properties fo:font-size="11pt" style:font-size-asian="11pt" style:font-size-complex="11pt"/>
    </style:style>
    <style:style style:name="TableRow3263" style:family="table-row">
      <style:table-row-properties style:min-row-height="0.4826in" style:use-optimal-row-height="false"/>
    </style:style>
    <style:style style:name="TableCell3264" style:family="table-cell">
      <style:table-cell-properties fo:border-top="0.0069in solid #000000" fo:border-left="0.0069in solid #000000" fo:border-bottom="0.0069in solid #000000" fo:border-right="none" fo:background-color="#D9D9D9" fo:padding-top="0in" fo:padding-left="0in" fo:padding-bottom="0in" fo:padding-right="0in"/>
    </style:style>
    <style:style style:name="P3265" style:parent-style-name="Normal" style:family="paragraph">
      <style:paragraph-properties fo:text-align="justify" fo:margin-left="0.0937in" fo:margin-right="0.0944in">
        <style:tab-stops/>
      </style:paragraph-properties>
      <style:text-properties fo:font-weight="bold" style:font-weight-asian="bold" style:font-weight-complex="bold" fo:font-size="11pt" style:font-size-asian="11pt" style:font-size-complex="11pt" style:language-asian="lt" style:country-asian="LT"/>
    </style:style>
    <style:style style:name="P3266" style:parent-style-name="Normal" style:family="paragraph">
      <style:paragraph-properties fo:text-align="justify" fo:margin-left="0.0937in" fo:margin-right="0.0944in">
        <style:tab-stops/>
      </style:paragraph-properties>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style:font-name="Calibri"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70" style:family="table-cell">
      <style:table-cell-properties fo:border-top="0.0069in solid #000000" fo:border-left="none" fo:border-bottom="0.0069in solid #000000" fo:border-right="none" fo:background-color="#D9D9D9" fo:padding-top="0in" fo:padding-left="0in" fo:padding-bottom="0in" fo:padding-right="0in"/>
    </style:style>
    <style:style style:name="P3271" style:parent-style-name="Normal" style:family="paragraph">
      <style:text-properties fo:font-weight="bold" style:font-weight-asian="bold" style:font-weight-complex="bold" fo:font-size="11pt" style:font-size-asian="11pt" style:font-size-complex="11pt"/>
    </style:style>
    <style:style style:name="TableCell3272" style:family="table-cell">
      <style:table-cell-properties fo:border-top="0.0069in solid #000000" fo:border-left="none" fo:border-bottom="0.0069in solid #000000" fo:border-right="0.0069in solid #000000" fo:background-color="#D9D9D9" fo:padding-top="0in" fo:padding-left="0in" fo:padding-bottom="0in" fo:padding-right="0in"/>
    </style:style>
    <style:style style:name="P3273" style:parent-style-name="Normal" style:family="paragraph">
      <style:text-properties fo:font-weight="bold" style:font-weight-asian="bold" style:font-weight-complex="bold" fo:font-size="11pt" style:font-size-asian="11pt" style:font-size-complex="11pt"/>
    </style:style>
    <style:style style:name="P32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27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276"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277" style:parent-style-name="Normal" style:family="paragraph">
      <style:paragraph-properties fo:text-align="justify"/>
      <style:text-properties style:font-weight-complex="bold" fo:font-size="11pt" style:font-size-asian="11pt" style:font-size-complex="11pt" style:language-asian="lt" style:country-asian="LT"/>
    </style:style>
    <style:style style:name="P327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olumn3280" style:family="table-column">
      <style:table-column-properties style:column-width="3.1104in" style:use-optimal-column-width="false"/>
    </style:style>
    <style:style style:name="TableColumn3281" style:family="table-column">
      <style:table-column-properties style:column-width="3.5819in" style:use-optimal-column-width="false"/>
    </style:style>
    <style:style style:name="Table3279" style:family="table">
      <style:table-properties style:width="6.6923in" fo:margin-left="0in" table:align="left"/>
    </style:style>
    <style:style style:name="TableRow3282" style:family="table-row">
      <style:table-row-properties style:min-row-height="0.2597in" style:use-optimal-row-height="false"/>
    </style:style>
    <style:style style:name="TableCell3283"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284" style:parent-style-name="Normal" style:family="paragraph">
      <style:paragraph-properties fo:text-align="justify"/>
    </style:style>
    <style:style style:name="T3285"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288"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289" style:parent-style-name="Normal" style:family="paragraph">
      <style:paragraph-properties fo:text-align="justify" fo:text-indent="0.6875in">
        <style:tab-stops>
          <style:tab-stop style:type="left" style:position="0.7256in"/>
        </style:tab-stops>
      </style:paragraph-properties>
    </style:style>
    <style:style style:name="T3290"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293"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29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29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296" style:parent-style-name="Normal" style:family="paragraph">
      <style:paragraph-properties fo:text-align="justify"/>
      <style:text-properties style:font-weight-complex="bold" fo:font-size="11pt" style:font-size-asian="11pt" style:font-size-complex="11pt" style:language-asian="lt" style:country-asian="LT"/>
    </style:style>
    <style:style style:name="P3297"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olumn3299" style:family="table-column">
      <style:table-column-properties style:column-width="3.7694in" style:use-optimal-column-width="false"/>
    </style:style>
    <style:style style:name="TableColumn3300" style:family="table-column">
      <style:table-column-properties style:column-width="2.9229in" style:use-optimal-column-width="false"/>
    </style:style>
    <style:style style:name="Table3298" style:family="table">
      <style:table-properties style:width="6.6923in" fo:margin-left="0in" table:align="left"/>
    </style:style>
    <style:style style:name="TableRow3301" style:family="table-row">
      <style:table-row-properties style:min-row-height="0.2597in" style:use-optimal-row-height="false"/>
    </style:style>
    <style:style style:name="TableCell3302"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303" style:parent-style-name="Normal" style:family="paragraph">
      <style:paragraph-properties fo:text-align="justify"/>
    </style:style>
    <style:style style:name="T3304"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307"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308" style:parent-style-name="Normal" style:family="paragraph">
      <style:paragraph-properties fo:text-align="justify"/>
    </style:style>
    <style:style style:name="T3309"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3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31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31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315" style:parent-style-name="Normal" style:family="paragraph">
      <style:paragraph-properties fo:text-align="justify"/>
      <style:text-properties style:font-weight-complex="bold" fo:font-size="11pt" style:font-size-asian="11pt" style:font-size-complex="11pt" style:language-asian="lt" style:country-asian="LT"/>
    </style:style>
    <style:style style:name="P3316"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olumn3318" style:family="table-column">
      <style:table-column-properties style:column-width="3.7694in" style:use-optimal-column-width="false"/>
    </style:style>
    <style:style style:name="TableColumn3319" style:family="table-column">
      <style:table-column-properties style:column-width="2.9229in" style:use-optimal-column-width="false"/>
    </style:style>
    <style:style style:name="Table3317" style:family="table">
      <style:table-properties style:width="6.6923in" fo:margin-left="0in" table:align="left"/>
    </style:style>
    <style:style style:name="TableRow3320" style:family="table-row">
      <style:table-row-properties style:min-row-height="0.2597in" style:use-optimal-row-height="false"/>
    </style:style>
    <style:style style:name="TableCell3321"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322" style:parent-style-name="Normal" style:family="paragraph">
      <style:paragraph-properties fo:text-align="justify"/>
    </style:style>
    <style:style style:name="T3323"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326"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327" style:parent-style-name="Normal" style:family="paragraph">
      <style:paragraph-properties fo:text-align="justify"/>
    </style:style>
    <style:style style:name="T3328"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language-asian="lt" style:country-asian="LT"/>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33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33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33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33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33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3337" style:family="table-column">
      <style:table-column-properties style:column-width="1.8034in" style:use-optimal-column-width="false"/>
    </style:style>
    <style:style style:name="TableColumn3338" style:family="table-column">
      <style:table-column-properties style:column-width="1.0277in" style:use-optimal-column-width="false"/>
    </style:style>
    <style:style style:name="TableColumn3339" style:family="table-column">
      <style:table-column-properties style:column-width="0.2298in" style:use-optimal-column-width="false"/>
    </style:style>
    <style:style style:name="TableColumn3340" style:family="table-column">
      <style:table-column-properties style:column-width="1.109in" style:use-optimal-column-width="false"/>
    </style:style>
    <style:style style:name="TableColumn3341" style:family="table-column">
      <style:table-column-properties style:column-width="2.5222in" style:use-optimal-column-width="false"/>
    </style:style>
    <style:style style:name="Table3336" style:family="table">
      <style:table-properties style:width="6.6923in" fo:margin-left="0in" table:align="left"/>
    </style:style>
    <style:style style:name="TableRow3342" style:family="table-row">
      <style:table-row-properties style:min-row-height="0.2118in" style:use-optimal-row-height="false"/>
    </style:style>
    <style:style style:name="TableCell3343" style:family="table-cell">
      <style:table-cell-properties fo:border="0.0069in solid #000000" fo:background-color="#D9D9D9" fo:padding-top="0in" fo:padding-left="0in" fo:padding-bottom="0in" fo:padding-right="0in"/>
    </style:style>
    <style:style style:name="P3344" style:parent-style-name="Normal" style:family="paragraph">
      <style:paragraph-properties fo:text-indent="-0.0034in">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style>
    <style:style style:name="TableRow3345" style:family="table-row">
      <style:table-row-properties style:min-row-height="0.2118in" style:use-optimal-row-height="false"/>
    </style:style>
    <style:style style:name="TableCell3346" style:family="table-cell">
      <style:table-cell-properties fo:border="0.0069in solid #000000" fo:background-color="#D9D9D9" style:vertical-align="middle" fo:padding-top="0in" fo:padding-left="0in" fo:padding-bottom="0in" fo:padding-right="0in"/>
    </style:style>
    <style:style style:name="P334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348" style:family="table-cell">
      <style:table-cell-properties fo:border="0.0069in solid #000000" fo:background-color="#D9D9D9" style:vertical-align="middle" fo:padding-top="0in" fo:padding-left="0in" fo:padding-bottom="0in" fo:padding-right="0in"/>
    </style:style>
    <style:style style:name="P334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350" style:family="table-cell">
      <style:table-cell-properties fo:border="0.0069in solid #000000" fo:background-color="#D9D9D9" style:vertical-align="middle" fo:padding-top="0in" fo:padding-left="0in" fo:padding-bottom="0in" fo:padding-right="0in"/>
    </style:style>
    <style:style style:name="P335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3352" style:family="table-row">
      <style:table-row-properties style:min-row-height="0.2118in" style:use-optimal-row-height="false"/>
    </style:style>
    <style:style style:name="TableCell3353" style:family="table-cell">
      <style:table-cell-properties fo:border="0.0069in solid #000000" fo:background-color="#D9D9D9" style:vertical-align="middle" fo:padding-top="0in" fo:padding-left="0in" fo:padding-bottom="0in" fo:padding-right="0in"/>
    </style:style>
    <style:style style:name="P3354" style:parent-style-name="Normal" style:family="paragraph">
      <style:paragraph-properties fo:margin-left="-0.0034in">
        <style:tab-stops/>
      </style:paragraph-properties>
      <style:text-properties fo:font-weight="bold" style:font-weight-asian="bold" style:font-weight-complex="bold" fo:font-size="11pt" style:font-size-asian="11pt" style:language-asian="lt" style:country-asian="LT"/>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paragraph-properties fo:margin-left="0.1972in">
        <style:tab-stops/>
      </style:paragraph-properties>
      <style:text-properties fo:font-size="11pt" style:font-size-asian="11pt" style:language-asian="lt" style:country-asian="L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fo:margin-left="0.1972in">
        <style:tab-stops/>
      </style:paragraph-properties>
      <style:text-properties fo:font-size="11pt" style:font-size-asian="11pt" style:language-asian="lt" style:country-asian="LT"/>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paragraph-properties fo:margin-left="0.1972in">
        <style:tab-stops/>
      </style:paragraph-properties>
      <style:text-properties fo:font-size="11pt" style:font-size-asian="11pt" style:language-asian="lt" style:country-asian="LT"/>
    </style:style>
    <style:style style:name="TableRow3361" style:family="table-row">
      <style:table-row-properties style:min-row-height="0.7027in" style:use-optimal-row-height="false"/>
    </style:style>
    <style:style style:name="TableCell3362" style:family="table-cell">
      <style:table-cell-properties fo:border="0.0069in solid #000000" fo:background-color="#D9D9D9" style:vertical-align="middle" fo:padding-top="0in" fo:padding-left="0in" fo:padding-bottom="0in" fo:padding-right="0in"/>
    </style:style>
    <style:style style:name="P3363" style:parent-style-name="Normal" style:family="paragraph">
      <style:text-properties fo:font-weight="bold" style:font-weight-asian="bold" style:font-weight-complex="bold" fo:font-size="11pt" style:font-size-asian="11pt" style:language-asian="lt" style:country-asian="LT"/>
    </style:style>
    <style:style style:name="TableCell3364" style:family="table-cell">
      <style:table-cell-properties fo:border="0.0069in solid #000000" style:vertical-align="middle" fo:padding-top="0in" fo:padding-left="0in" fo:padding-bottom="0in" fo:padding-right="0in"/>
    </style:style>
    <style:style style:name="P3365"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3366" style:family="table-cell">
      <style:table-cell-properties fo:border="0.0069in solid #000000" style:vertical-align="middle" fo:padding-top="0in" fo:padding-left="0in" fo:padding-bottom="0in" fo:padding-right="0in"/>
    </style:style>
    <style:style style:name="P3367" style:parent-style-name="Normal" style:family="paragraph">
      <style:paragraph-properties fo:margin-left="0.1972in">
        <style:tab-stops/>
      </style:paragraph-properties>
      <style:text-properties fo:font-size="11pt" style:font-size-asian="11pt" style:language-asian="lt" style:country-asian="LT"/>
    </style:style>
    <style:style style:name="TableCell3368" style:family="table-cell">
      <style:table-cell-properties fo:border="0.0069in solid #000000" style:vertical-align="middle" fo:padding-top="0in" fo:padding-left="0in" fo:padding-bottom="0in" fo:padding-right="0in"/>
    </style:style>
    <style:style style:name="P3369" style:parent-style-name="Normal" style:family="paragraph">
      <style:paragraph-properties fo:margin-left="0.1972in">
        <style:tab-stops/>
      </style:paragraph-properties>
      <style:text-properties fo:font-size="11pt" style:font-size-asian="11pt" style:language-asian="lt" style:country-asian="LT"/>
    </style:style>
    <style:style style:name="TableRow3370" style:family="table-row">
      <style:table-row-properties style:min-row-height="0.2118in" style:use-optimal-row-height="false"/>
    </style:style>
    <style:style style:name="TableCell3371" style:family="table-cell">
      <style:table-cell-properties fo:border="0.0069in solid #000000" fo:background-color="#D9D9D9" style:vertical-align="middle" fo:padding-top="0in" fo:padding-left="0in" fo:padding-bottom="0in" fo:padding-right="0in"/>
    </style:style>
    <style:style style:name="P3372" style:parent-style-name="Normal" style:family="paragraph">
      <style:text-properties fo:font-weight="bold" style:font-weight-asian="bold" style:font-weight-complex="bold" fo:font-size="11pt" style:font-size-asian="11pt" style:language-asian="lt" style:country-asian="LT"/>
    </style:style>
    <style:style style:name="TableCell3373" style:family="table-cell">
      <style:table-cell-properties fo:border="0.0069in solid #000000" style:vertical-align="middle" fo:padding-top="0in" fo:padding-left="0in" fo:padding-bottom="0in" fo:padding-right="0in"/>
    </style:style>
    <style:style style:name="P3374" style:parent-style-name="Normal" style:family="paragraph">
      <style:paragraph-properties fo:margin-left="0.1972in">
        <style:tab-stops/>
      </style:paragraph-properties>
      <style:text-properties fo:font-size="11pt" style:font-size-asian="11pt" style:language-asian="lt" style:country-asian="LT"/>
    </style:style>
    <style:style style:name="TableCell3375" style:family="table-cell">
      <style:table-cell-properties fo:border="0.0069in solid #000000" fo:background-color="#D9D9D9" style:vertical-align="middle" fo:padding-top="0in" fo:padding-left="0in" fo:padding-bottom="0in" fo:padding-right="0in"/>
    </style:style>
    <style:style style:name="P3376" style:parent-style-name="Normal" style:family="paragraph">
      <style:paragraph-properties fo:margin-left="0.1972in">
        <style:tab-stops/>
      </style:paragraph-properties>
      <style:text-properties fo:font-size="11pt" style:font-size-asian="11pt" style:language-asian="lt" style:country-asian="LT"/>
    </style:style>
    <style:style style:name="TableCell3377" style:family="table-cell">
      <style:table-cell-properties fo:border="0.0069in solid #000000" fo:background-color="#D9D9D9" style:vertical-align="middle" fo:padding-top="0in" fo:padding-left="0in" fo:padding-bottom="0in" fo:padding-right="0in"/>
    </style:style>
    <style:style style:name="P3378" style:parent-style-name="Normal" style:family="paragraph">
      <style:paragraph-properties fo:margin-left="0.1972in">
        <style:tab-stops/>
      </style:paragraph-properties>
      <style:text-properties fo:font-size="11pt" style:font-size-asian="11pt" style:language-asian="lt" style:country-asian="LT"/>
    </style:style>
    <style:style style:name="TableRow3379" style:family="table-row">
      <style:table-row-properties style:min-row-height="0.2118in" style:use-optimal-row-height="false"/>
    </style:style>
    <style:style style:name="TableCell3380" style:family="table-cell">
      <style:table-cell-properties fo:border="0.0069in solid #000000" fo:background-color="#D9D9D9" style:vertical-align="middle" fo:padding-top="0in" fo:padding-left="0in" fo:padding-bottom="0in" fo:padding-right="0in"/>
    </style:style>
    <style:style style:name="T3381" style:parent-style-name="DefaultParagraphFont" style:family="text">
      <style:text-properties fo:font-weight="bold" style:font-weight-asian="bold" style:font-weight-complex="bold" fo:font-size="11pt" style:font-size-asian="11pt" style:language-asian="lt" style:country-asian="LT"/>
    </style:style>
    <style:style style:name="TableRow3382" style:family="table-row">
      <style:table-row-properties style:min-row-height="0.2597in" style:use-optimal-row-height="false"/>
    </style:style>
    <style:style style:name="TableCell3383"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384" style:parent-style-name="Normal" style:family="paragraph">
      <style:paragraph-properties fo:text-align="justify"/>
    </style:style>
    <style:style style:name="T3385"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language-asian="lt" style:country-asian="LT"/>
    </style:style>
    <style:style style:name="T3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87"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388" style:parent-style-name="Normal" style:family="paragraph">
      <style:paragraph-properties fo:text-align="justify"/>
    </style:style>
    <style:style style:name="T3389" style:parent-style-name="DefaultParagraphFont" style:family="text">
      <style:text-properties style:font-name="Wingdings 2" style:font-name-asian="Wingdings 2" style:font-name-complex="Wingdings 2" fo:font-weight="bold" style:font-weight-asian="bold" style:font-weight-complex="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9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39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olumn3395" style:family="table-column">
      <style:table-column-properties style:column-width="0.4583in" style:use-optimal-column-width="false"/>
    </style:style>
    <style:style style:name="TableColumn3396" style:family="table-column">
      <style:table-column-properties style:column-width="3.6944in" style:use-optimal-column-width="false"/>
    </style:style>
    <style:style style:name="TableColumn3397" style:family="table-column">
      <style:table-column-properties style:column-width="1.3229in" style:use-optimal-column-width="false"/>
    </style:style>
    <style:style style:name="TableColumn3398" style:family="table-column">
      <style:table-column-properties style:column-width="0.5277in" style:use-optimal-column-width="false"/>
    </style:style>
    <style:style style:name="TableColumn3399" style:family="table-column">
      <style:table-column-properties style:column-width="0.6965in" style:use-optimal-column-width="false"/>
    </style:style>
    <style:style style:name="Table3394" style:family="table">
      <style:table-properties style:width="6.7in" style:rel-width="100%" fo:margin-left="0in" table:align="left"/>
    </style:style>
    <style:style style:name="TableRow3400" style:family="table-row">
      <style:table-row-properties style:min-row-height="0.0138in" style:use-optimal-row-height="false"/>
    </style:style>
    <style:style style:name="TableCell3401" style:family="table-cell">
      <style:table-cell-properties fo:border="0.0069in solid #000000" style:vertical-align="middle" fo:padding-top="0in" fo:padding-left="0in" fo:padding-bottom="0in" fo:padding-right="0in"/>
    </style:style>
    <style:style style:name="P340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3411" style:family="table-row">
      <style:table-row-properties style:min-row-height="0.0138in" style:use-optimal-row-height="false"/>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style:tab-stops>
          <style:tab-stop style:type="left" style:position="0.75in"/>
        </style:tab-stops>
      </style:paragraph-properties>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ableCell3418" style:family="table-cell">
      <style:table-cell-properties fo:border="0.0069in solid #000000" style:vertical-align="middle" fo:padding-top="0in" fo:padding-left="0in" fo:padding-bottom="0in" fo:padding-right="0in"/>
    </style:style>
    <style:style style:name="P3419" style:parent-style-name="Normal" style:family="paragraph">
      <style:paragraph-properties fo:text-align="center">
        <style:tab-stops>
          <style:tab-stop style:type="left" style:position="0.75in"/>
        </style:tab-stops>
      </style:paragraph-properties>
    </style:style>
    <style:style style:name="T34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425" style:family="table-row">
      <style:table-row-properties style:min-row-height="0.0138in" style:use-optimal-row-height="false"/>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style:tab-stops>
          <style:tab-stop style:type="left" style:position="0.75in"/>
        </style:tab-stops>
      </style:paragraph-properties>
    </style:style>
    <style:style style:name="T3430" style:parent-style-name="DefaultParagraphFont" style:family="text">
      <style:text-properties fo:color="#000000" fo:font-size="11pt" style:font-size-asian="11pt" style:font-size-complex="11pt" style:language-asian="lt" style:country-asian="LT"/>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paragraph-properties fo:text-align="center"/>
    </style:style>
    <style:style style:name="T34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436" style:family="table-cell">
      <style:table-cell-properties fo:border="0.0069in solid #000000" style:vertical-align="middle" fo:padding-top="0in" fo:padding-left="0in" fo:padding-bottom="0in" fo:padding-right="0in"/>
    </style:style>
    <style:style style:name="P343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438" style:family="table-row">
      <style:table-row-properties style:min-row-height="0.0138in" style:use-optimal-row-height="false"/>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style:tab-stops>
          <style:tab-stop style:type="left" style:position="0.75in"/>
        </style:tab-stops>
      </style:paragraph-properties>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font-style="italic" style:font-style-asian="italic"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font-style="italic" style:font-style-asian="italic"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style>
    <style:style style:name="T34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454" style:family="table-cell">
      <style:table-cell-properties fo:border="0.0069in solid #000000" style:vertical-align="middle" fo:padding-top="0in" fo:padding-left="0in" fo:padding-bottom="0in" fo:padding-right="0in"/>
    </style:style>
    <style:style style:name="P345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456" style:family="table-row">
      <style:table-row-properties style:min-row-height="0.0138in" style:use-optimal-row-height="false"/>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3461" style:family="table-cell">
      <style:table-cell-properties fo:border="0.0069in solid #000000" style:vertical-align="middle" fo:padding-top="0in" fo:padding-left="0in" fo:padding-bottom="0in" fo:padding-right="0in"/>
    </style:style>
    <style:style style:name="P3462" style:parent-style-name="Normal" style:family="paragraph">
      <style:paragraph-properties fo:text-align="center"/>
    </style:style>
    <style:style style:name="T34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468" style:family="table-row">
      <style:table-row-properties style:min-row-height="0.3284in" style:use-optimal-row-height="false"/>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P3473"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P3474"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P3475"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fo:text-align="center"/>
    </style:style>
    <style:style style:name="T34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483" style:family="table-row">
      <style:table-row-properties style:min-row-height="0.0138in" style:use-optimal-row-height="false"/>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488" style:family="table-cell">
      <style:table-cell-properties fo:border="0.0069in solid #000000" style:vertical-align="middle" fo:padding-top="0in" fo:padding-left="0in" fo:padding-bottom="0in" fo:padding-right="0in"/>
    </style:style>
    <style:style style:name="P3489" style:parent-style-name="Normal" style:family="paragraph">
      <style:paragraph-properties fo:text-align="center"/>
    </style:style>
    <style:style style:name="T34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495" style:family="table-row">
      <style:table-row-properties style:min-row-height="0.0138in" style:use-optimal-row-height="false"/>
    </style:style>
    <style:style style:name="TableCell34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5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01" style:parent-style-name="Normal" style:family="paragraph">
      <style:paragraph-properties fo:text-align="center"/>
    </style:style>
    <style:style style:name="T35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5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0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center"/>
    </style:style>
    <style:style style:name="T35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17" style:family="table-cell">
      <style:table-cell-properties fo:border="0.0069in solid #000000" style:vertical-align="middle" fo:padding-top="0in" fo:padding-left="0in" fo:padding-bottom="0in" fo:padding-right="0in"/>
    </style:style>
    <style:style style:name="P351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19" style:family="table-row">
      <style:table-row-properties style:min-row-height="0.0138in" style:use-optimal-row-height="false"/>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524" style:family="table-cell">
      <style:table-cell-properties fo:border="0.0069in solid #000000" style:vertical-align="middle" fo:padding-top="0in" fo:padding-left="0in" fo:padding-bottom="0in" fo:padding-right="0in"/>
    </style:style>
    <style:style style:name="P3525" style:parent-style-name="Normal" style:family="paragraph">
      <style:paragraph-properties fo:text-align="center"/>
    </style:style>
    <style:style style:name="T35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text-align="center"/>
    </style:style>
    <style:style style:name="T35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41" style:family="table-cell">
      <style:table-cell-properties fo:border="0.0069in solid #000000" style:vertical-align="middle" fo:padding-top="0in" fo:padding-left="0in" fo:padding-bottom="0in" fo:padding-right="0in"/>
    </style:style>
    <style:style style:name="P354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43" style:family="table-row">
      <style:table-row-properties style:min-row-height="0.0138in" style:use-optimal-row-height="false"/>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style>
    <style:style style:name="T35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53" style:family="table-cell">
      <style:table-cell-properties fo:border="0.0069in solid #000000" style:vertical-align="middle" fo:padding-top="0in" fo:padding-left="0in" fo:padding-bottom="0in" fo:padding-right="0in"/>
    </style:style>
    <style:style style:name="P355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55" style:family="table-row">
      <style:table-row-properties style:min-row-height="0.0138in" style:use-optimal-row-height="false"/>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560" style:family="table-cell">
      <style:table-cell-properties fo:border="0.0069in solid #000000" style:vertical-align="middle" fo:padding-top="0in" fo:padding-left="0in" fo:padding-bottom="0in" fo:padding-right="0in"/>
    </style:style>
    <style:style style:name="P3561" style:parent-style-name="Normal" style:family="paragraph">
      <style:paragraph-properties fo:text-align="center"/>
    </style:style>
    <style:style style:name="T35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65" style:family="table-cell">
      <style:table-cell-properties fo:border="0.0069in solid #000000" style:vertical-align="middle" fo:padding-top="0in" fo:padding-left="0in" fo:padding-bottom="0in" fo:padding-right="0in"/>
    </style:style>
    <style:style style:name="P356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67" style:family="table-row">
      <style:table-row-properties style:min-row-height="0.0138in" style:use-optimal-row-height="false"/>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572" style:family="table-cell">
      <style:table-cell-properties fo:border="0.0069in solid #000000" style:vertical-align="middle" fo:padding-top="0in" fo:padding-left="0in" fo:padding-bottom="0in" fo:padding-right="0in"/>
    </style:style>
    <style:style style:name="P3573" style:parent-style-name="Normal" style:family="paragraph">
      <style:paragraph-properties fo:text-align="center"/>
    </style:style>
    <style:style style:name="T35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in" fo:padding-bottom="0in" fo:padding-right="0in"/>
    </style:style>
    <style:style style:name="P3585" style:parent-style-name="Normal" style:family="paragraph">
      <style:paragraph-properties fo:text-align="center"/>
    </style:style>
    <style:style style:name="T35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91" style:family="table-row">
      <style:table-row-properties style:min-row-height="0.0138in" style:use-optimal-row-height="false"/>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text-align="center">
        <style:tab-stops>
          <style:tab-stop style:type="left" style:position="0.75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P3597"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paragraph-properties fo:text-align="center"/>
    </style:style>
    <style:style style:name="T36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3610" style:family="table-cell">
      <style:table-cell-properties fo:border="0.0069in solid #000000" style:vertical-align="middle" fo:padding-top="0in" fo:padding-left="0in" fo:padding-bottom="0in" fo:padding-right="0in"/>
    </style:style>
    <style:style style:name="P3611" style:parent-style-name="Normal" style:family="paragraph">
      <style:paragraph-properties fo:text-align="center"/>
    </style:style>
    <style:style style:name="T36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paragraph-properties fo:text-align="center"/>
    </style:style>
    <style:style style:name="T36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27" style:family="table-cell">
      <style:table-cell-properties fo:border="0.0069in solid #000000" style:vertical-align="middle" fo:padding-top="0in" fo:padding-left="0in" fo:padding-bottom="0in" fo:padding-right="0in"/>
    </style:style>
    <style:style style:name="P362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629" style:family="table-row">
      <style:table-row-properties style:min-row-height="0.0138in" style:use-optimal-row-height="false"/>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paragraph-properties fo:text-align="center"/>
    </style:style>
    <style:style style:name="T36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39" style:family="table-cell">
      <style:table-cell-properties fo:border="0.0069in solid #000000" style:vertical-align="middle" fo:padding-top="0in" fo:padding-left="0in" fo:padding-bottom="0in" fo:padding-right="0in"/>
    </style:style>
    <style:style style:name="P364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P364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64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643"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644"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olumn3646" style:family="table-column">
      <style:table-column-properties style:column-width="2.2312in" style:use-optimal-column-width="false"/>
    </style:style>
    <style:style style:name="TableColumn3647" style:family="table-column">
      <style:table-column-properties style:column-width="2.2305in" style:use-optimal-column-width="false"/>
    </style:style>
    <style:style style:name="TableColumn3648" style:family="table-column">
      <style:table-column-properties style:column-width="2.2305in" style:use-optimal-column-width="false"/>
    </style:style>
    <style:style style:name="Table3645" style:family="table">
      <style:table-properties style:width="6.6923in" fo:margin-left="0in" table:align="left"/>
    </style:style>
    <style:style style:name="TableRow3649" style:family="table-row">
      <style:table-row-properties style:use-optimal-row-height="false"/>
    </style:style>
    <style:style style:name="TableCell3650" style:family="table-cell">
      <style:table-cell-properties fo:border="none" fo:padding-top="0in" fo:padding-left="0in" fo:padding-bottom="0in" fo:padding-right="0in"/>
    </style:style>
    <style:style style:name="P3651"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652" style:parent-style-name="Normal" style:family="paragraph">
      <style:paragraph-properties fo:text-align="center">
        <style:tab-stops>
          <style:tab-stop style:type="left" style:position="0.2958in"/>
        </style:tab-stops>
      </style:paragraph-properties>
    </style:style>
    <style:style style:name="T3653" style:parent-style-name="DefaultParagraphFont" style:family="text">
      <style:text-properties fo:font-size="11pt" style:font-size-asian="11pt" style:font-size-complex="11pt" style:language-asian="lt" style:country-asian="LT"/>
    </style:style>
    <style:style style:name="TableCell3654" style:family="table-cell">
      <style:table-cell-properties fo:border="none" fo:padding-top="0in" fo:padding-left="0in" fo:padding-bottom="0in" fo:padding-right="0in"/>
    </style:style>
    <style:style style:name="P3655"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656" style:parent-style-name="Normal" style:family="paragraph">
      <style:paragraph-properties fo:text-align="center">
        <style:tab-stops>
          <style:tab-stop style:type="left" style:position="0.2958in"/>
        </style:tab-stops>
      </style:paragraph-properties>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none" fo:padding-top="0in" fo:padding-left="0in" fo:padding-bottom="0in" fo:padding-right="0in"/>
    </style:style>
    <style:style style:name="P3659" style:parent-style-name="Normal" style:family="paragraph">
      <style:paragraph-properties fo:text-align="end">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660" style:parent-style-name="Normal" style:family="paragraph">
      <style:paragraph-properties fo:text-align="center">
        <style:tab-stops>
          <style:tab-stop style:type="left" style:position="0.2958in"/>
        </style:tab-stops>
      </style:paragraph-properties>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663"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664" style:parent-style-name="Normal" style:family="paragraph">
      <style:paragraph-properties fo:text-align="center">
        <style:tab-stops>
          <style:tab-stop style:type="left" style:position="0.2958in"/>
        </style:tab-stops>
      </style:paragraph-properties>
    </style:style>
    <style:style style:name="T3665" style:parent-style-name="DefaultParagraphFont" style:family="text">
      <style:text-properties style:font-weight-complex="bold" fo:font-size="11pt" style:font-size-asian="11pt" style:font-size-complex="11pt" style:language-asian="lt" style:country-asian="LT"/>
    </style:style>
    <style:style style:name="P3666" style:parent-style-name="Normal" style:family="paragraph">
      <style:paragraph-properties fo:text-indent="4.7652in">
        <style:tab-stops>
          <style:tab-stop style:type="left" style:position="4.7652in"/>
        </style:tab-stops>
      </style:paragraph-properties>
      <style:text-properties style:font-size-complex="11pt" style:language-asian="lt" style:country-asian="LT"/>
    </style:style>
    <style:style style:name="P366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3672"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73" style:parent-style-name="Normal" style:family="paragraph">
      <style:paragraph-properties fo:text-align="justify" fo:margin-left="6.1034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weight="bold" style:font-weight-asian="bold" fo:text-transform="uppercase"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margin-left="6.1034in">
        <style:tab-stops/>
      </style:paragraph-properties>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text-properties style:font-size-complex="12pt" style:language-asian="lt" style:country-asian="L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fo:font-weight="bold" style:font-weight-asian="bold" style:font-size-complex="12pt" style:language-asian="lt" style:country-asian="LT"/>
    </style:style>
    <style:style style:name="P3691" style:parent-style-name="Normal" style:family="paragraph">
      <style:text-properties fo:font-weight="bold" style:font-weight-asian="bold" style:font-size-complex="12pt" style:language-asian="lt" style:country-asian="LT"/>
    </style:style>
    <style:style style:name="TableColumn3693" style:family="table-column">
      <style:table-column-properties style:column-width="2.8312in"/>
    </style:style>
    <style:style style:name="TableColumn3694" style:family="table-column">
      <style:table-column-properties style:column-width="6.9111in"/>
    </style:style>
    <style:style style:name="Table3692" style:family="table">
      <style:table-properties style:width="9.7423in" fo:margin-left="0in" table:align="lef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2pt" style:language-asian="lt" style:country-asian="L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2pt" style:language-asian="lt" style:country-asian="L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2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2pt" style:language-asian="lt" style:country-asian="LT"/>
    </style:style>
    <style:style style:name="P3715" style:parent-style-name="Normal" style:family="paragraph">
      <style:paragraph-properties fo:text-align="center"/>
      <style:text-properties fo:font-weight="bold" style:font-weight-asian="bold" style:font-size-complex="12pt" style:language-asian="lt" style:country-asian="LT"/>
    </style:style>
    <style:style style:name="P3716" style:parent-style-name="Normal" style:family="paragraph">
      <style:text-properties fo:font-weight="bold" style:font-weight-asian="bold" style:font-size-complex="12pt" style:language-asian="lt" style:country-asian="LT"/>
    </style:style>
    <style:style style:name="TableColumn3718" style:family="table-column">
      <style:table-column-properties style:column-width="0.4687in" style:use-optimal-column-width="false"/>
    </style:style>
    <style:style style:name="TableColumn3719" style:family="table-column">
      <style:table-column-properties style:column-width="1.8708in" style:use-optimal-column-width="false"/>
    </style:style>
    <style:style style:name="TableColumn3720" style:family="table-column">
      <style:table-column-properties style:column-width="2.8541in" style:use-optimal-column-width="false"/>
    </style:style>
    <style:style style:name="TableColumn3721" style:family="table-column">
      <style:table-column-properties style:column-width="0.8861in" style:use-optimal-column-width="false"/>
    </style:style>
    <style:style style:name="TableColumn3722" style:family="table-column">
      <style:table-column-properties style:column-width="1.0833in" style:use-optimal-column-width="false"/>
    </style:style>
    <style:style style:name="TableColumn3723" style:family="table-column">
      <style:table-column-properties style:column-width="2.5791in" style:use-optimal-column-width="false"/>
    </style:style>
    <style:style style:name="Table3717" style:family="table">
      <style:table-properties style:width="9.7423in" fo:margin-left="0in" table:align="lef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font-size="11pt" style:font-size-asian="11pt" style:font-size-complex="11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1pt" style:language-asian="lt" style:country-asian="LT"/>
    </style:style>
    <style:style style:name="P3748" style:parent-style-name="Normal" style:family="paragraph">
      <style:paragraph-properties fo:text-align="justify"/>
      <style:text-properties fo:font-size="11pt" style:font-size-asian="11pt" style:font-size-complex="11pt" style:language-asian="lt" style:country-asian="LT"/>
    </style:style>
    <style:style style:name="P374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75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751" style:parent-style-name="Normal" style:family="paragraph">
      <style:text-properties fo:font-style="italic" style:font-style-asian="italic" fo:font-size="11pt" style:font-size-asian="11pt" style:font-size-complex="11pt" style:language-asian="lt" style:country-asian="LT"/>
    </style:style>
    <style:style style:name="P37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3753" style:parent-style-name="DefaultParagraphFont" style:family="text">
      <style:text-properties fo:font-style="italic" style:font-style-asian="italic" fo:font-size="11pt" style:font-size-asian="11pt" style:font-size-complex="11pt" style:language-asian="lt" style:country-asian="LT"/>
    </style:style>
    <style:style style:name="T37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375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757" style:parent-style-name="DefaultParagraphFont" style:family="text">
      <style:text-properties fo:font-style="italic" style:font-style-asian="italic" fo:font-size="11pt" style:font-size-asian="11pt" style:font-size-complex="11pt" style:language-asian="lt" style:country-asian="LT"/>
    </style:style>
    <style:style style:name="P3758" style:parent-style-name="Normal" style:family="paragraph">
      <style:text-properties fo:font-style="italic" style:font-style-asian="italic" fo:font-size="11pt" style:font-size-asian="11pt" style:font-size-complex="11pt" style:language-asian="lt" style:country-asian="LT"/>
    </style:style>
    <style:style style:name="P3759" style:parent-style-name="Normal" style:family="paragraph">
      <style:text-properties fo:font-style="italic" style:font-style-asian="italic" fo:font-size="11pt" style:font-size-asian="11pt" style:font-size-complex="11pt" style:language-asian="lt" style:country-asian="LT"/>
    </style:style>
    <style:style style:name="P376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tyle="italic" style:font-style-asian="italic"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1pt" style:font-size-asian="11pt" style:font-size-complex="11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font-size-complex="11pt" style:language-asian="lt" style:country-asian="LT"/>
    </style:style>
    <style:style style:name="P3779" style:parent-style-name="Normal" style:family="paragraph">
      <style:text-properties fo:font-size="11pt" style:font-size-asian="11pt" style:font-size-complex="11pt" style:language-asian="lt" style:country-asian="LT"/>
    </style:style>
    <style:style style:name="P378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781" style:parent-style-name="Normal" style:family="paragraph">
      <style:text-properties fo:font-size="11pt" style:font-size-asian="11pt" style:font-size-complex="11pt" style:language-asian="lt" style:country-asian="LT"/>
    </style:style>
    <style:style style:name="P3782" style:parent-style-name="Normal" style:family="paragraph">
      <style:text-properties fo:font-style="italic" style:font-style-asian="italic" fo:font-size="11pt" style:font-size-asian="11pt" style:font-size-complex="11pt" style:language-asian="lt" style:country-asian="LT"/>
    </style:style>
    <style:style style:name="P3783" style:parent-style-name="Normal" style:family="paragraph">
      <style:text-properties fo:font-style="italic" style:font-style-asian="italic" fo:font-size="11pt" style:font-size-asian="11pt" style:font-size-complex="11pt" style:language-asian="lt" style:country-asian="LT"/>
    </style:style>
    <style:style style:name="P3784" style:parent-style-name="Normal" style:family="paragraph">
      <style:text-properties fo:font-style="italic" style:font-style-asian="italic" fo:font-size="11pt" style:font-size-asian="11pt" style:font-size-complex="11pt" style:language-asian="lt" style:country-asian="LT"/>
    </style:style>
    <style:style style:name="P3785" style:parent-style-name="Normal" style:family="paragraph">
      <style:text-properties fo:font-style="italic" style:font-style-asian="italic" fo:font-size="11pt" style:font-size-asian="11pt" style:font-size-complex="11pt" style:language-asian="lt" style:country-asian="LT"/>
    </style:style>
    <style:style style:name="T3786" style:parent-style-name="DefaultParagraphFont" style:family="text">
      <style:text-properties fo:font-style="italic" style:font-style-asian="italic"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tyle="italic" style:font-style-asian="italic"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font-size="11pt" style:font-size-asian="11pt" style:font-size-complex="11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1pt" style:language-asian="lt" style:country-asian="LT"/>
    </style:style>
    <style:style style:name="P3803" style:parent-style-name="Normal" style:family="paragraph">
      <style:text-properties fo:font-size="11pt" style:font-size-asian="11pt" style:font-size-complex="11pt" style:language-asian="lt" style:country-asian="LT"/>
    </style:style>
    <style:style style:name="P380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805" style:parent-style-name="Normal" style:family="paragraph">
      <style:text-properties fo:font-size="11pt" style:font-size-asian="11pt" style:font-size-complex="11pt" style:language-asian="lt" style:country-asian="LT"/>
    </style:style>
    <style:style style:name="P3806" style:parent-style-name="Normal" style:family="paragraph">
      <style:text-properties fo:font-style="italic" style:font-style-asian="italic" style:font-style-complex="italic" fo:font-size="11pt" style:font-size-asian="11pt" style:font-size-complex="11pt" style:language-asian="lt" style:country-asian="LT"/>
    </style:style>
    <style:style style:name="P3807" style:parent-style-name="Normal" style:family="paragraph">
      <style:text-properties fo:font-style="italic" style:font-style-asian="italic" style:font-style-complex="italic" fo:font-size="11pt" style:font-size-asian="11pt" style:font-size-complex="11pt" style:language-asian="lt" style:country-asian="LT"/>
    </style:style>
    <style:style style:name="P3808" style:parent-style-name="Normal" style:family="paragraph">
      <style:text-properties fo:font-style="italic" style:font-style-asian="italic" style:font-style-complex="italic" fo:font-size="11pt" style:font-size-asian="11pt" style:font-size-complex="11pt" style:language-asian="lt" style:country-asian="LT"/>
    </style:style>
    <style:style style:name="P3809" style:parent-style-name="Normal" style:family="paragraph">
      <style:text-properties fo:font-style="italic" style:font-style-asian="italic" style:font-style-complex="italic" fo:font-size="11pt" style:font-size-asian="11pt" style:font-size-complex="11pt" style:language-asian="lt" style:country-asian="LT"/>
    </style:style>
    <style:style style:name="P3810" style:parent-style-name="Normal" style:family="paragraph">
      <style:text-properties fo:font-style="italic" style:font-style-asian="italic" style:font-style-complex="italic" fo:font-size="11pt" style:font-size-asian="11pt" style:font-size-complex="11pt" style:language-asian="lt" style:country-asian="LT"/>
    </style:style>
    <style:style style:name="P3811" style:parent-style-name="Normal" style:family="paragraph">
      <style:text-properties fo:font-style="italic" style:font-style-asian="italic" style:font-style-complex="italic" fo:font-size="11pt" style:font-size-asian="11pt" style:font-size-complex="11pt" style:language-asian="lt" style:country-asian="LT"/>
    </style:style>
    <style:style style:name="T38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tyle="italic" style:font-style-asian="italic"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1pt" style:font-size-asian="11pt" style:font-size-complex="11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font-size-complex="11pt" style:language-asian="lt" style:country-asian="LT"/>
    </style:style>
    <style:style style:name="P3828" style:parent-style-name="Normal" style:family="paragraph">
      <style:paragraph-properties fo:text-align="justify"/>
      <style:text-properties fo:font-size="11pt" style:font-size-asian="11pt" style:font-size-complex="11pt" style:language-asian="lt" style:country-asian="LT"/>
    </style:style>
    <style:style style:name="P3829" style:parent-style-name="Normal" style:family="paragraph">
      <style:paragraph-properties fo:text-align="justify"/>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font-size-complex="11pt" style:language-asian="lt" style:country-asian="LT"/>
    </style:style>
    <style:style style:name="P3832"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3833"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3834" style:parent-style-name="Normal" style:family="paragraph">
      <style:text-properties fo:font-style="italic" style:font-style-asian="italic" fo:font-size="11pt" style:font-size-asian="11pt" style:font-size-complex="11pt" style:language-asian="lt" style:country-asian="LT"/>
    </style:style>
    <style:style style:name="P3835" style:parent-style-name="Normal" style:family="paragraph">
      <style:text-properties fo:font-style="italic" style:font-style-asian="italic" fo:font-size="11pt" style:font-size-asian="11pt" style:font-size-complex="11pt" style:language-asian="lt" style:country-asian="LT"/>
    </style:style>
    <style:style style:name="P3836" style:parent-style-name="Normal" style:family="paragraph">
      <style:text-properties fo:font-style="italic" style:font-style-asian="italic" fo:font-size="11pt" style:font-size-asian="11pt" style:font-size-complex="11pt" style:language-asian="lt" style:country-asian="LT"/>
    </style:style>
    <style:style style:name="P3837" style:parent-style-name="Normal" style:family="paragraph">
      <style:text-properties fo:font-style="italic" style:font-style-asian="italic" fo:font-size="11pt" style:font-size-asian="11pt" style:font-size-complex="11pt" style:language-asian="lt" style:country-asian="LT"/>
    </style:style>
    <style:style style:name="P3838" style:parent-style-name="Normal" style:family="paragraph">
      <style:text-properties fo:font-style="italic" style:font-style-asian="italic" fo:font-size="11pt" style:font-size-asian="11pt" style:font-size-complex="11pt" style:language-asian="lt" style:country-asian="LT"/>
    </style:style>
    <style:style style:name="P3839" style:parent-style-name="Normal" style:family="paragraph">
      <style:text-properties fo:font-style="italic" style:font-style-asian="italic" fo:font-size="11pt" style:font-size-asian="11pt" style:font-size-complex="11pt" style:language-asian="lt" style:country-asian="LT"/>
    </style:style>
    <style:style style:name="P3840" style:parent-style-name="Normal" style:family="paragraph">
      <style:text-properties fo:font-style="italic" style:font-style-asian="italic" fo:font-size="11pt" style:font-size-asian="11pt" style:font-size-complex="11pt" style:language-asian="lt" style:country-asian="LT"/>
    </style:style>
    <style:style style:name="T3841" style:parent-style-name="DefaultParagraphFont" style:family="text">
      <style:text-properties fo:font-style="italic" style:font-style-asian="italic" fo:font-size="11pt" style:font-size-asian="11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tyle="italic" style:font-style-asian="italic"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1pt" style:font-size-asian="11pt" style:font-size-complex="11pt" style:language-asian="lt" style:country-asian="LT"/>
    </style:style>
    <style:style style:name="P3851" style:parent-style-name="Normal" style:family="paragraph">
      <style:text-properties fo:font-size="11pt" style:font-size-asian="11pt" style:font-size-complex="11pt" style:language-asian="lt" style:country-asian="LT"/>
    </style:style>
    <style:style style:name="P3852" style:parent-style-name="Normal" style:family="paragraph">
      <style:text-properties fo:font-weight="bold" style:font-weight-asian="bold" fo:font-size="11pt" style:font-size-asian="11pt" style:font-size-complex="11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font-size-complex="11pt" style:language-asian="lt" style:country-asian="LT"/>
    </style:style>
    <style:style style:name="P3858" style:parent-style-name="Normal" style:family="paragraph">
      <style:paragraph-properties fo:text-align="justify"/>
      <style:text-properties fo:font-size="11pt" style:font-size-asian="11pt" style:font-size-complex="11pt" style:language-asian="lt" style:country-asian="LT"/>
    </style:style>
    <style:style style:name="P3859" style:parent-style-name="Normal" style:family="paragraph">
      <style:paragraph-properties fo:text-align="justify"/>
      <style:text-properties fo:font-size="11pt" style:font-size-asian="11pt" style:font-size-complex="11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1pt" style:language-asian="en" style:country-asian="GB"/>
    </style:style>
    <style:style style:name="P3862" style:parent-style-name="Normal" style:family="paragraph">
      <style:text-properties fo:font-size="11pt" style:font-size-asian="11pt" style:font-size-complex="11pt" style:language-asian="en" style:country-asian="GB"/>
    </style:style>
    <style:style style:name="P3863"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3864"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3865" style:parent-style-name="Normal" style:family="paragraph">
      <style:text-properties fo:font-style="italic" style:font-style-asian="italic" fo:font-size="11pt" style:font-size-asian="11pt" style:font-size-complex="11pt" style:language-asian="en" style:country-asian="GB"/>
    </style:style>
    <style:style style:name="P3866" style:parent-style-name="Normal" style:family="paragraph">
      <style:text-properties fo:font-style="italic" style:font-style-asian="italic" fo:font-size="11pt" style:font-size-asian="11pt" style:font-size-complex="11pt" style:language-asian="en" style:country-asian="GB"/>
    </style:style>
    <style:style style:name="T3867" style:parent-style-name="DefaultParagraphFont" style:family="text">
      <style:text-properties fo:font-style="italic" style:font-style-asian="italic" fo:font-size="11pt" style:font-size-asian="11pt" style:font-size-complex="11pt" style:language-asian="en" style:country-asian="GB"/>
    </style:style>
    <style:style style:name="T3868" style:parent-style-name="DefaultParagraphFont" style:family="text">
      <style:text-properties style:font-name="Calibri" fo:font-size="11pt" style:font-size-asian="11pt" style:font-size-complex="11pt" style:language-asian="lt" style:country-asian="LT"/>
    </style:style>
    <style:style style:name="T3869" style:parent-style-name="DefaultParagraphFont" style:family="text">
      <style:text-properties fo:font-style="italic" style:font-style-asian="italic" fo:font-size="11pt" style:font-size-asian="11pt" style:font-size-complex="11pt" style:language-asian="en" style:country-asian="GB"/>
    </style:style>
    <style:style style:name="P3870" style:parent-style-name="Normal" style:family="paragraph">
      <style:text-properties fo:font-style="italic" style:font-style-asian="italic" fo:font-size="11pt" style:font-size-asian="11pt" style:font-size-complex="11pt" style:language-asian="en" style:country-asian="GB"/>
    </style:style>
    <style:style style:name="P3871" style:parent-style-name="Normal" style:family="paragraph">
      <style:text-properties fo:font-style="italic" style:font-style-asian="italic" fo:font-size="11pt" style:font-size-asian="11pt" style:font-size-complex="11pt" style:language-asian="en" style:country-asian="GB"/>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tyle="italic" style:font-style-asian="italic"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font-size-complex="11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ab-stops>
          <style:tab-stop style:type="left" style:position="0.2402in"/>
        </style:tab-stops>
      </style:paragraph-properties>
      <style:text-properties fo:font-weight="bold" style:font-weight-asian="bold" fo:font-size="11pt" style:font-size-asian="11pt" style:font-size-complex="11pt" style:language-asian="en" style:country-asian="GB"/>
    </style:style>
    <style:style style:name="P3888"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889" style:parent-style-name="Normal" style:family="paragraph">
      <style:text-properties fo:font-size="11pt" style:font-size-asian="11pt" style:font-size-complex="11pt" style:language-asian="en" style:country-asian="GB"/>
    </style:style>
    <style:style style:name="P389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3891"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3892" style:parent-style-name="Normal" style:family="paragraph">
      <style:text-properties fo:font-style="italic" style:font-style-asian="italic" fo:font-size="11pt" style:font-size-asian="11pt" style:font-size-complex="11pt" style:language-asian="en" style:country-asian="GB"/>
    </style:style>
    <style:style style:name="P3893" style:parent-style-name="Normal" style:family="paragraph">
      <style:text-properties fo:font-style="italic" style:font-style-asian="italic" fo:font-size="11pt" style:font-size-asian="11pt" style:font-size-complex="11pt" style:language-asian="en" style:country-asian="GB"/>
    </style:style>
    <style:style style:name="T3894" style:parent-style-name="DefaultParagraphFont" style:family="text">
      <style:text-properties fo:font-style="italic" style:font-style-asian="italic" fo:font-size="11pt" style:font-size-asian="11pt" style:font-size-complex="11pt" style:language-asian="en" style:country-asian="GB"/>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tyle="italic" style:font-style-asian="italic"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fo:language="en" fo:country="GB" style:language-asian="lt" style:country-asian="LT"/>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font-size-complex="11pt" style:language-asian="lt" style:country-asian="LT"/>
    </style:style>
    <style:style style:name="P3905" style:parent-style-name="Normal" style:family="paragraph">
      <style:text-properties fo:font-size="11pt" style:font-size-asian="11pt" style:font-size-complex="11pt" style:language-asian="lt" style:country-asian="LT"/>
    </style:style>
    <style:style style:name="TableRow3906" style:family="table-row">
      <style:table-row-properties style:use-optimal-row-height="false"/>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P3908" style:parent-style-name="Normal" style:family="paragraph">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911"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912" style:parent-style-name="Normal" style:family="paragraph">
      <style:text-properties fo:font-size="11pt" style:font-size-asian="11pt" style:font-size-complex="11pt" style:language-asian="en" style:country-asian="GB"/>
    </style:style>
    <style:style style:name="P3913" style:parent-style-name="Normal" style:family="paragraph">
      <style:paragraph-properties fo:text-align="justify"/>
      <style:text-properties fo:font-size="11pt" style:font-size-asian="11pt" style:font-size-complex="11pt" style:language-asian="en" style:country-asian="GB"/>
    </style:style>
    <style:style style:name="P391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391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3916" style:parent-style-name="Normal" style:family="paragraph">
      <style:text-properties fo:font-style="italic" style:font-style-asian="italic" fo:font-size="11pt" style:font-size-asian="11pt" style:font-size-complex="11pt" style:language-asian="en" style:country-asian="GB"/>
    </style:style>
    <style:style style:name="P3917" style:parent-style-name="Normal" style:family="paragraph">
      <style:text-properties fo:font-style="italic" style:font-style-asian="italic" fo:font-size="11pt" style:font-size-asian="11pt" style:font-size-complex="11pt" style:language-asian="en" style:country-asian="GB"/>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1pt" style:font-size-asian="11pt" style:font-size-complex="11pt" style:language-asian="en" style:country-asian="GB"/>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P3922" style:parent-style-name="Normal" style:family="paragraph">
      <style:text-properties fo:font-size="11pt" style:font-size-asian="11pt" style:font-size-complex="11pt" style:language-asian="lt" style:country-asian="L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weight="bold" style:font-weight-asian="bold" fo:font-size="11pt" style:font-size-asian="11pt" style:font-size-complex="11pt" style:language-asian="en" style:country-asian="GB"/>
    </style:style>
    <style:style style:name="P3930" style:parent-style-name="Normal" style:family="paragraph">
      <style:paragraph-properties fo:text-align="justify"/>
      <style:text-properties fo:font-size="11pt" style:font-size-asian="11pt" style:font-size-complex="11pt" style:language-asian="en" style:country-asian="GB"/>
    </style:style>
    <style:style style:name="T3931" style:parent-style-name="DefaultParagraphFont" style:family="text">
      <style:text-properties fo:font-size="11pt" style:font-size-asian="11pt" style:font-size-complex="11pt" style:language-asian="en" style:country-asian="GB"/>
    </style:style>
    <style:style style:name="T3932" style:parent-style-name="DefaultParagraphFont" style:family="text">
      <style:text-properties fo:font-style="italic" style:font-style-asian="italic" fo:font-size="11pt" style:font-size-asian="11pt" style:font-size-complex="11pt" style:language-asian="en" style:country-asian="GB"/>
    </style:style>
    <style:style style:name="T3933" style:parent-style-name="DefaultParagraphFont" style:family="text">
      <style:text-properties fo:font-size="11pt" style:font-size-asian="11pt" style:font-size-complex="11pt" style:language-asian="en" style:country-asian="GB"/>
    </style:style>
    <style:style style:name="P3934" style:parent-style-name="Normal" style:family="paragraph">
      <style:paragraph-properties fo:text-align="justify"/>
      <style:text-properties fo:font-size="11pt" style:font-size-asian="11pt" style:font-size-complex="11pt" style:language-asian="en" style:country-asian="GB"/>
    </style:style>
    <style:style style:name="P393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393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937"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938"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1pt" style:font-size-asian="11pt" style:font-size-complex="11pt" style:language-asian="en" style:country-asian="GB"/>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tyle="italic" style:font-style-asian="italic"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style:font-size-complex="11pt" style:language-asian="lt" style:country-asian="LT"/>
    </style:style>
    <style:style style:name="P3951" style:parent-style-name="Normal" style:family="paragraph">
      <style:text-properties fo:font-size="11pt" style:font-size-asian="11pt" style:font-size-complex="11pt" style:language-asian="lt" style:country-asian="LT"/>
    </style:style>
    <style:style style:name="TableRow3952" style:family="table-row">
      <style:table-row-properties style:use-optimal-row-height="false"/>
    </style:style>
    <style:style style:name="P3953" style:parent-style-name="Normal" style:family="paragraph">
      <style:text-properties fo:font-size="11pt" style:font-size-asian="11pt" style:font-size-complex="11pt" style:language-asian="lt" style:country-asian="LT"/>
    </style:style>
    <style:style style:name="P3954" style:parent-style-name="Normal" style:family="paragraph">
      <style:paragraph-properties fo:text-align="justify"/>
      <style:text-properties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weight="bold" style:font-weight-asian="bold" fo:font-size="11pt" style:font-size-asian="11pt" style:font-size-complex="11pt" style:language-asian="en" style:country-asian="GB"/>
    </style:style>
    <style:style style:name="P3957" style:parent-style-name="Normal" style:family="paragraph">
      <style:text-properties fo:font-size="11pt" style:font-size-asian="11pt" style:font-size-complex="11pt" style:language-asian="en" style:country-asian="GB"/>
    </style:style>
    <style:style style:name="T3958" style:parent-style-name="DefaultParagraphFont" style:family="text">
      <style:text-properties fo:font-size="11pt" style:font-size-asian="11pt" style:font-size-complex="11pt" style:language-asian="en" style:country-asian="GB"/>
    </style:style>
    <style:style style:name="T3959" style:parent-style-name="DefaultParagraphFont" style:family="text">
      <style:text-properties fo:font-style="italic" style:font-style-asian="italic" fo:font-size="11pt" style:font-size-asian="11pt" style:font-size-complex="11pt" style:language-asian="en" style:country-asian="GB"/>
    </style:style>
    <style:style style:name="T3960" style:parent-style-name="DefaultParagraphFont" style:family="text">
      <style:text-properties fo:font-size="11pt" style:font-size-asian="11pt" style:font-size-complex="11pt" style:language-asian="en" style:country-asian="GB"/>
    </style:style>
    <style:style style:name="P3961" style:parent-style-name="Normal" style:family="paragraph">
      <style:text-properties fo:font-style="italic" style:font-style-asian="italic" fo:font-size="11pt" style:font-size-asian="11pt" style:font-size-complex="11pt" style:language-asian="en" style:country-asian="GB"/>
    </style:style>
    <style:style style:name="P3962"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3963"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3964" style:parent-style-name="Normal" style:family="paragraph">
      <style:text-properties fo:font-style="italic" style:font-style-asian="italic" fo:font-size="11pt" style:font-size-asian="11pt" style:font-size-complex="11pt" style:language-asian="en" style:country-asian="GB"/>
    </style:style>
    <style:style style:name="P3965" style:parent-style-name="Normal" style:family="paragraph">
      <style:text-properties fo:font-style="italic" style:font-style-asian="italic" fo:font-size="11pt" style:font-size-asian="11pt" style:font-size-complex="11pt" style:language-asian="en" style:country-asian="GB"/>
    </style:style>
    <style:style style:name="P3966" style:parent-style-name="Normal" style:family="paragraph">
      <style:text-properties fo:font-style="italic" style:font-style-asian="italic" fo:font-size="11pt" style:font-size-asian="11pt" style:font-size-complex="11pt" style:language-asian="en" style:country-asian="GB"/>
    </style:style>
    <style:style style:name="P3967" style:parent-style-name="Normal" style:family="paragraph">
      <style:text-properties fo:font-style="italic" style:font-style-asian="italic" fo:font-size="11pt" style:font-size-asian="11pt" style:font-size-complex="11pt" style:language-asian="en" style:country-asian="GB"/>
    </style:style>
    <style:style style:name="T3968" style:parent-style-name="DefaultParagraphFont" style:family="text">
      <style:text-properties fo:font-style="italic" style:font-style-asian="italic" fo:font-size="11pt" style:font-size-asian="11pt" style:font-size-complex="11pt" style:language-asian="en" style:country-asian="GB"/>
    </style:style>
    <style:style style:name="T3969" style:parent-style-name="DefaultParagraphFont" style:family="text">
      <style:text-properties fo:font-size="11pt" style:font-size-asian="11pt" style:font-size-complex="11pt" style:language-asian="en" style:country-asian="GB"/>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P3972" style:parent-style-name="Normal" style:family="paragraph">
      <style:text-properties fo:font-size="11pt" style:font-size-asian="11pt" style:font-size-complex="11pt" style:language-asian="lt" style:country-asian="L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font-size-complex="11pt" style:language-asian="lt" style:country-asian="LT"/>
    </style:style>
    <style:style style:name="P3978" style:parent-style-name="Normal" style:family="paragraph">
      <style:paragraph-properties fo:text-align="justify"/>
      <style:text-properties fo:font-size="11pt" style:font-size-asian="11pt" style:font-size-complex="11pt" style:language-asian="lt" style:country-asian="LT"/>
    </style:style>
    <style:style style:name="P3979" style:parent-style-name="Normal" style:family="paragraph">
      <style:paragraph-properties fo:text-align="justify"/>
      <style:text-properties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font-size-complex="11pt" style:language-asian="en" style:country-asian="GB"/>
    </style:style>
    <style:style style:name="P3982" style:parent-style-name="Normal" style:family="paragraph">
      <style:paragraph-properties fo:text-align="justify"/>
      <style:text-properties fo:font-size="11pt" style:font-size-asian="11pt" style:font-size-complex="11pt" style:language-asian="en" style:country-asian="GB"/>
    </style:style>
    <style:style style:name="P398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398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3985" style:parent-style-name="Normal" style:family="paragraph">
      <style:text-properties fo:font-style="italic" style:font-style-asian="italic" fo:font-size="11pt" style:font-size-asian="11pt" style:font-size-complex="11pt" style:language-asian="en" style:country-asian="GB"/>
    </style:style>
    <style:style style:name="P3986" style:parent-style-name="Normal" style:family="paragraph">
      <style:text-properties fo:font-style="italic" style:font-style-asian="italic" fo:font-size="11pt" style:font-size-asian="11pt" style:font-size-complex="11pt" style:language-asian="en" style:country-asian="GB"/>
    </style:style>
    <style:style style:name="P3987" style:parent-style-name="Normal" style:family="paragraph">
      <style:text-properties fo:font-style="italic" style:font-style-asian="italic" fo:font-size="11pt" style:font-size-asian="11pt" style:font-size-complex="11pt" style:language-asian="en" style:country-asian="GB"/>
    </style:style>
    <style:style style:name="P3988" style:parent-style-name="Normal" style:family="paragraph">
      <style:text-properties fo:font-style="italic" style:font-style-asian="italic" fo:font-size="11pt" style:font-size-asian="11pt" style:font-size-complex="11pt" style:language-asian="en" style:country-asian="GB"/>
    </style:style>
    <style:style style:name="P3989" style:parent-style-name="Normal" style:family="paragraph">
      <style:text-properties fo:font-style="italic" style:font-style-asian="italic" fo:font-size="11pt" style:font-size-asian="11pt" style:font-size-complex="11pt" style:language-asian="en" style:country-asian="GB"/>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tyle="italic" style:font-style-asian="italic"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font-size-complex="11pt" style:language-asian="lt" style:country-asian="LT"/>
    </style:style>
    <style:style style:name="P4001" style:parent-style-name="Normal" style:family="paragraph">
      <style:text-properties fo:font-size="11pt" style:font-size-asian="11pt" style:font-size-complex="11pt" style:language-asian="lt" style:country-asian="LT"/>
    </style:style>
    <style:style style:name="P4002" style:parent-style-name="Normal" style:family="paragraph">
      <style:text-properties fo:font-size="11pt" style:font-size-asian="11pt" style:font-size-complex="11pt"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font-size="11pt" style:font-size-asian="11pt" style:font-size-complex="11pt" style:language-asian="en" style:country-asian="GB"/>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style="italic" style:font-style-asian="italic"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4017" style:parent-style-name="Normal" style:family="paragraph">
      <style:paragraph-properties fo:text-align="center"/>
      <style:text-properties fo:font-weight="bold" style:font-weight-asian="bold" style:font-size-complex="12pt" style:language-asian="lt" style:country-asian="LT"/>
    </style:style>
    <style:style style:name="P4018" style:parent-style-name="Normal" style:family="paragraph">
      <style:text-properties fo:font-weight="bold" style:font-weight-asian="bold" fo:font-size="11pt" style:font-size-asian="11pt" style:font-size-complex="11pt" style:language-asian="lt" style:country-asian="LT"/>
    </style:style>
    <style:style style:name="P4019" style:parent-style-name="Normal" style:family="paragraph">
      <style:text-properties fo:font-size="11pt" style:font-size-asian="11pt" style:font-size-complex="11pt" style:language-asian="lt" style:country-asian="LT"/>
    </style:style>
    <style:style style:name="P4020" style:parent-style-name="Normal" style:family="paragraph">
      <style:text-properties fo:font-weight="bold" style:font-weight-asian="bold" style:font-weight-complex="bold" style:font-size-complex="12pt"/>
    </style:style>
    <style:style style:name="P4021" style:parent-style-name="Normal" style:family="paragraph">
      <style:paragraph-properties fo:line-height="115%">
        <style:tab-stops>
          <style:tab-stop style:type="left" style:position="0.4923in"/>
        </style:tab-stops>
      </style:paragraph-properties>
    </style:style>
    <style:style style:name="T4022" style:parent-style-name="DefaultParagraphFont" style:family="text">
      <style:text-properties fo:font-weight="bold" style:font-weight-asian="bold" style:font-weight-complex="bold" style:font-size-complex="12pt"/>
    </style:style>
    <style:style style:name="TableColumn4024" style:family="table-column">
      <style:table-column-properties style:column-width="0.4979in"/>
    </style:style>
    <style:style style:name="TableColumn4025" style:family="table-column">
      <style:table-column-properties style:column-width="9.3763in"/>
    </style:style>
    <style:style style:name="Table4023" style:family="table">
      <style:table-properties style:width="9.8743in" style:rel-width="100%" fo:margin-left="0in" table:align="left"/>
    </style:style>
    <style:style style:name="TableRow4026" style:family="table-row">
      <style:table-row-properties style:min-row-height="0.0138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31" style:family="table-row">
      <style:table-row-properties style:min-row-height="0.0423in"/>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fo:text-indent="0.0381in"/>
      <style:text-properties fo:font-size="11pt" style:font-size-asian="11pt" style:font-size-complex="11pt"/>
    </style:style>
    <style:style style:name="TableRow4036" style:family="table-row">
      <style:table-row-properties style:min-row-height="0.0138in"/>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fo:text-indent="0.0381in"/>
      <style:text-properties fo:font-size="11pt" style:font-size-asian="11pt" style:font-size-complex="11pt"/>
    </style:style>
    <style:style style:name="TableRow4041" style:family="table-row">
      <style:table-row-properties style:min-row-height="0.0138in"/>
    </style:style>
    <style:style style:name="TableCell4042" style:family="table-cell">
      <style:table-cell-properties fo:border-top="none" fo:border-left="0.0069in solid #000000" fo:border-bottom="0.0069in solid #000000" fo:border-right="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Row4046" style:family="table-row">
      <style:table-row-properties style:min-row-height="0.0138in"/>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Row4051" style:family="table-row">
      <style:table-row-properties style:min-row-height="0.0138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fo:text-indent="0.0381in"/>
      <style:text-properties fo:font-size="11pt" style:font-size-asian="11pt" style:font-size-complex="11pt"/>
    </style:style>
    <style:style style:name="TableRow4056" style:family="table-row">
      <style:table-row-properties style:min-row-height="0.0138in"/>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text-indent="0.0381in"/>
      <style:text-properties fo:font-size="11pt" style:font-size-asian="11pt" style:font-size-complex="11pt"/>
    </style:style>
    <style:style style:name="TableRow4061" style:family="table-row">
      <style:table-row-properties style:min-row-height="0.0138in"/>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Row4066" style:family="table-row">
      <style:table-row-properties style:min-row-height="0.0138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fo:text-indent="0.0381in"/>
      <style:text-properties fo:font-size="11pt" style:font-size-asian="11pt" style:font-size-complex="11pt"/>
    </style:style>
    <style:style style:name="P4071" style:parent-style-name="Normal" style:family="paragraph">
      <style:text-properties style:font-size-complex="12pt" style:language-asian="lt" style:country-asian="LT"/>
    </style:style>
    <style:style style:name="P4072" style:parent-style-name="Normal" style:family="paragraph">
      <style:paragraph-properties fo:widows="0" fo:orphans="0" fo:text-indent="0.5833in" fo:background-color="#FFFFFF">
        <style:tab-stops>
          <style:tab-stop style:type="left" style:position="1.4666in"/>
          <style:tab-stop style:type="left" style:leader-style="solid" style:leader-text="_" style:position="3.2166in"/>
          <style:tab-stop style:type="left" style:position="3.5166in"/>
          <style:tab-stop style:type="left" style:leader-style="solid" style:leader-text="_" style:position="4.6666in"/>
          <style:tab-stop style:type="left" style:position="5.25in"/>
          <style:tab-stop style:type="right" style:leader-style="solid" style:leader-text="_" style:position="6.65in"/>
        </style:tab-stops>
      </style:paragraph-properties>
      <style:text-properties style:font-size-complex="12pt"/>
    </style:style>
    <style:style style:name="P4073" style:parent-style-name="Normal" style:family="paragraph">
      <style:paragraph-properties fo:widows="0" fo:orphans="0" fo:text-align="justify" fo:background-color="#FFFFFF">
        <style:tab-stops>
          <style:tab-stop style:type="right" style:position="2.75in"/>
          <style:tab-stop style:type="right" style:position="4.3833in"/>
          <style:tab-stop style:type="right" style:position="6.4833in"/>
        </style:tab-stops>
      </style:paragraph-properties>
      <style:text-properties style:font-size-complex="12pt"/>
    </style:style>
    <style:style style:name="P4074" style:parent-style-name="Normal" style:family="paragraph">
      <style:text-properties style:font-size-complex="12pt" style:language-asian="lt" style:country-asian="LT"/>
    </style:style>
    <style:style style:name="P4075" style:parent-style-name="Normal" style:family="paragraph">
      <style:paragraph-properties fo:text-align="center"/>
      <style:text-properties style:font-size-complex="12pt" style:language-asian="lt" style:country-asian="LT"/>
    </style:style>
    <style:style style:name="P4076" style:parent-style-name="Normal" style:family="paragraph">
      <style:paragraph-properties fo:text-align="center"/>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break-before="page" fo:text-align="justify" fo:margin-left="6.4972in">
        <style:tab-stops/>
      </style:paragraph-properties>
    </style:style>
    <style:style style:name="P4079" style:parent-style-name="Normal" style:family="paragraph">
      <style:paragraph-properties fo:text-align="justify" fo:margin-left="6.4972in">
        <style:tab-stops/>
      </style:paragraph-properties>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fo:text-transform="uppercase"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margin-left="6.4972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text-properties style:font-size-complex="12pt" style:language-asian="lt" style:country-asian="LT"/>
    </style:style>
    <style:style style:name="P4090" style:parent-style-name="Normal" style:family="paragraph">
      <style:paragraph-properties fo:text-align="center">
        <style:tab-stops>
          <style:tab-stop style:type="left" style:position="2.527in"/>
        </style:tab-stops>
      </style:paragraph-properties>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text-properties style:font-size-complex="12pt" style:language-asian="lt" style:country-asian="LT"/>
    </style:style>
    <style:style style:name="P4093" style:parent-style-name="Normal" style:family="paragraph">
      <style:paragraph-properties fo:text-align="center">
        <style:tab-stops>
          <style:tab-stop style:type="left" style:position="2.527in"/>
        </style:tab-stops>
      </style:paragraph-properties>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P4095" style:parent-style-name="Normal" style:family="paragraph">
      <style:paragraph-properties fo:text-align="center" fo:text-indent="1.125in">
        <style:tab-stops>
          <style:tab-stop style:type="left" style:position="2.527in"/>
        </style:tab-stops>
      </style:paragraph-properties>
      <style:text-properties style:font-size-complex="12pt" style:language-asian="lt" style:country-asian="LT"/>
    </style:style>
    <style:style style:name="P4096" style:parent-style-name="Normal" style:family="paragraph">
      <style:text-properties style:font-size-complex="12pt" style:language-asian="lt" style:country-asian="LT"/>
    </style:style>
    <style:style style:name="P4097" style:parent-style-name="Normal" style:family="paragraph">
      <style:paragraph-properties>
        <style:tab-stops>
          <style:tab-stop style:type="left" style:position="2.527in"/>
        </style:tab-stops>
      </style:paragraph-properties>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P4099" style:parent-style-name="Normal" style:family="paragraph">
      <style:text-properties style:font-size-complex="12pt" style:language-asian="lt" style:country-asian="LT"/>
    </style:style>
    <style:style style:name="P4100" style:parent-style-name="Normal" style:family="paragraph">
      <style:paragraph-properties>
        <style:tab-stops>
          <style:tab-stop style:type="left" style:position="2.527in"/>
        </style:tab-stops>
      </style:paragraph-properties>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ableColumn4103" style:family="table-column">
      <style:table-column-properties style:column-width="3.2187in"/>
    </style:style>
    <style:style style:name="TableColumn4104" style:family="table-column">
      <style:table-column-properties style:column-width="1.3312in"/>
    </style:style>
    <style:style style:name="TableColumn4105" style:family="table-column">
      <style:table-column-properties style:column-width="3.2527in"/>
    </style:style>
    <style:style style:name="TableColumn4106" style:family="table-column">
      <style:table-column-properties style:column-width="1.0368in"/>
    </style:style>
    <style:style style:name="TableColumn4107" style:family="table-column">
      <style:table-column-properties style:column-width="1.0347in"/>
    </style:style>
    <style:style style:name="Table4102" style:family="table">
      <style:table-properties style:width="9.8743in" style:rel-width="100%" fo:margin-left="0in" table:align="left"/>
    </style:style>
    <style:style style:name="TableRow4108" style:family="table-row">
      <style:table-row-properties style:min-row-height="0.1729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13" style:family="table-row">
      <style:table-row-properties style:min-row-height="0.0944in"/>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18" style:family="table-row">
      <style:table-row-properties style:min-row-height="0.1493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23" style:family="table-row">
      <style:table-row-properties style:min-row-height="0.1958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28" style:family="table-row">
      <style:table-row-properties style:min-row-height="0.1256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33" style:family="table-row">
      <style:table-row-properties style:min-row-height="0.1625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tab-stops>
          <style:tab-stop style:type="left" style:position="2.527in"/>
        </style:tab-stops>
      </style:paragraph-properties>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39" style:family="table-row">
      <style:table-row-properties style:min-row-height="0.0923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tab-stops>
          <style:tab-stop style:type="left" style:position="2.527in"/>
        </style:tab-stops>
      </style:paragraph-properties>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45" style:family="table-row">
      <style:table-row-properties style:min-row-height="0.1486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tab-stops>
          <style:tab-stop style:type="left" style:position="2.527in"/>
        </style:tab-stops>
      </style:paragraph-properties>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51" style:family="table-row">
      <style:table-row-properties style:min-row-height="0.0687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tab-stops>
          <style:tab-stop style:type="left" style:position="2.527in"/>
        </style:tab-stops>
      </style:paragraph-properties>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57" style:family="table-row">
      <style:table-row-properties style:min-row-height="0.125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P4160" style:parent-style-name="Normal" style:family="paragraph">
      <style:text-properties fo:font-weight="bold" style:font-weight-asian="bold" style:font-size-complex="12pt" style:language-asian="lt" style:country-asian="LT"/>
    </style:style>
    <style:style style:name="P4161"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P4162" style:parent-style-name="Normal" style:family="paragraph">
      <style:text-properties fo:font-weight="bold" style:font-weight-asian="bold" style:font-size-complex="12pt" style:language-asian="lt" style:country-asian="LT"/>
    </style:style>
    <style:style style:name="P4163"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ab-stops>
          <style:tab-stop style:type="left" style:position="2.527in"/>
        </style:tab-stops>
      </style:paragraph-properties>
      <style:text-properties fo:font-weight="bold" style:font-weight-asian="bold" fo:font-size="11pt" style:font-size-asian="11pt" style:font-size-complex="11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2.527in"/>
        </style:tab-stops>
      </style:paragraph-properties>
      <style:text-properties fo:font-weight="bold" style:font-weight-asian="bold"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2.527in"/>
        </style:tab-stops>
      </style:paragraph-properties>
      <style:text-properties fo:font-weight="bold" style:font-weight-asian="bold" fo:font-size="11pt" style:font-size-asian="11pt" style:font-size-complex="11pt" style:language-asian="lt" style:country-asian="LT"/>
    </style:style>
    <style:style style:name="TableRow4170" style:family="table-row">
      <style:table-row-properties style:min-row-height="0.1798in"/>
    </style:style>
    <style:style style:name="P4171"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172" style:family="table-cell">
      <style:table-cell-properties fo:border="0.0069in solid #000000" style:vertical-align="middle" fo:padding-top="0in" fo:padding-left="0in" fo:padding-bottom="0in" fo:padding-right="0in"/>
    </style:style>
    <style:style style:name="P4173" style:parent-style-name="Normal" style:family="paragraph">
      <style:paragraph-properties fo:margin-left="0.0763in">
        <style:tab-stops>
          <style:tab-stop style:type="left" style:position="2.4506in"/>
        </style:tab-stops>
      </style:paragraph-properties>
      <style:text-properties fo:font-weight="bold" style:font-weight-asian="bold" style:font-size-complex="12pt" style:language-asian="lt" style:country-asian="L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80" style:family="table-row">
      <style:table-row-properties style:min-row-height="0.0486in"/>
    </style:style>
    <style:style style:name="P4181"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182"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89" style:family="table-row">
      <style:table-row-properties style:min-row-height="0.0486in"/>
    </style:style>
    <style:style style:name="P4190"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191" style:family="table-cell">
      <style:table-cell-properties fo:border="0.0069in solid #000000" style:vertical-align="middle" fo:padding-top="0in" fo:padding-left="0in" fo:padding-bottom="0in" fo:padding-right="0in"/>
    </style:style>
    <style:style style:name="P4192" style:parent-style-name="Normal" style:family="paragraph">
      <style:paragraph-properties fo:margin-left="0.0763in">
        <style:tab-stops>
          <style:tab-stop style:type="left" style:position="2.4506in"/>
        </style:tab-stops>
      </style:paragraph-properties>
      <style:text-properties fo:font-weight="bold" style:font-weight-asian="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99" style:family="table-row">
      <style:table-row-properties style:min-row-height="0.0486in"/>
    </style:style>
    <style:style style:name="P4200"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201"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208" style:parent-style-name="Normal" style:family="paragraph">
      <style:text-properties style:font-size-complex="12pt" style:language-asian="lt" style:country-asian="LT"/>
    </style:style>
    <style:style style:name="P4209" style:parent-style-name="Normal" style:family="paragraph">
      <style:text-properties fo:font-weight="bold" style:font-weight-asian="bold" style:font-size-complex="12pt" style:language-asian="lt" style:country-asian="LT"/>
    </style:style>
    <style:style style:name="P4210" style:parent-style-name="Normal" style:family="paragraph">
      <style:paragraph-properties fo:text-indent="0.0416in"/>
    </style:style>
    <style:style style:name="T4211" style:parent-style-name="DefaultParagraphFont" style:family="text">
      <style:text-properties fo:font-style="italic" style:font-style-asian="italic" style:font-style-complex="italic" style:font-size-complex="12pt" style:language-asian="lt" style:country-asian="LT"/>
    </style:style>
    <style:style style:name="T4212" style:parent-style-name="DefaultParagraphFont" style:family="text">
      <style:text-properties fo:font-style="italic" style:font-style-asian="italic" style:font-size-complex="12pt" style:language-asian="lt" style:country-asian="LT"/>
    </style:style>
    <style:style style:name="TableColumn4214" style:family="table-column">
      <style:table-column-properties style:column-width="1.3687in"/>
    </style:style>
    <style:style style:name="TableColumn4215" style:family="table-column">
      <style:table-column-properties style:column-width="0.9729in"/>
    </style:style>
    <style:style style:name="TableColumn4216" style:family="table-column">
      <style:table-column-properties style:column-width="1.1847in"/>
    </style:style>
    <style:style style:name="TableColumn4217" style:family="table-column">
      <style:table-column-properties style:column-width="0.5187in"/>
    </style:style>
    <style:style style:name="TableColumn4218" style:family="table-column">
      <style:table-column-properties style:column-width="0.8125in"/>
    </style:style>
    <style:style style:name="TableColumn4219" style:family="table-column">
      <style:table-column-properties style:column-width="0.9736in"/>
    </style:style>
    <style:style style:name="TableColumn4220" style:family="table-column">
      <style:table-column-properties style:column-width="1.1854in"/>
    </style:style>
    <style:style style:name="TableColumn4221" style:family="table-column">
      <style:table-column-properties style:column-width="1.4958in"/>
    </style:style>
    <style:style style:name="TableColumn4222" style:family="table-column">
      <style:table-column-properties style:column-width="0.5125in"/>
    </style:style>
    <style:style style:name="TableColumn4223" style:family="table-column">
      <style:table-column-properties style:column-width="0.8034in"/>
    </style:style>
    <style:style style:name="Table4213" style:family="table">
      <style:table-properties style:width="9.8284in" fo:margin-left="0in" table:align="left"/>
    </style:style>
    <style:style style:name="TableRow4224" style:family="table-row">
      <style:table-row-properties/>
    </style:style>
    <style:style style:name="TableCell4225"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7" style:family="table-cell">
      <style:table-cell-properties fo:border="0.0104in solid #000000" style:vertical-align="middle" fo:padding-top="0.0104in" fo:padding-left="0.052in" fo:padding-bottom="0.0104in" fo:padding-right="0.052in" fo:wrap-option="no-wrap"/>
    </style:style>
    <style:style style:name="P4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9"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31" style:family="table-row">
      <style:table-row-properties/>
    </style:style>
    <style:style style:name="P4232" style:parent-style-name="Normal" style:family="paragraph">
      <style:text-properties fo:font-weight="bold" style:font-weight-asian="bold" style:font-weight-complex="bold" style:font-size-complex="12pt" style:language-asian="lt" style:country-asian="LT"/>
    </style:style>
    <style:style style:name="TableCell4233" style:family="table-cell">
      <style:table-cell-properties fo:border="0.0104in solid #000000" style:vertical-align="middle" fo:padding-top="0.0104in" fo:padding-left="0.052in" fo:padding-bottom="0.0104in" fo:padding-right="0.052in"/>
    </style:style>
    <style:style style:name="P4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5" style:family="table-cell">
      <style:table-cell-properties fo:border="0.0104in solid #000000" style:vertical-align="middle" fo:padding-top="0.0104in" fo:padding-left="0.052in" fo:padding-bottom="0.0104in" fo:padding-right="0.052in"/>
    </style:style>
    <style:style style:name="P4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7" style:family="table-cell">
      <style:table-cell-properties fo:border="0.0104in solid #000000" style:vertical-align="middle" fo:padding-top="0.0104in" fo:padding-left="0.052in" fo:padding-bottom="0.0104in" fo:padding-right="0.052in"/>
    </style:style>
    <style:style style:name="P4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9" style:family="table-cell">
      <style:table-cell-properties fo:border="0.0104in solid #000000" style:vertical-align="middle" fo:padding-top="0.0104in" fo:padding-left="0.052in" fo:padding-bottom="0.0104in" fo:padding-right="0.052in"/>
    </style:style>
    <style:style style:name="P4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1" style:family="table-cell">
      <style:table-cell-properties fo:border="0.0104in solid #000000" style:vertical-align="middle" fo:padding-top="0.0104in" fo:padding-left="0.052in" fo:padding-bottom="0.0104in" fo:padding-right="0.052in"/>
    </style:style>
    <style:style style:name="P4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3" style:family="table-cell">
      <style:table-cell-properties fo:border="0.0104in solid #000000" style:vertical-align="middle" fo:padding-top="0.0104in" fo:padding-left="0.052in" fo:padding-bottom="0.0104in" fo:padding-right="0.052in"/>
    </style:style>
    <style:style style:name="P4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5"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4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47" style:family="table-row">
      <style:table-row-properties/>
    </style:style>
    <style:style style:name="P4248" style:parent-style-name="Normal" style:family="paragraph">
      <style:text-properties fo:font-weight="bold" style:font-weight-asian="bold" style:font-weight-complex="bold" style:font-size-complex="12pt" style:language-asian="lt" style:country-asian="LT"/>
    </style:style>
    <style:style style:name="P4249" style:parent-style-name="Normal" style:family="paragraph">
      <style:text-properties fo:font-weight="bold" style:font-weight-asian="bold" style:font-weight-complex="bold" style:font-size-complex="12pt" style:language-asian="lt" style:country-asian="LT"/>
    </style:style>
    <style:style style:name="P4250" style:parent-style-name="Normal" style:family="paragraph">
      <style:text-properties fo:font-weight="bold" style:font-weight-asian="bold" style:font-weight-complex="bold" style:font-size-complex="12pt" style:language-asian="lt" style:country-asian="LT"/>
    </style:style>
    <style:style style:name="TableCell4251" style:family="table-cell">
      <style:table-cell-properties fo:border="0.0104in solid #000000" fo:padding-top="0.0104in" fo:padding-left="0.0104in" fo:padding-bottom="0.0104in" fo:padding-right="0.0208in" fo:wrap-option="no-wrap"/>
    </style:style>
    <style:style style:name="P4252" style:parent-style-name="Normal" style:family="paragraph">
      <style:paragraph-properties fo:text-align="center"/>
      <style:text-properties fo:font-weight="bold" style:font-weight-asian="bold" style:font-size-complex="12pt" style:language-asian="lt" style:country-asian="LT"/>
    </style:style>
    <style:style style:name="TableCell4253" style:family="table-cell">
      <style:table-cell-properties fo:border="0.0104in solid #000000" fo:padding-top="0.0104in" fo:padding-left="0.0104in" fo:padding-bottom="0.0104in" fo:padding-right="0.0208in" fo:wrap-option="no-wrap"/>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P4256" style:parent-style-name="Normal" style:family="paragraph">
      <style:text-properties fo:font-weight="bold" style:font-weight-asian="bold" style:font-weight-complex="bold" style:font-size-complex="12pt" style:language-asian="lt" style:country-asian="LT"/>
    </style:style>
    <style:style style:name="P4257" style:parent-style-name="Normal" style:family="paragraph">
      <style:text-properties fo:font-weight="bold" style:font-weight-asian="bold" style:font-weight-complex="bold" style:font-size-complex="12pt" style:language-asian="lt" style:country-asian="LT"/>
    </style:style>
    <style:style style:name="P4258" style:parent-style-name="Normal" style:family="paragraph">
      <style:text-properties fo:font-weight="bold" style:font-weight-asian="bold" style:font-weight-complex="bold" style:font-size-complex="12pt" style:language-asian="lt" style:country-asian="LT"/>
    </style:style>
    <style:style style:name="TableCell4259" style:family="table-cell">
      <style:table-cell-properties fo:border="0.0104in solid #000000" fo:padding-top="0.0104in" fo:padding-left="0.0104in" fo:padding-bottom="0.0104in" fo:padding-right="0.0208in" fo:wrap-option="no-wrap"/>
    </style:style>
    <style:style style:name="P4260" style:parent-style-name="Normal" style:family="paragraph">
      <style:paragraph-properties fo:text-align="center"/>
      <style:text-properties fo:font-weight="bold" style:font-weight-asian="bold" style:font-size-complex="12pt" style:language-asian="lt" style:country-asian="LT"/>
    </style:style>
    <style:style style:name="TableCell4261"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ableRow4264" style:family="table-row">
      <style:table-row-properties style:min-row-height="0.1881in"/>
    </style:style>
    <style:style style:name="TableCell426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266" style:parent-style-name="Normal" style:family="paragraph">
      <style:text-properties style:font-size-complex="12pt" style:language-asian="lt" style:country-asian="LT"/>
    </style:style>
    <style:style style:name="TableCell4267" style:family="table-cell">
      <style:table-cell-properties fo:border="0.0104in solid #000000" style:vertical-align="middle" fo:padding-top="0.0104in" fo:padding-left="0.0104in" fo:padding-bottom="0.0104in" fo:padding-right="0.0208in"/>
    </style:style>
    <style:style style:name="P4268" style:parent-style-name="Normal" style:family="paragraph">
      <style:text-properties fo:color="#FFFFFF" style:font-size-complex="12pt" style:language-asian="lt" style:country-asian="LT"/>
    </style:style>
    <style:style style:name="TableCell4269" style:family="table-cell">
      <style:table-cell-properties fo:border="0.0104in solid #000000" style:vertical-align="middle" fo:padding-top="0.0104in" fo:padding-left="0.0104in" fo:padding-bottom="0.0104in" fo:padding-right="0.0208in"/>
    </style:style>
    <style:style style:name="P4270" style:parent-style-name="Normal" style:family="paragraph">
      <style:text-properties fo:color="#FFFFFF" style:font-size-complex="12pt" style:language-asian="lt" style:country-asian="LT"/>
    </style:style>
    <style:style style:name="TableCell4271" style:family="table-cell">
      <style:table-cell-properties fo:border="0.0104in solid #000000" style:vertical-align="middle" fo:padding-top="0.0104in" fo:padding-left="0.0104in" fo:padding-bottom="0.0104in" fo:padding-right="0.0208in"/>
    </style:style>
    <style:style style:name="P4272" style:parent-style-name="Normal" style:family="paragraph">
      <style:text-properties fo:color="#FFFFFF" style:font-size-complex="12pt" style:language-asian="lt" style:country-asian="LT"/>
    </style:style>
    <style:style style:name="TableCell4273" style:family="table-cell">
      <style:table-cell-properties fo:border="0.0104in solid #000000" style:vertical-align="middle" fo:padding-top="0.0104in" fo:padding-left="0.0104in" fo:padding-bottom="0.0104in" fo:padding-right="0.0208in"/>
    </style:style>
    <style:style style:name="P4274" style:parent-style-name="Normal" style:family="paragraph">
      <style:text-properties fo:color="#FFFFFF" style:font-size-complex="12pt" style:language-asian="lt" style:country-asian="LT"/>
    </style:style>
    <style:style style:name="TableCell4275" style:family="table-cell">
      <style:table-cell-properties fo:border="0.0104in solid #000000" style:vertical-align="middle" fo:padding-top="0.0104in" fo:padding-left="0.0104in" fo:padding-bottom="0.0104in" fo:padding-right="0.0208in"/>
    </style:style>
    <style:style style:name="P4276" style:parent-style-name="Normal" style:family="paragraph">
      <style:text-properties style:font-size-complex="12pt" style:language-asian="lt" style:country-asian="LT"/>
    </style:style>
    <style:style style:name="TableCell4277" style:family="table-cell">
      <style:table-cell-properties fo:border="0.0104in solid #000000" style:vertical-align="middle" fo:padding-top="0.0104in" fo:padding-left="0.0104in" fo:padding-bottom="0.0104in" fo:padding-right="0.0208in"/>
    </style:style>
    <style:style style:name="P4278" style:parent-style-name="Normal" style:family="paragraph">
      <style:text-properties style:font-size-complex="12pt" style:language-asian="lt" style:country-asian="LT"/>
    </style:style>
    <style:style style:name="TableCell4279" style:family="table-cell">
      <style:table-cell-properties fo:border="0.0104in solid #000000" style:vertical-align="middle" fo:padding-top="0.0104in" fo:padding-left="0.0104in" fo:padding-bottom="0.0104in" fo:padding-right="0.0208in"/>
    </style:style>
    <style:style style:name="P4280" style:parent-style-name="Normal" style:family="paragraph">
      <style:text-properties style:font-size-complex="12pt" style:language-asian="lt" style:country-asian="LT"/>
    </style:style>
    <style:style style:name="TableCell4281" style:family="table-cell">
      <style:table-cell-properties fo:border="0.0104in solid #000000" style:vertical-align="middle" fo:padding-top="0.0104in" fo:padding-left="0.0104in" fo:padding-bottom="0.0104in" fo:padding-right="0.0208in"/>
    </style:style>
    <style:style style:name="P4282" style:parent-style-name="Normal" style:family="paragraph">
      <style:text-properties style:font-size-complex="12pt" style:language-asian="lt" style:country-asian="LT"/>
    </style:style>
    <style:style style:name="TableCell428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284" style:parent-style-name="Normal" style:family="paragraph">
      <style:text-properties style:font-size-complex="12pt" style:language-asian="lt" style:country-asian="LT"/>
    </style:style>
    <style:style style:name="TableRow4285" style:family="table-row">
      <style:table-row-properties style:min-row-height="0.202in"/>
    </style:style>
    <style:style style:name="TableCell428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287" style:parent-style-name="Normal" style:family="paragraph">
      <style:text-properties style:font-size-complex="12pt" style:language-asian="lt" style:country-asian="LT"/>
    </style:style>
    <style:style style:name="TableCell4288" style:family="table-cell">
      <style:table-cell-properties fo:border="0.0104in solid #000000" style:vertical-align="middle" fo:padding-top="0.0104in" fo:padding-left="0.0104in" fo:padding-bottom="0.0104in" fo:padding-right="0.0208in"/>
    </style:style>
    <style:style style:name="P4289" style:parent-style-name="Normal" style:family="paragraph">
      <style:text-properties fo:color="#FFFFFF" style:font-size-complex="12pt" style:language-asian="lt" style:country-asian="LT"/>
    </style:style>
    <style:style style:name="TableCell4290" style:family="table-cell">
      <style:table-cell-properties fo:border="0.0104in solid #000000" style:vertical-align="middle" fo:padding-top="0.0104in" fo:padding-left="0.0104in" fo:padding-bottom="0.0104in" fo:padding-right="0.0208in"/>
    </style:style>
    <style:style style:name="P4291" style:parent-style-name="Normal" style:family="paragraph">
      <style:text-properties fo:color="#FFFFFF" style:font-size-complex="12pt" style:language-asian="lt" style:country-asian="LT"/>
    </style:style>
    <style:style style:name="TableCell4292" style:family="table-cell">
      <style:table-cell-properties fo:border="0.0104in solid #000000" style:vertical-align="middle" fo:padding-top="0.0104in" fo:padding-left="0.0104in" fo:padding-bottom="0.0104in" fo:padding-right="0.0208in"/>
    </style:style>
    <style:style style:name="P4293" style:parent-style-name="Normal" style:family="paragraph">
      <style:text-properties fo:color="#FFFFFF" style:font-size-complex="12pt" style:language-asian="lt" style:country-asian="LT"/>
    </style:style>
    <style:style style:name="TableCell4294" style:family="table-cell">
      <style:table-cell-properties fo:border="0.0104in solid #000000" style:vertical-align="middle" fo:padding-top="0.0104in" fo:padding-left="0.0104in" fo:padding-bottom="0.0104in" fo:padding-right="0.0208in"/>
    </style:style>
    <style:style style:name="P4295" style:parent-style-name="Normal" style:family="paragraph">
      <style:text-properties fo:color="#FFFFFF" style:font-size-complex="12pt" style:language-asian="lt" style:country-asian="LT"/>
    </style:style>
    <style:style style:name="TableCell4296" style:family="table-cell">
      <style:table-cell-properties fo:border="0.0104in solid #000000" style:vertical-align="middle" fo:padding-top="0.0104in" fo:padding-left="0.0104in" fo:padding-bottom="0.0104in" fo:padding-right="0.0208in"/>
    </style:style>
    <style:style style:name="P4297" style:parent-style-name="Normal" style:family="paragraph">
      <style:text-properties style:font-size-complex="12pt" style:language-asian="lt" style:country-asian="LT"/>
    </style:style>
    <style:style style:name="TableCell4298" style:family="table-cell">
      <style:table-cell-properties fo:border="0.0104in solid #000000" style:vertical-align="middle" fo:padding-top="0.0104in" fo:padding-left="0.0104in" fo:padding-bottom="0.0104in" fo:padding-right="0.0208in"/>
    </style:style>
    <style:style style:name="P4299" style:parent-style-name="Normal" style:family="paragraph">
      <style:text-properties style:font-size-complex="12pt" style:language-asian="lt" style:country-asian="LT"/>
    </style:style>
    <style:style style:name="TableCell4300" style:family="table-cell">
      <style:table-cell-properties fo:border="0.0104in solid #000000" style:vertical-align="middle" fo:padding-top="0.0104in" fo:padding-left="0.0104in" fo:padding-bottom="0.0104in" fo:padding-right="0.0208in"/>
    </style:style>
    <style:style style:name="P4301" style:parent-style-name="Normal" style:family="paragraph">
      <style:text-properties style:font-size-complex="12pt" style:language-asian="lt" style:country-asian="LT"/>
    </style:style>
    <style:style style:name="TableCell4302" style:family="table-cell">
      <style:table-cell-properties fo:border="0.0104in solid #000000" style:vertical-align="middle" fo:padding-top="0.0104in" fo:padding-left="0.0104in" fo:padding-bottom="0.0104in" fo:padding-right="0.0208in"/>
    </style:style>
    <style:style style:name="P4303" style:parent-style-name="Normal" style:family="paragraph">
      <style:text-properties style:font-size-complex="12pt" style:language-asian="lt" style:country-asian="LT"/>
    </style:style>
    <style:style style:name="TableCell430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305" style:parent-style-name="Normal" style:family="paragraph">
      <style:text-properties style:font-size-complex="12pt" style:language-asian="lt" style:country-asian="LT"/>
    </style:style>
    <style:style style:name="TableRow4306" style:family="table-row">
      <style:table-row-properties/>
    </style:style>
    <style:style style:name="TableCell430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308" style:parent-style-name="Normal" style:family="paragraph">
      <style:paragraph-properties fo:text-indent="0.0493in"/>
      <style:text-properties fo:font-weight="bold" style:font-weight-asian="bold" style:font-weight-complex="bold" style:font-size-complex="12pt" style:language-asian="lt" style:country-asian="LT"/>
    </style:style>
    <style:style style:name="TableCell4309" style:family="table-cell">
      <style:table-cell-properties fo:border="0.0104in solid #000000" style:vertical-align="middle" fo:padding-top="0.0104in" fo:padding-left="0.0104in" fo:padding-bottom="0.0104in" fo:padding-right="0.0208in"/>
    </style:style>
    <style:style style:name="P43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11" style:family="table-cell">
      <style:table-cell-properties fo:border="0.0104in solid #000000" style:vertical-align="middle" fo:padding-top="0.0104in" fo:padding-left="0.0104in" fo:padding-bottom="0.0104in" fo:padding-right="0.0208in"/>
    </style:style>
    <style:style style:name="P43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13" style:family="table-cell">
      <style:table-cell-properties fo:border="0.0104in solid #000000" style:vertical-align="middle" fo:padding-top="0.0104in" fo:padding-left="0.0104in" fo:padding-bottom="0.0104in" fo:padding-right="0.0208in"/>
    </style:style>
    <style:style style:name="P43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15" style:family="table-cell">
      <style:table-cell-properties fo:border="0.0104in solid #000000" style:vertical-align="middle" fo:padding-top="0.0104in" fo:padding-left="0.0104in" fo:padding-bottom="0.0104in" fo:padding-right="0.0208in"/>
    </style:style>
    <style:style style:name="P43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17" style:family="table-cell">
      <style:table-cell-properties fo:border="0.0104in solid #000000" style:vertical-align="middle" fo:padding-top="0.0104in" fo:padding-left="0.0104in" fo:padding-bottom="0.0104in" fo:padding-right="0.0208in"/>
    </style:style>
    <style:style style:name="P43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19" style:family="table-cell">
      <style:table-cell-properties fo:border="0.0104in solid #000000" style:vertical-align="middle" fo:padding-top="0.0104in" fo:padding-left="0.0104in" fo:padding-bottom="0.0104in" fo:padding-right="0.0208in"/>
    </style:style>
    <style:style style:name="P43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21" style:family="table-cell">
      <style:table-cell-properties fo:border="0.0104in solid #000000" style:vertical-align="middle" fo:padding-top="0.0104in" fo:padding-left="0.0104in" fo:padding-bottom="0.0104in" fo:padding-right="0.0208in"/>
    </style:style>
    <style:style style:name="P43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23" style:family="table-cell">
      <style:table-cell-properties fo:border="0.0104in solid #000000" style:vertical-align="middle" fo:padding-top="0.0104in" fo:padding-left="0.0104in" fo:padding-bottom="0.0104in" fo:padding-right="0.0208in"/>
    </style:style>
    <style:style style:name="P43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2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326" style:parent-style-name="Normal" style:family="paragraph">
      <style:paragraph-properties fo:text-align="end"/>
      <style:text-properties fo:font-weight="bold" style:font-weight-asian="bold" style:font-weight-complex="bold" style:font-size-complex="12pt" style:language-asian="lt" style:country-asian="LT"/>
    </style:style>
    <style:style style:name="P4327" style:parent-style-name="Normal" style:family="paragraph">
      <style:text-properties fo:text-transform="uppercase" style:font-size-complex="12pt" style:language-asian="lt" style:country-asian="LT"/>
    </style:style>
    <style:style style:name="P4328" style:parent-style-name="Normal" style:family="paragraph">
      <style:paragraph-properties>
        <style:tab-stops>
          <style:tab-stop style:type="left" style:position="2.527in"/>
        </style:tab-stops>
      </style:paragraph-properties>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ableColumn4331" style:family="table-column">
      <style:table-column-properties style:column-width="9.8743in"/>
    </style:style>
    <style:style style:name="Table4330" style:family="table">
      <style:table-properties style:width="9.8743in" fo:margin-left="0in" table:align="lef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335"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336" style:parent-style-name="Normal" style:family="paragraph">
      <style:text-properties style:font-size-complex="12pt" style:language-asian="lt" style:country-asian="LT"/>
    </style:style>
    <style:style style:name="P4337"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TableColumn4339" style:family="table-column">
      <style:table-column-properties style:column-width="9.8743in"/>
    </style:style>
    <style:style style:name="Table4338" style:family="table">
      <style:table-properties style:width="9.8743in" fo:margin-left="0in" table:align="lef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343"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344" style:parent-style-name="Normal" style:family="paragraph">
      <style:text-properties style:font-size-complex="12pt" style:language-asian="lt" style:country-asian="LT"/>
    </style:style>
    <style:style style:name="P4345"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346" style:parent-style-name="Normal" style:family="paragraph">
      <style:text-properties style:font-size-complex="12pt" style:language-asian="lt" style:country-asian="LT"/>
    </style:style>
    <style:style style:name="TableColumn4348" style:family="table-column">
      <style:table-column-properties style:column-width="0.45in"/>
    </style:style>
    <style:style style:name="TableColumn4349" style:family="table-column">
      <style:table-column-properties style:column-width="3.2659in"/>
    </style:style>
    <style:style style:name="TableColumn4350" style:family="table-column">
      <style:table-column-properties style:column-width="0.8923in"/>
    </style:style>
    <style:style style:name="TableColumn4351" style:family="table-column">
      <style:table-column-properties style:column-width="0.9895in"/>
    </style:style>
    <style:style style:name="TableColumn4352" style:family="table-column">
      <style:table-column-properties style:column-width="4.2305in"/>
    </style:style>
    <style:style style:name="Table4347" style:family="table">
      <style:table-properties style:width="9.8284in" style:rel-width="100%" fo:margin-left="0in" table:align="left"/>
    </style:style>
    <style:style style:name="TableRow4353" style:family="table-row">
      <style:table-row-properties/>
    </style:style>
    <style:style style:name="TableCell4354" style:family="table-cell">
      <style:table-cell-properties fo:border="0.0069in solid #000000" style:vertical-align="middle" fo:padding-top="0.0104in" fo:padding-left="0.052in" fo:padding-bottom="0.0104in" fo:padding-right="0.052in" fo:wrap-option="no-wrap"/>
    </style:style>
    <style:style style:name="P43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56" style:family="table-cell">
      <style:table-cell-properties fo:border="0.0069in solid #000000" style:vertical-align="middle" fo:padding-top="0.0104in" fo:padding-left="0.052in" fo:padding-bottom="0.0104in" fo:padding-right="0.052in" fo:wrap-option="no-wrap"/>
    </style:style>
    <style:style style:name="P43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58" style:parent-style-name="Normal" style:family="paragraph">
      <style:paragraph-properties fo:text-align="justify"/>
      <style:text-properties fo:font-size="11pt" style:font-size-asian="11pt" style:font-size-complex="11pt" style:language-asian="lt" style:country-asian="LT"/>
    </style:style>
    <style:style style:name="TableCell4359" style:family="table-cell">
      <style:table-cell-properties fo:border="0.0069in solid #000000" fo:padding-top="0.0104in" fo:padding-left="0.052in" fo:padding-bottom="0.0104in" fo:padding-right="0.052in" fo:wrap-option="no-wrap"/>
    </style:style>
    <style:style style:name="P4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61" style:family="table-cell">
      <style:table-cell-properties fo:border="0.0069in solid #000000" fo:padding-top="0.0104in" fo:padding-left="0.052in" fo:padding-bottom="0.0104in" fo:padding-right="0.052in" fo:wrap-option="no-wrap"/>
    </style:style>
    <style:style style:name="P4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63" style:family="table-cell">
      <style:table-cell-properties fo:border="0.0069in solid #000000" fo:padding-top="0.0104in" fo:padding-left="0.052in" fo:padding-bottom="0.0104in" fo:padding-right="0.052in" fo:wrap-option="no-wrap"/>
    </style:style>
    <style:style style:name="P4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365" style:family="table-row">
      <style:table-row-properties/>
    </style:style>
    <style:style style:name="TableCell4366" style:family="table-cell">
      <style:table-cell-properties fo:border="0.0069in solid #000000" fo:padding-top="0.0104in" fo:padding-left="0.0104in" fo:padding-bottom="0.0104in" fo:padding-right="0.0208in" fo:wrap-option="no-wrap"/>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fo:padding-top="0.0104in" fo:padding-left="0.0104in" fo:padding-bottom="0.0104in" fo:padding-right="0.0208in"/>
    </style:style>
    <style:style style:name="P4369" style:parent-style-name="Normal" style:family="paragraph">
      <style:paragraph-properties fo:text-align="justify"/>
      <style:text-properties fo:font-size="11pt" style:font-size-asian="11pt" style:font-size-complex="11pt" style:language-asian="lt" style:country-asian="LT"/>
    </style:style>
    <style:style style:name="TableCell4370" style:family="table-cell">
      <style:table-cell-properties fo:border="0.0069in solid #000000" fo:padding-top="0.0104in" fo:padding-left="0.0104in" fo:padding-bottom="0.0104in" fo:padding-right="0.0208in" fo:wrap-option="no-wrap"/>
    </style:style>
    <style:style style:name="P4371" style:parent-style-name="Normal" style:family="paragraph">
      <style:paragraph-properties fo:text-align="center"/>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tyle="italic" style:font-style-asian="italic"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ableCell4375" style:family="table-cell">
      <style:table-cell-properties fo:border="0.0069in solid #000000" fo:padding-top="0.0104in" fo:padding-left="0.0104in" fo:padding-bottom="0.0104in" fo:padding-right="0.0208in" fo:wrap-option="no-wrap"/>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0.0069in solid #000000" fo:padding-top="0.0104in" fo:padding-left="0.0104in" fo:padding-bottom="0.0104in" fo:padding-right="0.0208in"/>
    </style:style>
    <style:style style:name="P4378" style:parent-style-name="Normal" style:family="paragraph">
      <style:text-properties fo:font-size="11pt" style:font-size-asian="11pt" style:font-size-complex="11pt" style:language-asian="lt" style:country-asian="LT"/>
    </style:style>
    <style:style style:name="TableRow4379" style:family="table-row">
      <style:table-row-properties style:min-row-height="0.3236in"/>
    </style:style>
    <style:style style:name="TableCell4380" style:family="table-cell">
      <style:table-cell-properties fo:border="0.0069in solid #000000" fo:padding-top="0.0104in" fo:padding-left="0.0104in" fo:padding-bottom="0.0104in" fo:padding-right="0.0208in" fo:wrap-option="no-wrap"/>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0.0069in solid #000000" fo:padding-top="0.0104in" fo:padding-left="0.0104in" fo:padding-bottom="0.0104in" fo:padding-right="0.0208in"/>
    </style:style>
    <style:style style:name="P4383" style:parent-style-name="Normal" style:family="paragraph">
      <style:paragraph-properties fo:text-align="justify"/>
      <style:text-properties fo:font-size="11pt" style:font-size-asian="11pt" style:font-size-complex="11pt" style:language-asian="lt" style:country-asian="LT"/>
    </style:style>
    <style:style style:name="TableCell4384" style:family="table-cell">
      <style:table-cell-properties fo:border="0.0069in solid #000000" fo:padding-top="0.0104in" fo:padding-left="0.0104in" fo:padding-bottom="0.0104in" fo:padding-right="0.0208in" fo:wrap-option="no-wrap"/>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tyle="italic" style:font-style-asian="italic"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ableCell4389" style:family="table-cell">
      <style:table-cell-properties fo:border="0.0069in solid #000000" fo:padding-top="0.0104in" fo:padding-left="0.0104in" fo:padding-bottom="0.0104in" fo:padding-right="0.0208in" fo:wrap-option="no-wrap"/>
    </style:style>
    <style:style style:name="P4390" style:parent-style-name="Normal" style:family="paragraph">
      <style:text-properties fo:font-size="11pt" style:font-size-asian="11pt" style:font-size-complex="11pt" style:language-asian="lt" style:country-asian="LT"/>
    </style:style>
    <style:style style:name="TableCell4391" style:family="table-cell">
      <style:table-cell-properties fo:border="0.0069in solid #000000" fo:padding-top="0.0104in" fo:padding-left="0.0104in" fo:padding-bottom="0.0104in" fo:padding-right="0.0208in"/>
    </style:style>
    <style:style style:name="P4392" style:parent-style-name="Normal" style:family="paragraph">
      <style:text-properties fo:font-size="11pt" style:font-size-asian="11pt" style:font-size-complex="11pt" style:language-asian="lt" style:country-asian="LT"/>
    </style:style>
    <style:style style:name="TableRow4393" style:family="table-row">
      <style:table-row-properties/>
    </style:style>
    <style:style style:name="TableCell4394" style:family="table-cell">
      <style:table-cell-properties fo:border="0.0069in solid #000000" fo:padding-top="0.0104in" fo:padding-left="0.0104in" fo:padding-bottom="0.0104in" fo:padding-right="0.0208in" fo:wrap-option="no-wrap"/>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fo:padding-top="0.0104in" fo:padding-left="0.0104in" fo:padding-bottom="0.0104in" fo:padding-right="0.0208in"/>
    </style:style>
    <style:style style:name="P4397" style:parent-style-name="Normal" style:family="paragraph">
      <style:paragraph-properties fo:text-align="justify"/>
      <style:text-properties fo:font-size="11pt" style:font-size-asian="11pt" style:font-size-complex="11pt" style:language-asian="lt" style:country-asian="LT"/>
    </style:style>
    <style:style style:name="TableCell4398" style:family="table-cell">
      <style:table-cell-properties fo:border="0.0069in solid #000000" fo:padding-top="0.0104in" fo:padding-left="0.0104in" fo:padding-bottom="0.0104in" fo:padding-right="0.0208in" fo:wrap-option="no-wrap"/>
    </style:style>
    <style:style style:name="P4399" style:parent-style-name="Normal" style:family="paragraph">
      <style:paragraph-properties fo:text-align="center"/>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tyle="italic" style:font-style-asian="italic"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ableCell4403" style:family="table-cell">
      <style:table-cell-properties fo:border="0.0069in solid #000000" fo:padding-top="0.0104in" fo:padding-left="0.0104in" fo:padding-bottom="0.0104in" fo:padding-right="0.0208in" fo:wrap-option="no-wrap"/>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0.0069in solid #000000" fo:padding-top="0.0104in" fo:padding-left="0.0104in" fo:padding-bottom="0.0104in" fo:padding-right="0.0208in"/>
    </style:style>
    <style:style style:name="P4406" style:parent-style-name="Normal" style:family="paragraph">
      <style:text-properties fo:font-size="11pt" style:font-size-asian="11pt" style:font-size-complex="11pt" style:language-asian="lt" style:country-asian="LT"/>
    </style:style>
    <style:style style:name="TableRow4407" style:family="table-row">
      <style:table-row-properties/>
    </style:style>
    <style:style style:name="TableCell4408" style:family="table-cell">
      <style:table-cell-properties fo:border="0.0069in solid #000000" fo:padding-top="0.0104in" fo:padding-left="0.0104in" fo:padding-bottom="0.0104in" fo:padding-right="0.0208in" fo:wrap-option="no-wrap"/>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0.0069in solid #000000" fo:padding-top="0.0104in" fo:padding-left="0.0104in" fo:padding-bottom="0.0104in" fo:padding-right="0.0208in"/>
    </style:style>
    <style:style style:name="P4411" style:parent-style-name="Normal" style:family="paragraph">
      <style:paragraph-properties fo:text-align="justify"/>
      <style:text-properties fo:font-size="11pt" style:font-size-asian="11pt" style:font-size-complex="11pt" style:language-asian="lt" style:country-asian="LT"/>
    </style:style>
    <style:style style:name="TableCell4412" style:family="table-cell">
      <style:table-cell-properties fo:border="0.0069in solid #000000" fo:padding-top="0.0104in" fo:padding-left="0.0104in" fo:padding-bottom="0.0104in" fo:padding-right="0.0208in" fo:wrap-option="no-wrap"/>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tyle="italic" style:font-style-asian="italic"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ableCell4417" style:family="table-cell">
      <style:table-cell-properties fo:border="0.0069in solid #000000" fo:padding-top="0.0104in" fo:padding-left="0.0104in" fo:padding-bottom="0.0104in" fo:padding-right="0.0208in" fo:wrap-option="no-wrap"/>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0.0069in solid #000000" fo:padding-top="0.0104in" fo:padding-left="0.0104in" fo:padding-bottom="0.0104in" fo:padding-right="0.0208in"/>
    </style:style>
    <style:style style:name="P4420" style:parent-style-name="Normal" style:family="paragraph">
      <style:text-properties fo:font-size="11pt" style:font-size-asian="11pt" style:font-size-complex="11pt" style:language-asian="lt" style:country-asian="LT"/>
    </style:style>
    <style:style style:name="TableRow4421" style:family="table-row">
      <style:table-row-properties/>
    </style:style>
    <style:style style:name="TableCell4422" style:family="table-cell">
      <style:table-cell-properties fo:border="0.0069in solid #000000" fo:padding-top="0.0104in" fo:padding-left="0.0104in" fo:padding-bottom="0.0104in" fo:padding-right="0.0208in" fo:wrap-option="no-wrap"/>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Cell4424" style:family="table-cell">
      <style:table-cell-properties fo:border="0.0069in solid #000000" fo:padding-top="0.0104in" fo:padding-left="0.0104in" fo:padding-bottom="0.0104in" fo:padding-right="0.0208in"/>
    </style:style>
    <style:style style:name="P4425" style:parent-style-name="Normal" style:family="paragraph">
      <style:paragraph-properties fo:text-align="justify"/>
      <style:text-properties fo:font-size="11pt" style:font-size-asian="11pt" style:font-size-complex="11pt" style:language-asian="lt" style:country-asian="LT"/>
    </style:style>
    <style:style style:name="TableCell4426" style:family="table-cell">
      <style:table-cell-properties fo:border="0.0069in solid #000000" fo:padding-top="0.0104in" fo:padding-left="0.0104in" fo:padding-bottom="0.0104in" fo:padding-right="0.0208in" fo:wrap-option="no-wrap"/>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tyle="italic" style:font-style-asian="italic"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fo:language="en" fo:country="GB" style:language-asian="lt" style:country-asian="LT"/>
    </style:style>
    <style:style style:name="TableCell4431" style:family="table-cell">
      <style:table-cell-properties fo:border="0.0069in solid #000000" fo:padding-top="0.0104in" fo:padding-left="0.0104in" fo:padding-bottom="0.0104in" fo:padding-right="0.0208in" fo:wrap-option="no-wrap"/>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fo:padding-top="0.0104in" fo:padding-left="0.0104in" fo:padding-bottom="0.0104in" fo:padding-right="0.0208in"/>
    </style:style>
    <style:style style:name="P4434" style:parent-style-name="Normal" style:family="paragraph">
      <style:text-properties fo:font-size="11pt" style:font-size-asian="11pt" style:font-size-complex="11pt" style:language-asian="lt" style:country-asian="LT"/>
    </style:style>
    <style:style style:name="TableRow4435" style:family="table-row">
      <style:table-row-properties/>
    </style:style>
    <style:style style:name="TableCell4436" style:family="table-cell">
      <style:table-cell-properties fo:border="0.0069in solid #000000" fo:padding-top="0.0104in" fo:padding-left="0.0104in" fo:padding-bottom="0.0104in" fo:padding-right="0.0208in" fo:wrap-option="no-wrap"/>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0.0069in solid #000000" fo:padding-top="0.0104in" fo:padding-left="0.0104in" fo:padding-bottom="0.0104in" fo:padding-right="0.0208in"/>
    </style:style>
    <style:style style:name="P4439" style:parent-style-name="Normal" style:family="paragraph">
      <style:paragraph-properties fo:text-align="justify"/>
      <style:text-properties fo:font-size="11pt" style:font-size-asian="11pt" style:font-size-complex="11pt" style:language-asian="lt" style:country-asian="LT"/>
    </style:style>
    <style:style style:name="TableCell4440" style:family="table-cell">
      <style:table-cell-properties fo:border="0.0069in solid #000000" fo:padding-top="0.0104in" fo:padding-left="0.0104in" fo:padding-bottom="0.0104in" fo:padding-right="0.0208in" fo:wrap-option="no-wrap"/>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font-size-complex="11pt" fo:language="en" fo:country="GB" style:language-asian="lt" style:country-asian="LT"/>
    </style:style>
    <style:style style:name="T4443" style:parent-style-name="DefaultParagraphFont" style:family="text">
      <style:text-properties fo:font-style="italic" style:font-style-asian="italic"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fo:language="en" fo:country="GB" style:language-asian="lt" style:country-asian="LT"/>
    </style:style>
    <style:style style:name="TableCell4445" style:family="table-cell">
      <style:table-cell-properties fo:border="0.0069in solid #000000" fo:padding-top="0.0104in" fo:padding-left="0.0104in" fo:padding-bottom="0.0104in" fo:padding-right="0.0208in" fo:wrap-option="no-wrap"/>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0.0069in solid #000000" fo:padding-top="0.0104in" fo:padding-left="0.0104in" fo:padding-bottom="0.0104in" fo:padding-right="0.0208in"/>
    </style:style>
    <style:style style:name="P4448" style:parent-style-name="Normal" style:family="paragraph">
      <style:text-properties fo:font-size="11pt" style:font-size-asian="11pt" style:font-size-complex="11pt" style:language-asian="lt" style:country-asian="LT"/>
    </style:style>
    <style:style style:name="TableRow4449" style:family="table-row">
      <style:table-row-properties/>
    </style:style>
    <style:style style:name="TableCell4450" style:family="table-cell">
      <style:table-cell-properties fo:border="0.0069in solid #000000" fo:padding-top="0.0104in" fo:padding-left="0.0104in" fo:padding-bottom="0.0104in" fo:padding-right="0.0208in" fo:wrap-option="no-wrap"/>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fo:padding-top="0.0104in" fo:padding-left="0.0104in" fo:padding-bottom="0.0104in" fo:padding-right="0.0208in"/>
    </style:style>
    <style:style style:name="P4453" style:parent-style-name="Normal" style:family="paragraph">
      <style:paragraph-properties fo:text-align="justify"/>
      <style:text-properties fo:font-size="11pt" style:font-size-asian="11pt" style:font-size-complex="11pt" style:language-asian="lt" style:country-asian="LT"/>
    </style:style>
    <style:style style:name="TableCell4454" style:family="table-cell">
      <style:table-cell-properties fo:border="0.0069in solid #000000" fo:padding-top="0.0104in" fo:padding-left="0.0104in" fo:padding-bottom="0.0104in" fo:padding-right="0.0208in" fo:wrap-option="no-wrap"/>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tyle="italic" style:font-style-asian="italic"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ableCell4459" style:family="table-cell">
      <style:table-cell-properties fo:border="0.0069in solid #000000" fo:padding-top="0.0104in" fo:padding-left="0.0104in" fo:padding-bottom="0.0104in" fo:padding-right="0.0208in" fo:wrap-option="no-wrap"/>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0.0069in solid #000000" fo:padding-top="0.0104in" fo:padding-left="0.0104in" fo:padding-bottom="0.0104in" fo:padding-right="0.0208in"/>
    </style:style>
    <style:style style:name="P4462" style:parent-style-name="Normal" style:family="paragraph">
      <style:text-properties fo:font-size="11pt" style:font-size-asian="11pt" style:font-size-complex="11pt" style:language-asian="lt" style:country-asian="LT"/>
    </style:style>
    <style:style style:name="TableRow4463" style:family="table-row">
      <style:table-row-properties/>
    </style:style>
    <style:style style:name="TableCell4464" style:family="table-cell">
      <style:table-cell-properties fo:border="0.0069in solid #000000" fo:padding-top="0.0104in" fo:padding-left="0.0104in" fo:padding-bottom="0.0104in" fo:padding-right="0.0208in" fo:wrap-option="no-wrap"/>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fo:padding-top="0.0104in" fo:padding-left="0.0104in" fo:padding-bottom="0.0104in" fo:padding-right="0.0208in"/>
    </style:style>
    <style:style style:name="P4467" style:parent-style-name="Normal" style:family="paragraph">
      <style:paragraph-properties fo:text-align="justify"/>
      <style:text-properties fo:font-size="11pt" style:font-size-asian="11pt" style:font-size-complex="11pt" style:language-asian="lt" style:country-asian="LT"/>
    </style:style>
    <style:style style:name="TableCell4468" style:family="table-cell">
      <style:table-cell-properties fo:border="0.0069in solid #000000" fo:padding-top="0.0104in" fo:padding-left="0.0104in" fo:padding-bottom="0.0104in" fo:padding-right="0.0208in" fo:wrap-option="no-wrap"/>
    </style:style>
    <style:style style:name="P4469" style:parent-style-name="Normal" style:family="paragraph">
      <style:paragraph-properties fo:text-align="center"/>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tyle="italic" style:font-style-asian="italic"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ableCell4473" style:family="table-cell">
      <style:table-cell-properties fo:border="0.0069in solid #000000" fo:padding-top="0.0104in" fo:padding-left="0.0104in" fo:padding-bottom="0.0104in" fo:padding-right="0.0208in" fo:wrap-option="no-wrap"/>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0.0069in solid #000000" fo:padding-top="0.0104in" fo:padding-left="0.0104in" fo:padding-bottom="0.0104in" fo:padding-right="0.0208in"/>
    </style:style>
    <style:style style:name="P4476" style:parent-style-name="Normal" style:family="paragraph">
      <style:text-properties fo:font-size="11pt" style:font-size-asian="11pt" style:font-size-complex="11pt" style:language-asian="lt" style:country-asian="LT"/>
    </style:style>
    <style:style style:name="TableRow4477" style:family="table-row">
      <style:table-row-properties style:min-row-height="0.2701in"/>
    </style:style>
    <style:style style:name="TableCell4478" style:family="table-cell">
      <style:table-cell-properties fo:border="0.0069in solid #000000" fo:background-color="#CCCCCC" style:vertical-align="middle" fo:padding-top="0.0104in" fo:padding-left="0.0104in" fo:padding-bottom="0.0104in" fo:padding-right="0.0208in"/>
    </style:style>
    <style:style style:name="P4479" style:parent-style-name="Normal" style:family="paragraph">
      <style:paragraph-properties>
        <style:tab-stops>
          <style:tab-stop style:type="left" style:position="2.4472in"/>
        </style:tab-stops>
      </style:paragraph-properties>
    </style:style>
    <style:style style:name="T4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81" style:family="table-cell">
      <style:table-cell-properties fo:border="0.0069in solid #000000" fo:background-color="#CCCCCC" fo:padding-top="0.0104in" fo:padding-left="0.0104in" fo:padding-bottom="0.0104in" fo:padding-right="0.0208in" fo:wrap-option="no-wrap"/>
    </style:style>
    <style:style style:name="P4482" style:parent-style-name="Normal" style:family="paragraph">
      <style:paragraph-properties>
        <style:tab-stops>
          <style:tab-stop style:type="left" style:position="2.527in"/>
        </style:tab-stops>
      </style:paragraph-properties>
      <style:text-properties fo:font-size="11pt" style:font-size-asian="11pt" style:font-size-complex="11pt" style:language-asian="lt" style:country-asian="LT"/>
    </style:style>
    <style:style style:name="TableCell4483" style:family="table-cell">
      <style:table-cell-properties fo:border="0.0069in solid #000000" fo:background-color="#CCCCCC" fo:padding-top="0.0104in" fo:padding-left="0.0104in" fo:padding-bottom="0.0104in" fo:padding-right="0.0208in"/>
    </style:style>
    <style:style style:name="P4484" style:parent-style-name="Normal" style:family="paragraph">
      <style:paragraph-properties>
        <style:tab-stops>
          <style:tab-stop style:type="left" style:position="2.527in"/>
        </style:tab-stops>
      </style:paragraph-properties>
      <style:text-properties fo:font-size="11pt" style:font-size-asian="11pt" style:font-size-complex="11pt" style:language-asian="lt" style:country-asian="LT"/>
    </style:style>
    <style:style style:name="P4485"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486" style:parent-style-name="Normal" style:family="paragraph">
      <style:paragraph-properties>
        <style:tab-stops>
          <style:tab-stop style:type="left" style:position="2.527in"/>
        </style:tab-stops>
      </style:paragraph-properties>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ableColumn4489" style:family="table-column">
      <style:table-column-properties style:column-width="9.8743in"/>
    </style:style>
    <style:style style:name="Table4488" style:family="table">
      <style:table-properties style:width="9.8743in" fo:margin-left="0in" table:align="lef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style:language-asian="lt" style:country-asian="LT"/>
    </style:style>
    <style:style style:name="P4493" style:parent-style-name="Normal" style:family="paragraph">
      <style:text-properties style:font-size-complex="12pt" style:language-asian="lt" style:country-asian="LT"/>
    </style:style>
    <style:style style:name="P4494" style:parent-style-name="Normal" style:family="paragraph">
      <style:text-properties style:font-size-complex="12pt" style:language-asian="lt" style:country-asian="LT"/>
    </style:style>
    <style:style style:name="P4495"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TableColumn4497" style:family="table-column">
      <style:table-column-properties style:column-width="9.8743in"/>
    </style:style>
    <style:style style:name="Table4496" style:family="table">
      <style:table-properties style:width="9.8743in" fo:margin-left="0in" table:align="lef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size-complex="12pt" style:language-asian="lt" style:country-asian="LT"/>
    </style:style>
    <style:style style:name="P4501"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502" style:parent-style-name="Normal" style:family="paragraph">
      <style:text-properties style:font-size-complex="12pt" style:language-asian="lt" style:country-asian="LT"/>
    </style:style>
    <style:style style:name="P4503"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TableColumn4505" style:family="table-column">
      <style:table-column-properties style:column-width="9.8743in"/>
    </style:style>
    <style:style style:name="Table4504" style:family="table">
      <style:table-properties style:width="9.8743in" fo:margin-left="0in" table:align="lef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size-complex="12pt" style:language-asian="lt" style:country-asian="LT"/>
    </style:style>
    <style:style style:name="P4509"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510" style:parent-style-name="Normal" style:family="paragraph">
      <style:text-properties style:font-size-complex="12pt" style:language-asian="lt" style:country-asian="LT"/>
    </style:style>
    <style:style style:name="P4511"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TableColumn4513" style:family="table-column">
      <style:table-column-properties style:column-width="9.8743in"/>
    </style:style>
    <style:style style:name="Table4512" style:family="table">
      <style:table-properties style:width="9.8743in" fo:margin-left="0in" table:align="lef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518" style:parent-style-name="Normal" style:family="paragraph">
      <style:paragraph-properties>
        <style:tab-stops>
          <style:tab-stop style:type="left" style:position="2.527in"/>
        </style:tab-stops>
      </style:paragraph-properties>
      <style:text-properties text:display="none" style:font-size-complex="12pt" style:language-asian="lt" style:country-asian="LT"/>
    </style:style>
    <style:style style:name="P4519" style:parent-style-name="Normal" style:family="paragraph">
      <style:text-properties style:font-size-complex="12pt" style:language-asian="lt" style:country-asian="LT"/>
    </style:style>
    <style:style style:name="TableColumn4521" style:family="table-column">
      <style:table-column-properties style:column-width="4.2104in"/>
    </style:style>
    <style:style style:name="TableColumn4522" style:family="table-column">
      <style:table-column-properties style:column-width="2.4152in"/>
    </style:style>
    <style:style style:name="TableColumn4523" style:family="table-column">
      <style:table-column-properties style:column-width="3.2486in"/>
    </style:style>
    <style:style style:name="Table4520" style:family="table">
      <style:table-properties style:width="9.8743in" style:rel-width="100%" fo:margin-left="0in" table:align="center"/>
    </style:style>
    <style:style style:name="TableRow4524" style:family="table-row">
      <style:table-row-properties style:min-row-height="0.0555in"/>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527"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530"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533"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534"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535" style:parent-style-name="Normal" style:family="paragraph">
      <style:paragraph-properties fo:text-align="center">
        <style:tab-stops>
          <style:tab-stop style:type="left" style:position="2.527in"/>
        </style:tab-stops>
      </style:paragraph-properties>
    </style:style>
    <style:style style:name="T4536" style:parent-style-name="DefaultParagraphFont" style:family="text">
      <style:text-properties style:font-name="Calibri" fo:font-size="11pt" style:font-size-asian="11pt" style:font-size-complex="11pt" style:language-asian="lt" style:country-asian="LT"/>
    </style:style>
    <style:style style:name="P4537" style:parent-style-name="Normal" style:family="paragraph">
      <style:paragraph-properties fo:text-align="justify" fo:margin-left="6.1034in">
        <style:tab-stops/>
      </style:paragraph-properties>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font-weight="bold" style:font-weight-asian="bold" fo:text-transform="uppercase"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margin-left="6.1034in">
        <style:tab-stops/>
      </style:paragraph-properties>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text-align="center">
        <style:tab-stops>
          <style:tab-stop style:type="left" style:position="2.527in"/>
        </style:tab-stops>
      </style:paragraph-properties>
      <style:text-properties style:font-name="Calibri" fo:font-size="11pt" style:font-size-asian="11pt" style:font-size-complex="11pt" style:language-asian="lt" style:country-asian="LT"/>
    </style:style>
    <style:style style:name="P4546" style:parent-style-name="Normal" style:family="paragraph">
      <style:paragraph-properties fo:text-align="center"/>
    </style:style>
    <style:style style:name="T4547" style:parent-style-name="DefaultParagraphFont" style:family="text">
      <style:text-properties style:font-name-asian="MS Mincho" fo:font-weight="bold" style:font-weight-asian="bold" style:font-weight-complex="bold" fo:letter-spacing="-0.0027in" style:font-size-complex="12pt" style:language-asian="ja" style:country-asian="JP"/>
    </style:style>
    <style:style style:name="T4548" style:parent-style-name="DefaultParagraphFont" style:family="text">
      <style:text-properties style:font-name-asian="MS Mincho" fo:font-weight="bold" style:font-weight-asian="bold" style:font-weight-complex="bold" style:font-size-complex="12pt" style:language-asian="ja" style:country-asian="JP"/>
    </style:style>
    <style:style style:name="P4549" style:parent-style-name="Normal" style:family="paragraph">
      <style:paragraph-properties fo:text-align="center" fo:text-indent="0.0381in"/>
      <style:text-properties style:font-name-asian="MS Mincho" style:font-size-complex="12pt" style:language-asian="ja" style:country-asian="JP"/>
    </style:style>
    <style:style style:name="TableColumn4551" style:family="table-column">
      <style:table-column-properties style:column-width="0.4194in" style:use-optimal-column-width="false"/>
    </style:style>
    <style:style style:name="TableColumn4552" style:family="table-column">
      <style:table-column-properties style:column-width="1.5777in" style:use-optimal-column-width="false"/>
    </style:style>
    <style:style style:name="TableColumn4553" style:family="table-column">
      <style:table-column-properties style:column-width="2.0006in" style:use-optimal-column-width="false"/>
    </style:style>
    <style:style style:name="TableColumn4554" style:family="table-column">
      <style:table-column-properties style:column-width="1.2in" style:use-optimal-column-width="false"/>
    </style:style>
    <style:style style:name="TableColumn4555" style:family="table-column">
      <style:table-column-properties style:column-width="0.8in" style:use-optimal-column-width="false"/>
    </style:style>
    <style:style style:name="TableColumn4556" style:family="table-column">
      <style:table-column-properties style:column-width="2.4944in" style:use-optimal-column-width="false"/>
    </style:style>
    <style:style style:name="TableColumn4557" style:family="table-column">
      <style:table-column-properties style:column-width="1.3819in" style:use-optimal-column-width="false"/>
    </style:style>
    <style:style style:name="Table4550" style:family="table">
      <style:table-properties style:width="9.8743in" style:rel-width="100%" fo:margin-left="0in" table:align="center"/>
    </style:style>
    <style:style style:name="TableRow4558" style:family="table-row">
      <style:table-row-properties style:min-row-height="0.3881in"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4574" style:family="table-row">
      <style:table-row-properties style:min-row-height="0.4756in" style:use-optimal-row-height="false"/>
    </style:style>
    <style:style style:name="P4575" style:parent-style-name="Normal" style:family="paragraph">
      <style:text-properties style:font-name-asian="MS Mincho" style:font-size-complex="12pt" style:language-asian="ja" style:country-asian="JP"/>
    </style:style>
    <style:style style:name="P4576" style:parent-style-name="Normal" style:family="paragraph">
      <style:text-properties style:font-name-asian="MS Mincho" style:font-size-complex="12pt" style:language-asian="ja" style:country-asian="JP"/>
    </style:style>
    <style:style style:name="P4577" style:parent-style-name="Normal" style:family="paragraph">
      <style:text-properties style:font-name-asian="MS Mincho" style:font-size-complex="12pt" style:language-asian="ja" style:country-asian="JP"/>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P4587" style:parent-style-name="Normal" style:family="paragraph">
      <style:text-properties style:font-name-asian="MS Mincho" style:font-size-complex="12pt" style:language-asian="ja" style:country-asian="JP"/>
    </style:style>
    <style:style style:name="TableRow4588" style:family="table-row">
      <style:table-row-properties style:min-row-height="0.1076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line-height-at-least="0.1076in"/>
    </style:style>
    <style:style style:name="T4591" style:parent-style-name="DefaultParagraphFont" style:family="text">
      <style:text-properties style:font-name-asian="MS Mincho" fo:font-size="10pt" style:font-size-asian="10pt" style:language-asian="ja" style:country-asian="JP"/>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P4594" style:parent-style-name="Normal" style:family="paragraph">
      <style:paragraph-properties style:line-height-at-least="0.1076in"/>
    </style:style>
    <style:style style:name="T4595" style:parent-style-name="DefaultParagraphFont" style:family="text">
      <style:text-properties style:font-name-asian="MS Mincho" fo:font-size="10pt" style:font-size-asian="10pt" style:language-asian="ja" style:country-asian="JP"/>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line-height-at-least="0.1076in"/>
    </style:style>
    <style:style style:name="T4598" style:parent-style-name="DefaultParagraphFont" style:family="text">
      <style:text-properties style:font-name-asian="MS Mincho" fo:font-size="10pt" style:font-size-asian="10pt" style:language-asian="ja" style:country-asian="JP"/>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line-height-at-least="0.1076in"/>
    </style:style>
    <style:style style:name="T4601" style:parent-style-name="DefaultParagraphFont" style:family="text">
      <style:text-properties style:font-name-asian="MS Mincho" fo:font-size="10pt" style:font-size-asian="10pt" style:language-asian="ja" style:country-asian="JP"/>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line-height-at-least="0.1076in"/>
    </style:style>
    <style:style style:name="T4604" style:parent-style-name="DefaultParagraphFont" style:family="text">
      <style:text-properties style:font-name-asian="MS Mincho" fo:font-size="10pt" style:font-size-asian="10pt" style:language-asian="ja" style:country-asian="JP"/>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line-height-at-least="0.1076in"/>
      <style:text-properties style:font-name-asian="MS Mincho" fo:font-size="10pt" style:font-size-asian="10pt" style:language-asian="ja" style:country-asian="JP"/>
    </style:style>
    <style:style style:name="P4607" style:parent-style-name="Normal" style:family="paragraph">
      <style:paragraph-properties style:line-height-at-least="0.1076in"/>
      <style:text-properties style:font-name-asian="MS Mincho" fo:font-size="10pt" style:font-size-asian="10pt" style:language-asian="ja" style:country-asian="JP"/>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style:font-name-asian="MS Mincho" fo:font-size="10pt" style:font-size-asian="10pt" style:language-asian="ja" style:country-asian="JP"/>
    </style:style>
    <style:style style:name="P4610" style:parent-style-name="Normal" style:family="paragraph">
      <style:paragraph-properties style:line-height-at-least="0.1076in" fo:text-indent="0.0347in"/>
      <style:text-properties style:font-name-asian="MS Mincho" style:font-size-complex="12pt" style:language-asian="ja" style:country-asian="JP"/>
    </style:style>
    <style:style style:name="TableRow4611" style:family="table-row">
      <style:table-row-properties style:min-row-height="0.1076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line-height-at-least="0.1076in"/>
      <style:text-properties style:font-name-asian="MS Mincho" fo:font-size="10pt" style:font-size-asian="10pt" style:language-asian="ja" style:country-asian="JP"/>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616" style:parent-style-name="DefaultParagraphFont" style:family="text">
      <style:text-properties style:font-name-asian="MS Mincho" fo:font-size="10pt" style:font-size-asian="10pt" style:language-asian="ja" style:country-asian="JP"/>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line-height-at-least="0.1076in"/>
      <style:text-properties style:font-name-asian="MS Mincho" fo:font-size="10pt" style:font-size-asian="10pt" style:language-asian="ja" style:country-asian="JP"/>
    </style:style>
    <style:style style:name="P4619" style:parent-style-name="Normal" style:family="paragraph">
      <style:paragraph-properties style:line-height-at-least="0.1076in"/>
      <style:text-properties style:font-name-asian="MS Mincho" fo:font-size="10pt" style:font-size-asian="10pt" style:language-asian="ja" style:country-asian="JP"/>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line-height-at-least="0.1076in"/>
      <style:text-properties style:font-name-asian="MS Mincho" fo:font-size="10pt" style:font-size-asian="10pt" style:language-asian="ja" style:country-asian="JP"/>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line-height-at-least="0.1076in"/>
      <style:text-properties style:font-name-asian="MS Mincho" fo:font-size="10pt" style:font-size-asian="10pt" style:language-asian="ja" style:country-asian="JP"/>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name-asian="MS Mincho" fo:font-size="10pt" style:font-size-asian="10pt" style:language-asian="ja" style:country-asian="JP"/>
    </style:style>
    <style:style style:name="P4626" style:parent-style-name="Normal" style:family="paragraph">
      <style:text-properties style:font-name-asian="MS Mincho" fo:font-size="10pt" style:font-size-asian="10pt" style:language-asian="ja" style:country-asian="JP"/>
    </style:style>
    <style:style style:name="TableRow4627" style:family="table-row">
      <style:table-row-properties style:min-row-height="0.1076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line-height-at-least="0.1076in"/>
      <style:text-properties style:font-name-asian="MS Mincho" fo:font-size="10pt" style:font-size-asian="10pt" style:language-asian="ja" style:country-asian="JP"/>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632" style:parent-style-name="DefaultParagraphFont" style:family="text">
      <style:text-properties style:font-name-asian="MS Mincho" fo:font-size="10pt" style:font-size-asian="10pt" style:language-asian="ja" style:country-asian="JP"/>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line-height-at-least="0.1076in"/>
      <style:text-properties style:font-name-asian="MS Mincho" fo:font-size="10pt" style:font-size-asian="10pt" style:language-asian="ja" style:country-asian="JP"/>
    </style:style>
    <style:style style:name="P4635" style:parent-style-name="Normal" style:family="paragraph">
      <style:paragraph-properties style:line-height-at-least="0.1076in"/>
      <style:text-properties style:font-name-asian="MS Mincho" fo:font-size="10pt" style:font-size-asian="10pt" style:language-asian="ja" style:country-asian="JP"/>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line-height-at-least="0.1076in"/>
      <style:text-properties style:font-name-asian="MS Mincho" fo:font-size="10pt" style:font-size-asian="10pt" style:language-asian="ja" style:country-asian="JP"/>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line-height-at-least="0.1076in"/>
      <style:text-properties style:font-name-asian="MS Mincho" fo:font-size="10pt" style:font-size-asian="10pt" style:language-asian="ja" style:country-asian="JP"/>
    </style:style>
    <style:style style:name="P4640" style:parent-style-name="Normal" style:family="paragraph">
      <style:paragraph-properties style:line-height-at-least="0.1076in"/>
      <style:text-properties style:font-name-asian="MS Mincho" fo:font-size="10pt" style:font-size-asian="10pt" style:language-asian="ja" style:country-asian="JP"/>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name-asian="MS Mincho" fo:font-size="10pt" style:font-size-asian="10pt" style:language-asian="ja" style:country-asian="JP"/>
    </style:style>
    <style:style style:name="P4643" style:parent-style-name="Normal" style:family="paragraph">
      <style:text-properties style:font-name-asian="MS Mincho" fo:font-size="10pt" style:font-size-asian="10pt" style:language-asian="ja" style:country-asian="JP"/>
    </style:style>
    <style:style style:name="TableRow4644" style:family="table-row">
      <style:table-row-properties style:min-row-height="0.077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P4649" style:parent-style-name="Normal" style:family="paragraph">
      <style:paragraph-properties style:line-height-at-least="0.077in"/>
    </style:style>
    <style:style style:name="T4650" style:parent-style-name="DefaultParagraphFont" style:family="text">
      <style:text-properties style:font-name-asian="MS Mincho" fo:font-size="10pt" style:font-size-asian="10pt" style:language-asian="ja" style:country-asian="JP"/>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line-height-at-least="0.077in"/>
      <style:text-properties style:font-name-asian="MS Mincho" fo:font-size="10pt" style:font-size-asian="10pt" style:language-asian="ja" style:country-asian="JP"/>
    </style:style>
    <style:style style:name="P4653" style:parent-style-name="Normal" style:family="paragraph">
      <style:paragraph-properties style:line-height-at-least="0.077in"/>
      <style:text-properties style:font-name-asian="MS Mincho" fo:font-size="10pt" style:font-size-asian="10pt" style:language-asian="ja" style:country-asian="JP"/>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line-height-at-least="0.077in"/>
      <style:text-properties style:font-name-asian="MS Mincho" fo:font-size="10pt" style:font-size-asian="10pt" style:language-asian="ja" style:country-asian="JP"/>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line-height-at-least="0.077in"/>
      <style:text-properties style:font-name-asian="MS Mincho" fo:font-size="10pt" style:font-size-asian="10pt" style:language-asian="ja" style:country-asian="JP"/>
    </style:style>
    <style:style style:name="P4658" style:parent-style-name="Normal" style:family="paragraph">
      <style:paragraph-properties style:line-height-at-least="0.077in"/>
      <style:text-properties style:font-name-asian="MS Mincho" fo:font-size="10pt" style:font-size-asian="10pt" style:language-asian="ja" style:country-asian="JP"/>
    </style:style>
    <style:style style:name="P4659" style:parent-style-name="Normal" style:family="paragraph">
      <style:paragraph-properties style:line-height-at-least="0.077in"/>
      <style:text-properties style:font-name-asian="MS Mincho" fo:font-size="10pt" style:font-size-asian="10pt" style:language-asian="ja" style:country-asian="JP"/>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style:font-name-asian="MS Mincho" fo:font-size="10pt" style:font-size-asian="10pt" style:language-asian="ja" style:country-asian="JP"/>
    </style:style>
    <style:style style:name="P4662" style:parent-style-name="Normal" style:family="paragraph">
      <style:paragraph-properties style:line-height-at-least="0.077in"/>
      <style:text-properties style:font-name-asian="MS Mincho" fo:font-size="10pt" style:font-size-asian="10pt" style:language-asian="ja" style:country-asian="JP"/>
    </style:style>
    <style:style style:name="TableRow4663" style:family="table-row">
      <style:table-row-properties style:min-row-height="0.077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line-height-at-least="0.077in"/>
    </style:style>
    <style:style style:name="T4666" style:parent-style-name="DefaultParagraphFont" style:family="text">
      <style:text-properties style:font-name-asian="MS Mincho" fo:font-size="10pt" style:font-size-asian="10pt" style:language-asian="ja" style:country-asian="JP"/>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line-height-at-least="0.077in"/>
    </style:style>
    <style:style style:name="T466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670" style:parent-style-name="DefaultParagraphFont" style:family="text">
      <style:text-properties style:font-name-asian="MS Mincho" fo:font-size="10pt" style:font-size-asian="10pt" style:language-asian="ja" style:country-asian="JP"/>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line-height-at-least="0.077in"/>
    </style:style>
    <style:style style:name="T4673" style:parent-style-name="DefaultParagraphFont" style:family="text">
      <style:text-properties style:font-name-asian="MS Mincho" fo:font-size="10pt" style:font-size-asian="10pt" style:language-asian="ja" style:country-asian="JP"/>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line-height-at-least="0.077in"/>
    </style:style>
    <style:style style:name="T4676" style:parent-style-name="DefaultParagraphFont" style:family="text">
      <style:text-properties style:font-name-asian="MS Mincho" fo:font-size="10pt" style:font-size-asian="10pt" style:language-asian="ja" style:country-asian="JP"/>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line-height-at-least="0.077in"/>
    </style:style>
    <style:style style:name="T4679" style:parent-style-name="DefaultParagraphFont" style:family="text">
      <style:text-properties style:font-name-asian="MS Mincho" fo:font-size="10pt" style:font-size-asian="10pt" style:language-asian="ja" style:country-asian="JP"/>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line-height-at-least="0.077in"/>
      <style:text-properties style:font-name-asian="MS Mincho" fo:font-size="10pt" style:font-size-asian="10pt" style:language-asian="ja" style:country-asian="JP"/>
    </style:style>
    <style:style style:name="P4682" style:parent-style-name="Normal" style:family="paragraph">
      <style:paragraph-properties style:line-height-at-least="0.077in"/>
      <style:text-properties style:font-name-asian="MS Mincho" fo:font-size="10pt" style:font-size-asian="10pt" style:language-asian="ja" style:country-asian="JP"/>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line-height-at-least="0.077in"/>
    </style:style>
    <style:style style:name="T4685" style:parent-style-name="DefaultParagraphFont" style:family="text">
      <style:text-properties style:font-name-asian="MS Mincho" fo:font-size="10pt" style:font-size-asian="10pt" style:language-asian="ja" style:country-asian="JP"/>
    </style:style>
    <style:style style:name="TableRow4686" style:family="table-row">
      <style:table-row-properties style:min-row-height="0.077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line-height-at-least="0.077in"/>
    </style:style>
    <style:style style:name="T469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692" style:parent-style-name="DefaultParagraphFont" style:family="text">
      <style:text-properties style:font-name-asian="MS Mincho" fo:font-size="10pt" style:font-size-asian="10pt" style:language-asian="ja" style:country-asian="JP"/>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line-height-at-least="0.077in"/>
      <style:text-properties style:font-name-asian="MS Mincho" fo:font-size="10pt" style:font-size-asian="10pt" style:language-asian="ja" style:country-asian="JP"/>
    </style:style>
    <style:style style:name="P4695" style:parent-style-name="Normal" style:family="paragraph">
      <style:paragraph-properties style:line-height-at-least="0.077in"/>
      <style:text-properties style:font-name-asian="MS Mincho" fo:font-size="10pt" style:font-size-asian="10pt" style:language-asian="ja" style:country-asian="JP"/>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line-height-at-least="0.077in"/>
      <style:text-properties style:font-name-asian="MS Mincho" fo:font-size="10pt" style:font-size-asian="10pt" style:language-asian="ja" style:country-asian="JP"/>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line-height-at-least="0.077in"/>
      <style:text-properties style:font-name-asian="MS Mincho" fo:font-size="10pt" style:font-size-asian="10pt" style:language-asian="ja" style:country-asian="JP"/>
    </style:style>
    <style:style style:name="P4700" style:parent-style-name="Normal" style:family="paragraph">
      <style:paragraph-properties style:line-height-at-least="0.077in"/>
      <style:text-properties style:font-name-asian="MS Mincho" fo:font-size="10pt" style:font-size-asian="10pt" style:language-asian="ja" style:country-asian="JP"/>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name-asian="MS Mincho" fo:font-size="10pt" style:font-size-asian="10pt" style:language-asian="ja" style:country-asian="JP"/>
    </style:style>
    <style:style style:name="P4703" style:parent-style-name="Normal" style:family="paragraph">
      <style:paragraph-properties style:line-height-at-least="0.077in"/>
      <style:text-properties style:font-name-asian="MS Mincho" fo:font-size="10pt" style:font-size-asian="10pt" style:language-asian="ja" style:country-asian="JP"/>
    </style:style>
    <style:style style:name="TableRow4704" style:family="table-row">
      <style:table-row-properties style:min-row-height="0.077in"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line-height-at-least="0.077in"/>
    </style:style>
    <style:style style:name="T470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710" style:parent-style-name="DefaultParagraphFont" style:family="text">
      <style:text-properties style:font-name-asian="MS Mincho" fo:font-size="10pt" style:font-size-asian="10pt" style:language-asian="ja" style:country-asian="JP"/>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line-height-at-least="0.077in"/>
      <style:text-properties style:font-name-asian="MS Mincho" fo:font-size="10pt" style:font-size-asian="10pt" style:language-asian="ja" style:country-asian="JP"/>
    </style:style>
    <style:style style:name="P4713" style:parent-style-name="Normal" style:family="paragraph">
      <style:paragraph-properties style:line-height-at-least="0.077in"/>
      <style:text-properties style:font-name-asian="MS Mincho" fo:font-size="10pt" style:font-size-asian="10pt" style:language-asian="ja" style:country-asian="JP"/>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line-height-at-least="0.077in"/>
      <style:text-properties style:font-name-asian="MS Mincho" fo:font-size="10pt" style:font-size-asian="10pt" style:language-asian="ja" style:country-asian="JP"/>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line-height-at-least="0.077in"/>
      <style:text-properties style:font-name-asian="MS Mincho" fo:font-size="10pt" style:font-size-asian="10pt" style:language-asian="ja" style:country-asian="JP"/>
    </style:style>
    <style:style style:name="P4718" style:parent-style-name="Normal" style:family="paragraph">
      <style:paragraph-properties style:line-height-at-least="0.077in"/>
      <style:text-properties style:font-name-asian="MS Mincho" fo:font-size="10pt" style:font-size-asian="10pt" style:language-asian="ja" style:country-asian="JP"/>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font-name-asian="MS Mincho" fo:font-size="10pt" style:font-size-asian="10pt" style:language-asian="ja" style:country-asian="JP"/>
    </style:style>
    <style:style style:name="P4721" style:parent-style-name="Normal" style:family="paragraph">
      <style:paragraph-properties style:line-height-at-least="0.077in"/>
      <style:text-properties style:font-name-asian="MS Mincho" fo:font-size="10pt" style:font-size-asian="10pt" style:language-asian="ja" style:country-asian="JP"/>
    </style:style>
    <style:style style:name="TableRow4722" style:family="table-row">
      <style:table-row-properties style:min-row-height="0.077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line-height-at-least="0.077in"/>
    </style:style>
    <style:style style:name="T472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728" style:parent-style-name="DefaultParagraphFont" style:family="text">
      <style:text-properties style:font-name-asian="MS Mincho" fo:font-size="10pt" style:font-size-asian="10pt" style:language-asian="ja" style:country-asian="JP"/>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line-height-at-least="0.077in"/>
      <style:text-properties style:font-name-asian="MS Mincho" fo:font-size="10pt" style:font-size-asian="10pt" style:language-asian="ja" style:country-asian="JP"/>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line-height-at-least="0.077in"/>
    </style:style>
    <style:style style:name="T4733" style:parent-style-name="DefaultParagraphFont" style:family="text">
      <style:text-properties style:font-name-asian="MS Mincho" fo:font-size="10pt" style:font-size-asian="10pt" style:language-asian="ja" style:country-asian="JP"/>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line-height-at-least="0.077in"/>
      <style:text-properties style:font-name-asian="MS Mincho" fo:font-size="10pt" style:font-size-asian="10pt" style:language-asian="ja" style:country-asian="JP"/>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line-height-at-least="0.077in"/>
      <style:text-properties style:font-name-asian="MS Mincho" fo:font-size="10pt" style:font-size-asian="10pt" style:language-asian="ja" style:country-asian="JP"/>
    </style:style>
    <style:style style:name="P4738" style:parent-style-name="Normal" style:family="paragraph">
      <style:paragraph-properties style:line-height-at-least="0.077in"/>
      <style:text-properties style:font-name-asian="MS Mincho" fo:font-size="10pt" style:font-size-asian="10pt" style:language-asian="ja" style:country-asian="JP"/>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name-asian="MS Mincho" fo:font-size="10pt" style:font-size-asian="10pt" style:language-asian="ja" style:country-asian="JP"/>
    </style:style>
    <style:style style:name="P4741" style:parent-style-name="Normal" style:family="paragraph">
      <style:paragraph-properties style:line-height-at-least="0.077in"/>
      <style:text-properties style:font-name-asian="MS Mincho" fo:font-size="10pt" style:font-size-asian="10pt" style:language-asian="ja" style:country-asian="JP"/>
    </style:style>
    <style:style style:name="TableRow4742" style:family="table-row">
      <style:table-row-properties style:min-row-height="0.077in"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line-height-at-least="0.077in"/>
    </style:style>
    <style:style style:name="T474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748" style:parent-style-name="DefaultParagraphFont" style:family="text">
      <style:text-properties style:font-name-asian="MS Mincho" fo:font-size="10pt" style:font-size-asian="10pt" style:language-asian="ja" style:country-asian="JP"/>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line-height-at-least="0.077in"/>
      <style:text-properties style:font-name-asian="MS Mincho" fo:font-size="10pt" style:font-size-asian="10pt" style:language-asian="ja" style:country-asian="JP"/>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line-height-at-least="0.077in"/>
      <style:text-properties style:font-name-asian="MS Mincho" fo:font-size="10pt" style:font-size-asian="10pt" style:language-asian="ja" style:country-asian="JP"/>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line-height-at-least="0.077in"/>
      <style:text-properties style:font-name-asian="MS Mincho" fo:font-size="10pt" style:font-size-asian="10pt" style:language-asian="ja" style:country-asian="JP"/>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line-height-at-least="0.077in"/>
      <style:text-properties style:font-name-asian="MS Mincho" fo:font-size="10pt" style:font-size-asian="10pt" style:language-asian="ja" style:country-asian="JP"/>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name-asian="MS Mincho" fo:font-size="10pt" style:font-size-asian="10pt" style:language-asian="ja" style:country-asian="JP"/>
    </style:style>
    <style:style style:name="P4759" style:parent-style-name="Normal" style:family="paragraph">
      <style:paragraph-properties style:line-height-at-least="0.077in"/>
      <style:text-properties style:font-name-asian="MS Mincho" fo:font-size="10pt" style:font-size-asian="10pt" style:language-asian="ja" style:country-asian="JP"/>
    </style:style>
    <style:style style:name="TableRow4760" style:family="table-row">
      <style:table-row-properties style:min-row-height="0.077in"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line-height-at-least="0.077in"/>
    </style:style>
    <style:style style:name="T476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766" style:parent-style-name="DefaultParagraphFont" style:family="text">
      <style:text-properties style:font-name-asian="MS Mincho" fo:font-size="10pt" style:font-size-asian="10pt" style:language-asian="ja" style:country-asian="JP"/>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line-height-at-least="0.077in"/>
      <style:text-properties style:font-name-asian="MS Mincho" fo:font-size="10pt" style:font-size-asian="10pt" style:language-asian="ja" style:country-asian="JP"/>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line-height-at-least="0.077in"/>
      <style:text-properties style:font-name-asian="MS Mincho" fo:font-size="10pt" style:font-size-asian="10pt" style:language-asian="ja" style:country-asian="JP"/>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line-height-at-least="0.077in"/>
      <style:text-properties style:font-name-asian="MS Mincho" fo:font-size="10pt" style:font-size-asian="10pt" style:language-asian="ja" style:country-asian="JP"/>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line-height-at-least="0.077in"/>
      <style:text-properties style:font-name-asian="MS Mincho" fo:font-size="10pt" style:font-size-asian="10pt" style:language-asian="ja" style:country-asian="JP"/>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name-asian="MS Mincho" fo:font-size="10pt" style:font-size-asian="10pt" style:language-asian="ja" style:country-asian="JP"/>
    </style:style>
    <style:style style:name="P4777" style:parent-style-name="Normal" style:family="paragraph">
      <style:paragraph-properties style:line-height-at-least="0.077in"/>
      <style:text-properties style:font-name-asian="MS Mincho" fo:font-size="10pt" style:font-size-asian="10pt" style:language-asian="ja" style:country-asian="JP"/>
    </style:style>
    <style:style style:name="TableRow4778" style:family="table-row">
      <style:table-row-properties style:min-row-height="0.077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line-height-at-least="0.077in"/>
    </style:style>
    <style:style style:name="T478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784" style:parent-style-name="DefaultParagraphFont" style:family="text">
      <style:text-properties style:font-name-asian="MS Mincho" fo:font-size="10pt" style:font-size-asian="10pt" style:language-asian="ja" style:country-asian="JP"/>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line-height-at-least="0.077in"/>
      <style:text-properties style:font-name-asian="MS Mincho" fo:font-size="10pt" style:font-size-asian="10pt" style:language-asian="ja" style:country-asian="JP"/>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line-height-at-least="0.077in"/>
      <style:text-properties style:font-name-asian="MS Mincho" fo:font-size="10pt" style:font-size-asian="10pt" style:language-asian="ja" style:country-asian="JP"/>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line-height-at-least="0.077in"/>
      <style:text-properties style:font-name-asian="MS Mincho" fo:font-size="10pt" style:font-size-asian="10pt" style:language-asian="ja" style:country-asian="JP"/>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line-height-at-least="0.077in"/>
      <style:text-properties style:font-name-asian="MS Mincho" fo:font-size="10pt" style:font-size-asian="10pt" style:language-asian="ja" style:country-asian="JP"/>
    </style:style>
    <style:style style:name="P4793" style:parent-style-name="Normal" style:family="paragraph">
      <style:paragraph-properties style:line-height-at-least="0.077in"/>
      <style:text-properties style:font-name-asian="MS Mincho" fo:font-size="10pt" style:font-size-asian="10pt" style:language-asian="ja" style:country-asian="JP"/>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style:font-name-asian="MS Mincho" fo:font-size="10pt" style:font-size-asian="10pt" style:language-asian="ja" style:country-asian="JP"/>
    </style:style>
    <style:style style:name="P4796" style:parent-style-name="Normal" style:family="paragraph">
      <style:paragraph-properties style:line-height-at-least="0.077in"/>
      <style:text-properties style:font-name-asian="MS Mincho" fo:font-size="10pt" style:font-size-asian="10pt" style:language-asian="ja" style:country-asian="JP"/>
    </style:style>
    <style:style style:name="P4797" style:parent-style-name="Normal" style:family="paragraph">
      <style:paragraph-properties fo:text-align="center" style:vertical-align="middle" fo:text-indent="0.0381in"/>
      <style:text-properties style:font-name-asian="MS Mincho" style:font-size-complex="12pt" style:language-asian="ja" style:country-asian="JP"/>
    </style:style>
    <style:style style:name="P4798" style:parent-style-name="Normal" style:family="paragraph">
      <style:paragraph-properties fo:text-align="center">
        <style:tab-stops>
          <style:tab-stop style:type="left" style:position="2.527in"/>
        </style:tab-stops>
      </style:paragraph-properties>
    </style:style>
    <style:style style:name="T4799" style:parent-style-name="DefaultParagraphFont" style:family="text">
      <style:text-properties style:font-name="Calibri"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GAIRių PAREIŠKĖJAMS GAUTI PARAMĄ PAGAL 2009–2014 m. EUropos ekonominės erdvės FINANSINIO MECHANIZMO LĖŠOMIS FINANSUOJAMos PROGRAMos NR. LT08 „EEE STIPENDIJŲ PROGRAMA“ tikslą gerinti ikimokyklinio ugdymo, bendrojo ugdymo ir profesinio mokymo mokinių pasiekimus, modernizuojant ugdymo turinį ir tobulinant švietimo darbuotojų kvalifikaciją<text:s/></text:span><text:span text:style-name="T13">PATVIRTINIMO</text:span></text:p>
      <text:p text:style-name="P14"/>
      <text:p text:style-name="P15"><text:span text:style-name="T16">2015 m. liepos 30 d. Nr.<text:s/></text:span><text:span text:style-name="T17">V-857</text:span></text:p>
      <text:p text:style-name="P18">Vilnius</text:p>
      <text:p text:style-name="P19"/>
      <text:p text:style-name="P20"/>
      <text:p text:style-name="P21"><text:span text:style-name="T22">Vadovaudamasi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132 punktu,</text:span></text:p>
      <text:p text:style-name="P23"><text:span text:style-name="T24">t v i r t i n u Gaires pareiškėjams gauti paramą pagal 2009–2014 m. Europos ekonominės erdvės finansinio mechanizmo lėšomis finansuojamos programos Nr. LT08 „EEE stipendijų programa“ tikslą gerinti ikimokyklinio ugdymo, bendrojo ugdymo it profesinio mokymo mokinių pasiekimus, modernizuojant ugdymo turinį ir tobulinant švietimo darbuotojų kvalifikaciją <text:s/>(pridedama).</text:span></text:p>
      <text:p text:style-name="Normal"/>
      <text:p text:style-name="P25"/>
      <text:p text:style-name="P26"/>
      <text:p text:style-name="P27">Švietimo ir mokslo ministrė<text:tab/>Audronė Pitrėnienė</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SUDERINTA</text:p>
      <text:p text:style-name="P40">Viešosios įstaigos Centrinės projektų valdymo agentūros</text:p>
      <text:p text:style-name="P41"><text:span text:style-name="T42">2015-07-09 <text:s/>raštu Nr. 2015/2-5369 </text:span></text:p>
      <text:p text:style-name="P43"/>
      <text:soft-page-break/>
      <text:p text:style-name="P44"/>
      <text:soft-page-break/>
      <text:p text:style-name="P45"><text:span text:style-name="T46">PATVIRTINTA</text:span></text:p>
      <text:p text:style-name="P47"><text:span text:style-name="T48">Lietuvos Respublikos švietimo ir mokslo ministro</text:span></text:p>
      <text:p text:style-name="P49">2015 m. liepos 30 d. įsakymu Nr. V-857</text:p>
      <text:p text:style-name="P50"/>
      <text:p text:style-name="P51"/>
      <text:p text:style-name="P52"><text:span text:style-name="T53">GAIRĖS PAREIŠKĖJAMS GAUTI PARAMĄ PAGAL 2009–2014 m. EUropos ekonominės erdvės FINANSINIO MECHANIZMO LĖŠOMIS FINANSUOJAMos PROGRAMos NR. LT08 „EEE STIPENDIJŲ PROGRAMA“ tikslą gerinti ikimokyklinio ugdymo, bendrojo ugdymo ir profesinio mokymo mokinių pasiekimus, modernizuojant ugdymo turinį ir tobulinant švietimo darbuotojų kvalifikaciją</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
      <text:p text:style-name="P64"><text:span text:style-name="T65">1</text:span><text:span text:style-name="T66">. Gairės pareiškėjams gauti paramą pagal 2009–2014 m. Europos ekonominės erdvės (toliau – EEE) finansinio mechanizmo lėšomis finansuojamos programos Nr. LT08 „EEE stipendijų programa“ tikslą gerinti ikimokyklinio ugdymo, bendrojo ugdymo ir profesinio mokymo mokinių pasiekimus, modernizuojant ugdymo turinį ir tobulinant švietimo darbuotojų kvalifikaciją (toliau –<text:s/></text:span><text:span text:style-name="T67">g</text:span><text:span text:style-name="T68">airės) nustato programos Nr. LT08 „EEE stipendijų programa“ (toliau – Programa) tikslus, remiamas veiklas ir joms teikiamą finansavimą, reikalavimus ir sąlygas pareiškėjams, ketinantiems teikti projektų paraiškas (toliau – paraiška), projektų partneriams ir dalyviams, reikalavimus projektams, tinkamas ir netinkamas finansuoti išlaidas, kvietimo paskelbimo ir paraiškų priėmimo sąlygas, projektų vertinimo, atrankos ir įgyvendinimo nuostatas.</text:span></text:p>
      <text:p text:style-name="Normal"/>
      <text:p text:style-name="P69"><text:span text:style-name="T70">2</text:span><text:span text:style-name="T71">. Gairės parengtos vadovaujantis Lietuvos Respublikos ir Islandijos, Lichtenšteino Kunigaikštystės ir Norvegijos Karalystės 2011 m. gegužės 18 d. susitarimo memorandumu „Dėl 2009–2014 m. Europos ekonominės erdvės finansinio mechanizmo įgyvendinimo“ (toliau – Susitarimo memorandumas), 2009–2014 m. Europos ekonominės erdvės finansinio mechanizmo įgyvendinimo reglamentu (toliau – Reglamentas),</text:span><text:span text:style-name="T72"><text:s/></text:span><text:span text:style-name="T73">patvirtintu 2011 m. sausio 18 d. EEE finansinio mechanizmo komiteto su visais pakeitimais,</text:span><text:span text:style-name="T74"><text:s/>Lietuvos Respublikos Vyriausybės 2012 m. sausio 18 d. nutarimu Nr. 57 „Dėl 2009–2014 m. Europos ekonominės erdvės ir Norvegijos finansinių mechanizmų administravimo Lietuvoje“, 2009–2014 m. Europos ekonominės erdvės ir Norvegijos finansinių mechanizmų programų ir projektų finansavimo ir įgyvendinimo taisyklėmis (toliau – Administravimo taisyklės), Institucijų, atsakingų už 2009–2014 m. Europos ekonominės erdvės ir Norvegijos finansinių mechanizmų valdymą ir kontrolę Lietuvoje, funkcijų aprašu (toliau – Funkcijų aprašas) ir Juridinių asmenų, kurie nėra perkančiosios organizacijos pagal Lietuvos Respublikos viešųjų pirkimų įstatymą, pirkimų, įgyvendinant 2009–2014 m. Europos ekonominės erdvės ir Norvegijos finansinių mechanizmų projektus, vykdymo ir priežiūros tvarkos aprašu<text:s/></text:span><text:soft-page-break/><text:span text:style-name="T75">(toliau – Juridinių asmenų, kurie nėra perkančiosios organizacijos pagal Lietuvos Respublikos viešųjų pirkimų įstatymą, pirkimų vykdymo ir priežiūros tvarkos aprašas), patvirtintais Lietuvos Respublikos finansų ministro 2012 m. balandžio 11 d. įsakymu Nr. 1K-135 „Dėl 2009–2014 m. Europos ekonominės erdvės ir Norvegijos finansinių mechanizmų įgyvendinimo Lietuvoje“, Lietuvos Respublikos finansų ministerijos ir</text:span><text:span text:style-name="T76"><text:s/></text:span><text:span text:style-name="T77">Finansinių mechanizmų komiteto 2013 m. spalio 28 d. programos paramos sutartimi Nr. 1S-82 „Dėl programos „EEE stipendijų programa“ finansavimo“ (toliau – Programos paramos sutartis) ir Lietuvos Respublikos finansų ministerijos, Lietuvos Respublikos švietimo ir mokslo ministerijos ir viešosios įstaigos Centrinės projektų valdymo agentūros 2013 m. lapkričio 19 d. sutartimi Nr. EEE-LT08-ŠMM/1S-88/S-498/2013/4-9-12 „Dėl programos Nr. LT08 „EEE stipendijų programa“ įgyvendinimo“.</text:span></text:p>
      <text:p text:style-name="Normal"/>
      <text:p text:style-name="P78"><text:span text:style-name="T79">3</text:span><text:span text:style-name="T80">. Gairėse vartojamos sąvokos suprantamos taip, kaip jos apibrėžtos Reglamente, Lietuvos Respublikos Vyriausybės 2012 m. sausio 18 d. nutarime Nr. 57 „Dėl 2009–2014 m. Europos ekonominės erdvės ir Norvegijos finansinių mechanizmų administravimo Lietuvoje“, Funkcijų apraše, Administravimo taisyklėse ir kituose teisės aktuose.</text:span></text:p>
      <text:p text:style-name="Normal"/>
      <text:p text:style-name="P81"><text:span text:style-name="T82">4</text:span><text:span text:style-name="T83">. Visi dokumentai, paminėti šiose<text:s/></text:span><text:span text:style-name="T84">g</text:span><text:span text:style-name="T85">airėse, taip pat informacija apie Programą ir jos įgyvendinimą bei Lietuvos Respublikos švietimo ir mokslo ministerijos (toliau – Programos operatorius) darbuotojų, atsakingų už informacijos apie Programą ir jos įgyvendinimą teikimą, ir viešosios įstaigos Centrinės projektų valdymo agentūros (toliau – CPVA) darbuotojų, atsakingų už informacijos apie Gaires bei paraiškų vertinimą teikimą, kontaktai yra skelbiami Programos operatoriaus interneto svetainėje www.smm.lt, CPVA interneto svetainėje www.cpva.lt ir<text:s/></text:span><text:span text:style-name="T86">E</text:span><text:span text:style-name="T87">uropos ekonominės erdvės finansinio mechanizmo interneto svetainėje</text:span><text:span text:style-name="T88"><text:s/>www.eeagrants.lt</text:span><text:span text:style-name="T89">.<text:s/></text:span></text:p>
      <text:p text:style-name="P90"/>
      <text:p text:style-name="P91"/>
      <text:p text:style-name="Normal"/>
      <text:p text:style-name="P92"><text:span text:style-name="T93">II</text:span><text:span text:style-name="T94"><text:s/>skyrius</text:span></text:p>
      <text:p text:style-name="P95"><text:span text:style-name="T96">PROGRAMOS TIKSLAI, REMIAMOS VEIKLOS ir joms teikiamas finansavimas</text:span></text:p>
      <text:p text:style-name="P97"/>
      <text:p text:style-name="P98"/>
      <text:p text:style-name="P99"><text:span text:style-name="T100">5</text:span><text:span text:style-name="T101">. Programa siekiama dviejų tikslų:</text:span></text:p>
      <text:p text:style-name="P102"/>
      <text:p text:style-name="P103"><text:span text:style-name="T104">5.1</text:span><text:span text:style-name="T105">. gerinti ikimokyklinio ugdymo, bendrojo ugdymo ir profesinio mokymo mokinių pasiekimus, modernizuojant ugdymo turinį ir tobulinant švietimo darbuotojų kvalifikaciją;<text:s/></text:span></text:p>
      <text:p text:style-name="Normal"/>
      <text:p text:style-name="P106"><text:span text:style-name="T107">5.2</text:span><text:span text:style-name="T108">. didinti suaugusiųjų dalyvavimą mokymesi visą gyvenimą tobulinant suaugusiųjų švietimo darbuotojų kompetencijas.</text:span></text:p>
      <text:p text:style-name="Normal"/>
      <text:p text:style-name="P109"><text:span text:style-name="T110">6</text:span><text:span text:style-name="T111">. Siekiant pirmojo Programos tikslo numatyta:</text:span></text:p>
      <text:p text:style-name="P112"/>
      <text:p text:style-name="P113"><text:span text:style-name="T114">6.1</text:span><text:span text:style-name="T115">. gerinti bendradarbiavimą ir keitimąsi žiniomis tarp švietimo darbuotojų ir švietimo teikėjų, stiprinti jų gebėjimus;</text:span></text:p>
      <text:p text:style-name="Normal"/>
      <text:p text:style-name="P116"><text:span text:style-name="T117">6.2</text:span><text:span text:style-name="T118">. naudoti tarptautinių pasiekimų tyrimų rezultatus tobulinant ugdymo turinį ir procesą;</text:span></text:p>
      <text:p text:style-name="Normal"/>
      <text:p text:style-name="P119"><text:span text:style-name="T120">6.3</text:span><text:span text:style-name="T121">.</text:span><text:span text:style-name="T122"><text:s/></text:span><text:span text:style-name="T123">plėtoti efektyvius ugdymo proceso organizavimo ir ugdymo turinio įgyvendinimo ikimokyklinio ugdymo, bendrojo ugdymo ir profesinio mokymo mokyklose modelius;</text:span></text:p>
      <text:p text:style-name="Normal"/>
      <text:p text:style-name="P124"><text:span text:style-name="T125">6.4</text:span><text:span text:style-name="T126">. teikti efektyvią pagalbą žemesnius rezultatus pasiekiančioms mokykloms;</text:span></text:p>
      <text:p text:style-name="Normal"/>
      <text:p text:style-name="P127"><text:span text:style-name="T128">6.5</text:span><text:span text:style-name="T129">.</text:span><text:span text:style-name="T130"><text:s/></text:span><text:span text:style-name="T131">plėtoti mokymosi visą gyvenimą kompetencijas, tokias kaip demokratinio mokyklos valdymo, žmogaus teisių, aktyvaus pilietiškumo, sveikatingumo, sporto švietimo ir kitas, mokiniams ir pedagoginiams darbuotojams formaliojo ir neformaliojo švietimo sektoriuose.<text:s/></text:span></text:p>
      <text:p text:style-name="Normal"/>
      <text:p text:style-name="P132"><text:span text:style-name="T133">7</text:span><text:span text:style-name="T134">. Siekiant antrojo Programos tikslo numatyta:</text:span></text:p>
      <text:p text:style-name="P135"/>
      <text:p text:style-name="P136"><text:span text:style-name="T137">7.1</text:span><text:span text:style-name="T138">.</text:span><text:span text:style-name="T139"><text:s/></text:span><text:span text:style-name="T140">gerinti bendradarbiavimą ir keitimąsi žiniomis suaugusiųjų švietimo srityje tarp švietimo darbuotojų ir švietimo teikėjų, stiprinti jų gebėjimus;</text:span></text:p>
      <text:p text:style-name="Normal"/>
      <text:p text:style-name="P141"><text:span text:style-name="T142">7.2</text:span><text:span text:style-name="T143">. plėtoti suaugusiųjų bendrąsias kompetencijas (pavyzdžiui, bendruosius gebėjimus, <text:s/>pilietiškumą ir kt.) ir motyvaciją, didinant susitarimų dėl mokymosi lankstumą ir teikiant efektyvią pagalbą suaugusiųjų švietimo institucijoms;</text:span></text:p>
      <text:p text:style-name="Normal"/>
      <text:p text:style-name="P144"><text:span text:style-name="T145">7.3</text:span><text:span text:style-name="T146">. plėtoti pedagoginio ir vadybinio personalo kompetencijas, organizuoti suaugusiųjų mokymą;</text:span></text:p>
      <text:p text:style-name="Normal"/>
      <text:p text:style-name="P147"><text:span text:style-name="T148">7.4</text:span><text:span text:style-name="T149">. plėtoti efektyvesnes finansavimo schemas, skatinančias suaugusiųjų mokymąsi.</text:span></text:p>
      <text:p text:style-name="Normal"/>
      <text:p text:style-name="P150"><text:span text:style-name="T151">8</text:span><text:span text:style-name="T152">. Programos rezultato rodikliai:</text:span></text:p>
      <text:p text:style-name="P153"/>
      <text:p text:style-name="P154"><text:span text:style-name="T155">8.1</text:span><text:span text:style-name="T156">. parengtų gerosios praktikos vadovų ar gairių (programų, rekomendacijų) skaičius. Mažiausia siektina rodiklio reikšmė – 1;</text:span></text:p>
      <text:p text:style-name="Normal"/>
      <text:p text:style-name="P157"><text:span text:style-name="T158">8.2</text:span><text:span text:style-name="T159">. prognozuojamo / tolesnio bendradarbiavimo požymių (įrodymų) skaičius. Mažiausia siektina rodiklio reikšmė – 1;</text:span></text:p>
      <text:p text:style-name="Normal"/>
      <text:p text:style-name="P160"><text:span text:style-name="T161">8.3</text:span><text:span text:style-name="T162">. tarptautinėse konferencijose, seminaruose pristatytų straipsnių / plakatų / pranešimų, susijusių su finansuotais projektais, skaičius. Mažiausia siektina rodiklio reikšmė – 1;</text:span></text:p>
      <text:p text:style-name="Normal"/>
      <text:p text:style-name="P163"><text:span text:style-name="T164">8.4</text:span><text:span text:style-name="T165">. parengtų, publikuotų arba priimtų publikavimui, taip pat paskelbtų elektroninėje terpėje ir (arba) <text:s/>priimtų recenzavimui mokslo žurnaluose, bendrų straipsnių / publikacijų / pranešimų skaičius. Mažiausia siektina rodiklio reikšmė – 1.</text:span></text:p>
      <text:p text:style-name="Normal"/>
      <text:p text:style-name="P166"><text:span text:style-name="T167">9</text:span><text:span text:style-name="T168">. Kvietimo teikti paraiškas (toliau – Kvietimas) projektams įgyvendinti pagal programos tikslą gerinti ikimokyklinio ugdymo, bendrojo ugdymo ir profesinio mokymo mokinių pasiekimus, modernizuojant ugdymo turinį ir tobulinant švietimo darbuotojų kvalifikaciją iš viso skirta 718 478 Eur (septyni šimtai aštuoniolika tūkstančių keturi šimtai septyniasdešimt aštuoni eurai). Likus<text:s/></text:span><text:soft-page-break/><text:span text:style-name="T169">nepanaudotų lėšų po pirmojo kvietimo, kuris buvo skirtas programos tikslui gerinti bendradarbiavimą ir keitimąsi žiniomis suaugusiųjų švietimo srityje tarp švietimo darbuotojų ir švietimo teikėjų, stiprinti jų gebėjimus, jos gali būti perkeltos į antrąjį kvietimą neskelbiant papildomo kvietimo ir skirtos projektams pagal Gairių 10 punkte nurodytas priemones.</text:span></text:p>
      <text:p text:style-name="Normal"/>
      <text:p text:style-name="P170"><text:span text:style-name="T171">10</text:span><text:span text:style-name="T172">. Įgyvendinant Programos tikslus pagal Gaires finansuojamos priemonės:</text:span></text:p>
      <text:p text:style-name="P173"/>
      <text:p text:style-name="P174"><text:span text:style-name="T175">10.1</text:span><text:span text:style-name="T176">. judumo projektai švietimo įstaigose ar organizacijose, turinčiose teisę vykdyti švietimą (toliau – I priemonė);</text:span></text:p>
      <text:p text:style-name="Normal"/>
      <text:p text:style-name="P177"><text:span text:style-name="T178">10.2</text:span><text:span text:style-name="T179">. institucijų bendradarbiavimas švietimo srityje (toliau – II priemonė).</text:span></text:p>
      <text:p text:style-name="Normal"/>
      <text:p text:style-name="P180"><text:span text:style-name="T181">11</text:span><text:span text:style-name="T182">. Programos produkto rodikliai įgyvendinant I priemonę:</text:span></text:p>
      <text:p text:style-name="P183"/>
      <text:p text:style-name="P184"><text:span text:style-name="T185">11.1</text:span><text:span text:style-name="T186">. judumo projektuose dalyvavusių pedagoginių darbuotojų skaičius. Mažiausia siektina rodiklio reikšmė – 4;</text:span></text:p>
      <text:p text:style-name="Normal"/>
      <text:p text:style-name="P187"><text:span text:style-name="T188">11.2</text:span><text:span text:style-name="T189">. judumo projektuose dalyvavusių administracinio personalo darbuotojų skaičius. Mažiausia siektina rodiklio reikšmė – 4;</text:span></text:p>
      <text:p text:style-name="Normal"/>
      <text:p text:style-name="P190"><text:span text:style-name="T191">11.3</text:span><text:span text:style-name="T192">. judumo projektuose dalyvavusių mokinių / studentų skaičius. Mažiausia siektina rodiklio reikšmė – 1;</text:span></text:p>
      <text:p text:style-name="Normal"/>
      <text:p text:style-name="P193"><text:span text:style-name="T194">11.4</text:span><text:span text:style-name="T195">. institucijų, dalyvavusių judumo projektuose, skaičius. Mažiausia siektina rodiklio reikšmė – 2;</text:span></text:p>
      <text:p text:style-name="Normal"/>
      <text:p text:style-name="P196"><text:span text:style-name="T197">11.5</text:span><text:span text:style-name="T198">. judumo projektų, įgyvendintų su partnerių institucijomis, skaičius. Siektina rodiklio reikšmė – 1.</text:span></text:p>
      <text:p text:style-name="Normal"/>
      <text:p text:style-name="P199"><text:span text:style-name="T200">12</text:span><text:span text:style-name="T201">. Programos produkto rodikliai įgyvendinant II priemonę:</text:span></text:p>
      <text:p text:style-name="P202"/>
      <text:p text:style-name="P203"><text:span text:style-name="T204">12.1</text:span><text:span text:style-name="T205">. projektų, įgyvendintų su partnerių institucijomis, skaičius. Siektina rodiklio reikšmė – 1;</text:span></text:p>
      <text:p text:style-name="Normal"/>
      <text:p text:style-name="P206"><text:span text:style-name="T207">12.2</text:span><text:span text:style-name="T208">. institucijų, dalyvavusių projektuose, skaičius. Mažiausia siektina rodiklio reikšmė – 2.</text:span></text:p>
      <text:p text:style-name="Normal"/>
      <text:p text:style-name="P209"><text:span text:style-name="T210">13</text:span><text:span text:style-name="T211">. Kvietimo projektams įgyvendinti pagal I priemonę yra numatyta 287 241 Eur (du šimtai aštuoniasdešimt septyni tūkstančiai du šimtai keturiasdešimt vienas euras).</text:span></text:p>
      <text:p text:style-name="Normal"/>
      <text:p text:style-name="P212"><text:span text:style-name="T213">14</text:span><text:span text:style-name="T214">. Kvietimo projektams įgyvendinti pagal II priemonę yra numatyta 431 237 Eur (keturi šimtai trisdešimt vienas tūkstantis du šimtai trisdešimt septyni eurai).</text:span></text:p>
      <text:p text:style-name="Normal"/>
      <text:p text:style-name="P215"><text:span text:style-name="T216">15</text:span><text:span text:style-name="T217">. Pagal I priemonę remiamos veiklos:<text:s/></text:span></text:p>
      <text:p text:style-name="P218"/>
      <text:p text:style-name="P219"><text:span text:style-name="T220">15.1</text:span><text:span text:style-name="T221">. iki 6 savaičių trukmės</text:span><text:span text:style-name="T222"><text:s/></text:span><text:span text:style-name="T223">mokymo (dėstymo) vizitas. Minimalus reikalavimas mokymo (dėstymo) vizito dalyviui – pareiškėjo arba partnerio institucijoje mokyti (dėstyti) ne mažiau kaip 5<text:s/></text:span><text:soft-page-break/><text:span text:style-name="T224">val. per visą vizito laikotarpį;</text:span></text:p>
      <text:p text:style-name="Normal"/>
      <text:p text:style-name="P225"><text:span text:style-name="T226">15.2</text:span><text:span text:style-name="T227">. dalyvavimas konferencijose, seminaruose, darbo grupėse ar kituose mokomuosiuose renginiuose, kurių trukmė – iki 6 savaičių;</text:span></text:p>
      <text:p text:style-name="Normal"/>
      <text:p text:style-name="P228"><text:span text:style-name="T229">15.3</text:span><text:span text:style-name="T230">. ikimokyklinio ugdymo, bendrojo ugdymo ir profesinio mokymo, neformalaus švietimo srityje dirbančio darbuotojo, projekto dalyvio stažuotė pareiškėjo arba partnerio institucijoje mokymosi arba mokslinių tyrimų tikslais.</text:span></text:p>
      <text:p text:style-name="Normal"/>
      <text:p text:style-name="P231"><text:span text:style-name="T232">16</text:span><text:span text:style-name="T233">. Pagal II priemonę remiamos veiklos:</text:span></text:p>
      <text:p text:style-name="P234"/>
      <text:p text:style-name="P235"><text:span text:style-name="T236">16.1</text:span><text:span text:style-name="T237">. parama tarpinstituciniam bendradarbiavimui švietimo srityje tarp ikimokyklinio ugdymo, bendrojo ugdymo, profesinio mokymo ir neformalaus švietimo institucijų Lietuvos Respublikoje arba Lietuvos Respublikoje ir Islandijoje, Lichtenšteino Kunigaikštystėje ir Norvegijos Karalystėje (toliau – valstybė donorė), įskaitant tokias priemones kaip švietimo įstaigų administracinio personalo, mokytojų, dėstytojų, studentų arba mokinių mainai, studentų arba administracinio personalo laikinas įdarbinimas;</text:span></text:p>
      <text:p text:style-name="Normal"/>
      <text:p text:style-name="P238"><text:span text:style-name="T239">16.2</text:span><text:span text:style-name="T240">. ikimokyklinio ugdymo, bendrojo ugdymo, profesinio mokymo ir mokymosi visą gyvenimą turinio modernizavimas;</text:span></text:p>
      <text:p text:style-name="Normal"/>
      <text:p text:style-name="P241"><text:span text:style-name="T242">16.3</text:span><text:span text:style-name="T243">. mokymo (mokymosi) metodų arba mokymo (mokymosi) priemonių modernizavimas;</text:span></text:p>
      <text:p text:style-name="Normal"/>
      <text:p text:style-name="P244"><text:span text:style-name="T245">16.4</text:span><text:span text:style-name="T246">. konsultavimas švietimo sistemos plėtotės klausimais.</text:span></text:p>
      <text:p text:style-name="Normal"/>
      <text:p text:style-name="P247"><text:span text:style-name="T248">17</text:span><text:span text:style-name="T249">. Minimali paraiškoje prašomų skirti paramos ir bendrojo finansavimo lėšų suma projektui yra 50 000 Eur (penkiasdešimt tūkstančių eurų), maksimali suma – 100 000 Eur (šimtas tūkstančių eurų). Paraiškoje prašomų skirti paramos ir bendrojo finansavimo lėšų suma nurodoma projekto paraiškos bendrosios (A) dalies 10 skilties „Projekto tinkamų finansuoti išlaidų finansavimo šaltiniai“ 1 punkte „Prašomos lėšos“.</text:span><text:span text:style-name="T250"><text:s/></text:span></text:p>
      <text:p text:style-name="Normal"/>
      <text:p text:style-name="P251"><text:span text:style-name="T252">18</text:span><text:span text:style-name="T253">. Pagal I priemonę finansavimo intensyvumas yra 100 procentų tinkamų finansuoti projekto išlaidų.</text:span></text:p>
      <text:p text:style-name="Normal"/>
      <text:p text:style-name="P254"><text:span text:style-name="T255">19</text:span><text:span text:style-name="T256">. Pagal II priemonę finansavimo intensyvumas yra 100 procentų tinkamų finansuoti projekto išlaidų.<text:s/></text:span></text:p>
      <text:p text:style-name="Normal"/>
      <text:p text:style-name="P257"><text:span text:style-name="T258">20</text:span><text:span text:style-name="T259">. Projekto vykdytojas ir (arba) partneris (partneriai) turi užtikrinti netinkamų finansuoti projekto išlaidų finansavimą iš nuosavų lėšų.</text:span></text:p>
      <text:p text:style-name="P260"/>
      <text:p text:style-name="P261"/>
      <text:p text:style-name="Normal"/>
      <text:p text:style-name="P262"><text:span text:style-name="T263">Iii</text:span><text:span text:style-name="T264"><text:s/>skyrius</text:span></text:p>
      <text:p text:style-name="P265"><text:span text:style-name="T266">TINKAMI PAREIŠKĖJAI, PROJEKTO PARTNERIAI ir DALYVIAI</text:span></text:p>
      <text:p text:style-name="P267"/>
      <text:p text:style-name="P268"/>
      <text:p text:style-name="P269"/>
      <text:p text:style-name="P270"><text:span text:style-name="T271">21</text:span><text:span text:style-name="T272">. Tinkamu pareiškėju laikomas<text:s/></text:span><text:span text:style-name="T273">Lietuvos Respublikoje registruotas juridinis asmuo</text:span><text:span text:style-name="T274"><text:s/>teikiantis švietimo paslaugas, Lietuvos Respublikos teisės aktų nustatyta tvarka turintis teisę vykdyti švietimą ir<text:s/></text:span><text:span text:style-name="T275">turintis patirties teikiamos paraiškos tematinėje srityje<text:s/></text:span><text:span text:style-name="T276">bei atitinkantis kitus Gairių 1 priede pareiškėjui nustatytus reikalavimus ir neatitinkantis nei vieno kriterijaus, nurodyto Administravimo taisyklių 184 punkte.</text:span></text:p>
      <text:p text:style-name="Normal"/>
      <text:p text:style-name="P277"><text:span text:style-name="T278">22</text:span><text:span text:style-name="T279">. Projektus pagal I priemonę pareiškėjas privalo įgyvendinti su bent vienu partneriu iš valstybės donorės. Kartu su bent vienu partneriu iš valstybės donorės, I priemonės projektus pareiškėjas taip pat gali įgyvendinti ir su partneriu (partneriais) iš Lietuvos Respublikos. Projektus pagal II priemonę pareiškėjas privalo įgyvendinti su bent vienu projekto partneriu iš valstybės donorės arba Lietuvos Respublikos. Skatinamas pareiškėjų bendradarbiavimas su partneriais iš valstybių donorių. Tinkamu projekto partneriu iš valstybės donorės laikomas teisėtai veikiantis valstybėje donorėje juridinis asmuo, teikiantis švietimo paslaugas bei atitinkantis kitus Gairių 1 priede partneriui iš valstybės donorės nustatytus reikalavimus. Tinkamu projekto partneriu iš Lietuvos Respublikos laikomas Lietuvos Respublikoje registruotas juridinis asmuo teikiantis švietimo paslaugas ir Lietuvos Respublikos teisės aktų nustatyta tvarka turintis teisę vykdyti švietimą bei atitinkantis kitus Gairių 1 priede partneriui iš Lietuvos Respublikos nustatytus reikalavimus. Projekto partneris (partneriai) turi atitikti tinkamumo reikalavimus, išvardintus Tinkamumo finansuoti vertinimo metodikoje (Gairių 1 priedas) ir neatitikti nei vieno kriterijaus, nurodyto Administravimo taisyklių 184 punkte.</text:span></text:p>
      <text:p text:style-name="Normal"/>
      <text:p text:style-name="P280"><text:span text:style-name="T281">23</text:span><text:span text:style-name="T282">. Rinkdamasis projekto partnerį, pareiškėjas turėtų atsižvelgti į jo žinias, patirtį ir kompetencijas, reikiamus projekte numatomoms veikloms atlikti, sugebėjimą papildyti projektą reikalingais ištekliais. Projekto partneris gali būti pretenduojantis į finansavimą arba nepretenduojantis į finansavimą.<text:s/></text:span></text:p>
      <text:p text:style-name="Normal"/>
      <text:p text:style-name="P283"><text:span text:style-name="T284">24</text:span><text:span text:style-name="T285">. Projekto partneris dalyvauja įgyvendinant projektą ir naudojasi jo rezultatais proporcingai savo indėliui, tačiau už tinkamą projekto įgyvendinimą, koordinavimą ir tinkamą lėšų panaudojimą yra atsakingas pareiškėjas. Projekto įgyvendinimo sutartis sudaroma su pareiškėju, kuris nuo projekto įgyvendinimo sutarties įsigaliojimo dienos tampa projekto vykdytoju.<text:s/></text:span></text:p>
      <text:p text:style-name="Normal"/>
      <text:p text:style-name="P286"><text:span text:style-name="T287">25</text:span><text:span text:style-name="T288">. Pareiškėjas ir projekto partneris (partneriai), kuris (kurie) pretenduoja į finansavimą, teikdami paraišką, turi pateikti galiojančios jungtinės veiklos (partnerystės) sutarties kopiją. Jungtinės veiklos (partnerystės) sutartis turi būti parengta lietuvių (jei projekto partneris (partneriai) yra iš Lietuvos Respublikos) arba anglų kalba (jei yra bent vienas projekto partneris iš valstybės donorės).</text:span></text:p>
      <text:p text:style-name="Normal"/>
      <text:p text:style-name="P289"><text:span text:style-name="T290">26</text:span><text:span text:style-name="T291">. Jungtinės veiklos (partnerystės) sutartis turi būti pasirašyta pareiškėjo ir projekto partnerio (partnerių).</text:span></text:p>
      <text:p text:style-name="Normal"/>
      <text:p text:style-name="P292"><text:span text:style-name="T293">27</text:span><text:span text:style-name="T294">. Jungtinės veiklos (partnerystės) sutartyje turi būti aptartos šios sąlygos:</text:span></text:p>
      <text:p text:style-name="P295"/>
      <text:p text:style-name="P296"><text:span text:style-name="T297">27.1</text:span><text:span text:style-name="T298">. pareiškėjui ir projekto partneriui (partneriams) atstovaujantys asmenys;</text:span></text:p>
      <text:p text:style-name="Normal"/>
      <text:p text:style-name="P299"><text:span text:style-name="T300">27.2</text:span><text:span text:style-name="T301">. sutarties tikslas, užduočių, įgyvendinant projektą, pasiskirstymas tarp pareiškėjo ir projekto partnerio (partnerių);</text:span></text:p>
      <text:p text:style-name="Normal"/>
      <text:p text:style-name="P302"><text:span text:style-name="T303">27.3</text:span><text:span text:style-name="T304">. išsamus projekto biudžetas, projekto partnerio (partnerių) patirtų išlaidų tinkamumas finansuoti ir jų apmokėjimas, tinkamų ir netinkamų finansuoti išlaidų paskirstymas pareiškėjui ir projekto partneriui ir jų apmokėjimas, nuostatos dėl netiesioginių išlaidų, įskaitant netiesioginių išlaidų apskaičiavimo būdą ir netiesioginių išlaidų sumą, apskaičiuotą pagal Gairių 44.12 papunktį ir Gairių 3 priedą;</text:span></text:p>
      <text:p text:style-name="Normal"/>
      <text:p text:style-name="P305"><text:span text:style-name="T306">27.4</text:span><text:span text:style-name="T307">. valiutos keitimo taisyklės;</text:span></text:p>
      <text:p text:style-name="Normal"/>
      <text:p text:style-name="P308"><text:span text:style-name="T309">27.5</text:span><text:span text:style-name="T310">. šalių įsipareigojimai ir teisės projekto atžvilgiu (kiekvienos šalies finansinis ir dalykinis indėlis į projektą, teisės į bendrai sukurtą ar įgytą turtą, įskaitant intelektinę nuosavybę, projekto rezultatai ir kt.) ir šalių atsakomybė, taip pat įsipareigojimai laikytis pagrindinių geros partnerystės praktikos taisyklių, nurodytų Gairių 28</text:span><text:span text:style-name="T311">–</text:span><text:span text:style-name="T312">30 punktuose;</text:span></text:p>
      <text:p text:style-name="Normal"/>
      <text:p text:style-name="P313"><text:span text:style-name="T314">27.6</text:span><text:span text:style-name="T315">. nuostata, kad projekto partneris (partneriai) privalo sudaryti sąlygas tikrinti ir audituoti projekto ir su projektu susijusius dokumentus institucijoms, turinčioms teisę tai daryti įgyvendinant Programą, taip pat nuostatos, susijusios su projekto vykdytojo partnerio (partnerių) iš valstybės donorės išlaidų auditu. Jei mokėjimo prašymuose CPVA bus deklaruojamos išlaidos, kurias patyrė projekto partneris (partneriai) iš valstybės donorės, projekto vykdytojas, teikdamas mokėjimo prašymus CPVA, taip pat turės pateikti audito išvadą dėl projekto partnerio (partnerių) iš valstybės donorės išlaidų tinkamumo finansuoti lietuvių arba anglų kalbomis;</text:span></text:p>
      <text:p text:style-name="Normal"/>
      <text:p text:style-name="P316"><text:span text:style-name="T317">27.7</text:span><text:span text:style-name="T318">. nuostatos dėl ginčų sprendimo.</text:span></text:p>
      <text:p text:style-name="Normal"/>
      <text:p text:style-name="P319"><text:span text:style-name="T320">28</text:span><text:span text:style-name="T321">. Visi projekto partneriai turi būti perskaitę projekto paraišką ir su ja susipažinę.</text:span></text:p>
      <text:p text:style-name="Normal"/>
      <text:p text:style-name="P322"><text:span text:style-name="T323">29</text:span><text:span text:style-name="T324">. Projekto įgyvendinimo metu projekto vykdytojas privalo reguliariai konsultuotis su projekto partneriu (partneriais) ir nuolat jį (juos) informuoti apie projekto įgyvendinimo eigą.</text:span></text:p>
      <text:p text:style-name="Normal"/>
      <text:p text:style-name="P325"><text:span text:style-name="T326">30</text:span><text:span text:style-name="T327">. Projekto vykdytojas partneriui (partneriams) privalo persiųsti visų CPVA teikiamų ataskaitų kopijas.</text:span></text:p>
      <text:p text:style-name="Normal"/>
      <text:p text:style-name="P328"><text:span text:style-name="T329">31</text:span><text:span text:style-name="T330">. Jungtinės veiklos (partnerystės) sutartį galima keisti iki ir po projekto įgyvendinimo sutarties sudarymo su sąlyga, kad pakeitimas neturėtų ar nebūtų turėjęs esminės įtakos atliekant projekto vertinimą ir (arba) priimant sprendimą dėl projekto finansavimo ir neprieštarautų Administravimo taisyklių ir Gairių nuostatoms. Jungtinės veiklos (partnerystės) sutarties pakeitimai turi būti suderinti su CPVA.</text:span></text:p>
      <text:p text:style-name="Normal"/>
      <text:p text:style-name="P331"><text:span text:style-name="T332">32</text:span><text:span text:style-name="T333">. Projekto vykdytojas pirkimus, įgyvendindamas projektą, turi atlikti vadovaudamasis Lietuvos Respublikos viešųjų pirkimų įstatymu ar Juridinių asmenų, kurie nėra perkančiosios organizacijos pagal Lietuvos Respublikos viešųjų pirkimų įstatymą, pirkimų vykdymo ir priežiūros tvarkos aprašu. Projekto partneriai, kurie yra juridiniai asmenys, registruoti valstybėje donorėje, pirkimus projekte vykdo atitinkamai vadovaudamiesi tos valstybės donorės teisės aktų nuostatomis.</text:span><text:span text:style-name="T334"><text:s/></text:span><text:span text:style-name="T335">Įtraukti partnerį (partnerius) į projektą, siekiant išvengti viešųjų pirkimų, yra neleistina.</text:span></text:p>
      <text:p text:style-name="Normal"/>
      <text:p text:style-name="P336"><text:span text:style-name="T337">33</text:span><text:span text:style-name="T338">. Didžiausias projekto partnerių skaičius projekte nėra ribojamas, tačiau pareiškėjas projekto partneriu turi pasirinkti tik tą juridinį asmenį, kuris įneš realų indėlį vykdant projekto veiklas.<text:s/></text:span></text:p>
      <text:p text:style-name="Normal"/>
      <text:p text:style-name="P339"><text:span text:style-name="T340">34</text:span><text:span text:style-name="T341">. Projekte gali dalyvauti į finansavimą nepretenduojantis partneris, įnešantis realų indėlį vykdant projekto veiklas. Jo patirtos išlaidos nepripažįstamos tinkamomis finansuoti projekto išlaidomis. Jeigu paraišką pareiškėjas teikia su į finansavimą nepretenduojančiu partneriu, tai turi būti nurodyta paraiškoje. Kartu turi būti pateikta pareiškėjo ir į finansavimą nepretenduojančio partnerio sudarytos bendradarbiavimo sutarties, kurioje nurodyta į finansavimą nepretenduojančio partnerio dalyvavimo projekte apimtis, aptariami šalių įsipareigojimai ir teisės projekto atžvilgiu, kopija ir į finansavimą nepretenduojančio partnerio įstatų (nuostatų, statuto) kopija.</text:span></text:p>
      <text:p text:style-name="Normal"/>
      <text:p text:style-name="P342"><text:span text:style-name="T343">35</text:span><text:span text:style-name="T344">. Projekto veiklose gali dalyvauti:</text:span></text:p>
      <text:p text:style-name="P345"/>
      <text:p text:style-name="P346"><text:span text:style-name="T347">35.1</text:span><text:span text:style-name="T348">. ikimokyklinio ugdymo, bendrojo ugdymo, profesinio mokymo ir aukštųjų mokyklų pedagoginis ir administracinis personalas;</text:span></text:p>
      <text:p text:style-name="Normal"/>
      <text:p text:style-name="P349"><text:span text:style-name="T350">35.2</text:span><text:span text:style-name="T351">. už švietimo sritį atsakingų ministerijoms pavaldžių institucijų pedagoginis ir administracinis personalas;</text:span></text:p>
      <text:p text:style-name="Normal"/>
      <text:p text:style-name="P352"><text:span text:style-name="T353">35.3</text:span><text:span text:style-name="T354">. savivaldybių administracijų darbuotojai, dirbantys švietimo srityje;</text:span></text:p>
      <text:p text:style-name="Normal"/>
      <text:p text:style-name="P355"><text:span text:style-name="T356">35.4</text:span><text:span text:style-name="T357">. švietimo centrų pedagoginis ir administracinis personalas;</text:span></text:p>
      <text:p text:style-name="Normal"/>
      <text:p text:style-name="P358"><text:span text:style-name="T359">35.5</text:span><text:span text:style-name="T360">. neformalaus švietimo teikėjų pedagoginis ir administracinis personalas;</text:span></text:p>
      <text:p text:style-name="Normal"/>
      <text:p text:style-name="P361"><text:span text:style-name="T362">35.6</text:span><text:span text:style-name="T363">. edukologijos mokslinius tyrimus, susijusius su ikimokykliniu ugdymu, bendruoju ugdymu, profesiniu mokymu ir (ar) mokymusi visą gyvenimą, vykdantys mokslininkai;</text:span></text:p>
      <text:p text:style-name="Normal"/>
      <text:p text:style-name="P364"><text:span text:style-name="T365">35.7</text:span><text:span text:style-name="T366">. akademinių skolų neturintys studentai, studijuojantys ar tyrinėjantys ugdymo turinį, procesą ar švietimo politiką magistrantūros studijų programose ar doktorantūroje, mokiniai.</text:span></text:p>
      <text:p text:style-name="P367"/>
      <text:p text:style-name="P368"/>
      <text:p text:style-name="Normal"/>
      <text:p text:style-name="P369"><text:span text:style-name="T370">iV</text:span><text:span text:style-name="T371"><text:s/>skyrius</text:span></text:p>
      <text:p text:style-name="P372"><text:span text:style-name="T373">REIKALAVIMAI PROJEKTUI</text:span></text:p>
      <text:p text:style-name="P374"/>
      <text:p text:style-name="P375"/>
      <text:p text:style-name="P376"><text:span text:style-name="T377">36</text:span><text:span text:style-name="T378">. Projektas tinkamas finansuoti, jei:</text:span></text:p>
      <text:p text:style-name="P379"/>
      <text:p text:style-name="P380"><text:span text:style-name="T381">36.1</text:span><text:span text:style-name="T382">. atitinka Programos tikslą gerinti ikimokyklinio ugdymo, bendrojo ugdymo ir profesinio mokymo mokinių pasiekimus, modernizuojant ugdymo turinį ir tobulinant švietimo darbuotojų kvalifikaciją;</text:span></text:p>
      <text:p text:style-name="Normal"/>
      <text:p text:style-name="P383"><text:span text:style-name="T384">36.2</text:span><text:span text:style-name="T385">. atitinka vieną iš Gairių 10 punkte nurodytų priemonių (vienas projektas gali atitikti tik vieną priemonę);</text:span></text:p>
      <text:p text:style-name="Normal"/>
      <text:p text:style-name="P386"><text:span text:style-name="T387">36.3</text:span><text:span text:style-name="T388">. projekto veiklos atitinka pasirinktos priemonės remiamas veiklas (projektas privalo apimti bent vieną priemonės remiamą veiklą);</text:span></text:p>
      <text:p text:style-name="Normal"/>
      <text:p text:style-name="P389"><text:span text:style-name="T390">36.4</text:span><text:span text:style-name="T391">. atitinka teisės aktų, reglamentuojančių nacionalinę švietimo politiką Gairių 6.3 papunktyje nustatytose srityse, nuostatas;</text:span></text:p>
      <text:p text:style-name="Normal"/>
      <text:p text:style-name="P392"><text:span text:style-name="T393">36.5</text:span><text:span text:style-name="T394">. paraiškoje pagrindžiamas paramos poreikis – be paramos projektas negalėtų būti įgyvendinamas arba būtų įgyvendinamas mažesnės apimties, prastesnės kokybės, per ilgesnį laikotarpį;</text:span></text:p>
      <text:p text:style-name="Normal"/>
      <text:p text:style-name="P395"><text:span text:style-name="T396">36.6</text:span><text:span text:style-name="T397">. projekto veiklos bus pradėtos įgyvendinti ne vėliau kaip per<text:s/></text:span><text:span text:style-name="T398">90 dienų<text:s/></text:span><text:span text:style-name="T399">nuo projekto įgyvendinimo sutarties įsigaliojimo dienos;</text:span></text:p>
      <text:p text:style-name="Normal"/>
      <text:p text:style-name="P400"><text:span text:style-name="T401">36.7</text:span><text:span text:style-name="T402">.</text:span><text:span text:style-name="T403"><text:s/></text:span><text:span text:style-name="T404">visos projekto veiklos bus baigtos įgyvendinti<text:s/></text:span><text:span text:style-name="T405">iki datos, nurodytos projekto įgyvendinimo sutartyje, bet</text:span><text:span text:style-name="T406"><text:s/></text:span><text:span text:style-name="T407">ne vėliau kaip iki 2016 m. rugsėjo 30 d., o galutinis mokėjimo prašymas bus pateiktas ne vėliau kaip per 30 dienų po projekto įgyvendinimo arba ne vėliau kaip iki 2016 m. spalio 30 d. (atsižvelgiant į tai, kuri data yra ankstesnė), jei projekto įgyvendinimo sutartyje nenustatytas kitas galutinio mokėjimo prašymo pateikimo terminas</text:span><text:span text:style-name="T408">;</text:span></text:p>
      <text:p text:style-name="Normal"/>
      <text:p text:style-name="P409"><text:span text:style-name="T410">36.8</text:span><text:span text:style-name="T411">. paraiškoje prašomų skirti paramos ir bendrojo finansavimo lėšų dydis atitinka Gairių 17 punkte nurodytus reikalavimus;</text:span></text:p>
      <text:p text:style-name="Normal"/>
      <text:p text:style-name="P412"><text:span text:style-name="T413">36.9</text:span><text:span text:style-name="T414">. projekto administravimo išlaidų 7.1 ir 7.2 biudžeto išlaidų eilutės neviršija 10 proc., o 7.4 biudžeto išlaidų eilutė neviršija 7 proc. bendros projekto vertės;</text:span></text:p>
      <text:p text:style-name="Normal"/>
      <text:p text:style-name="P415"><text:span text:style-name="T416">36.10</text:span><text:span text:style-name="T417">. paraiškoje nurodyta, kokią pridėtinę vertę sukuria projekto pasiekimai, t. y. kaip įgyvendinant projekto veiklas bus pasiekti pasirinkti Gairių 8 punkte nurodyti Programos rezultato rodikliai, 11 arba 12 punktuose nurodyti Programos produkto rodikliai. Jei paraiška teikiama pagal I priemonę, privaloma pasirinkti bent vieną Programos rezultato rodiklį ir bent du Programos produkto rodiklius iš nurodytų Gairių 11.1–11.3 papunkčiuose, taip pat privaloma pasirinkti abu Programos produkto rodiklius, nurodytus Gairių 11.4 ir 11.5 papunkčiuose. Jei paraiška teikiama pagal II priemonę, privaloma pasirinkti bent vieną Programos rezultato rodiklį ir abu Programos produkto rodiklius nurodytus Gairių 12 punkte. Detalesnė informacija apie projekto stebėsenos<text:s/></text:span><text:soft-page-break/><text:span text:style-name="T418">rodiklių matavimą ir skaičiavimą pateikiama Stebėsenos rodiklių matavimo ir skaičiavimo metodikoje (Gairių 7 priedas);</text:span></text:p>
      <text:p text:style-name="Normal"/>
      <text:p text:style-name="P419"><text:span text:style-name="T420">36.11</text:span><text:span text:style-name="T421">. projekto veiklos pradėtos įgyvendinti ne anksčiau nei nuo paraiškos registravimo CPVA dienos.<text:s/></text:span><text:span text:style-name="T422">Projekto išlaidos yra tinkamos finansuoti nuo Programos operatoriaus sprendimo dėl paramos ir bendrojo finansavimo lėšų projektui skyrimo įsigaliojimo dienos.</text:span><text:span text:style-name="T423"><text:s/>Projekto išlaidos, patirtos nuo paraiškos registravimo dienos iki<text:s/></text:span><text:span text:style-name="T424">Programos operatoriaus sprendimo dėl paramos ir bendrojo finansavimo lėšų projektui skyrimo</text:span><text:span text:style-name="T425"><text:s/>įsigaliojimo datos, nėra finansuojamos ir yra padengiamos paties pareiškėjo ir (arba) partnerio (partnerių). Jeigu projektas, kuriam prašoma paramos, pradedamas įgyvendinti iki paraiškos registravimo dienos, visas projektas tampa netinkamas finansuoti ir jam parama neskiriama;</text:span></text:p>
      <text:p text:style-name="Normal"/>
      <text:p text:style-name="P426"><text:span text:style-name="T427">36.12</text:span><text:span text:style-name="T428">. atitinka bendruosius projektų atrankos kriterijus, nustatytus Gairių 1 priede, ir siekia atitikti specialiuosius prioritetinius projektų atrankos kriterijus, nustatytus Gairių 5 priede.</text:span></text:p>
      <text:p text:style-name="Normal"/>
      <text:p text:style-name="P429"><text:span text:style-name="T430">36.13</text:span><text:span text:style-name="T431">. nepažeidžia valstybės pagalbos principų, t. y. valstybės pagalba pagal šias Gaires projektui neteikiama.</text:span></text:p>
      <text:p text:style-name="Normal"/>
      <text:p text:style-name="P432"><text:span text:style-name="T433">37</text:span><text:span text:style-name="T434">. Projektui negali būti skiriama parama, jei projektas ar projekto veiklos finansuotos ar finansuojamos ir suteikus finansavimą teikiamos finansuoti iš kitų programų, finansuojamų valstybės biudžeto, Europos Sąjungos ir kitos tarptautinės paramos lėšomis, jei dėl to projekto ar jo dalies tinkamos finansuoti išlaidos gali būti finansuotos kelis kartus (negalimas dvigubas finansavimas).</text:span></text:p>
      <text:p text:style-name="Normal"/>
      <text:p text:style-name="P435"><text:span text:style-name="T436">38</text:span><text:span text:style-name="T437">. Projektas turi būti skirtas viešiesiems interesams tenkinti (siekti visuomenei reikšmingų tikslų, o ne komercinio intereso arba vieno asmens (juridinio ar privataus) poreikių tenkinimo).</text:span></text:p>
      <text:p text:style-name="Normal"/>
      <text:p text:style-name="P438"><text:span text:style-name="T439">39</text:span><text:span text:style-name="T440">. Projekto poveikis darnaus vystymosi principo aplinkosaugos, socialinėje, ekonomikos bei regionų vystymo srityse, gero valdymo principo, lyčių lygybės ir lygių galimybių principo įgyvendinimui negali būti neigiamas. Projekte turi būti skatinamas darnaus vystymosi principo įgyvendinimas.</text:span></text:p>
      <text:p text:style-name="P441"/>
      <text:p text:style-name="P442"/>
      <text:p text:style-name="Normal"/>
      <text:p text:style-name="P443"><text:span text:style-name="T444">V</text:span><text:span text:style-name="T445"><text:s/>skyrius</text:span></text:p>
      <text:p text:style-name="P446"><text:span text:style-name="T447">TINKAMOS IR NETINKAMOS FINANSUOTI IŠLAIDOS</text:span></text:p>
      <text:p text:style-name="P448"/>
      <text:p text:style-name="P449"/>
      <text:p text:style-name="P450"><text:span text:style-name="T451">40</text:span><text:span text:style-name="T452">. Paramos ir bendrojo finansavimo lėšas, skirtas visam projektui įgyvendinti, tiesiogiai gauna tik projekto vykdytojas, kuris atsiskaito su projekto partneriu. Projekto partneris tiesiogiai paramos ir bendrojo finansavimo lėšų negauna. Projekto partneriui (partneriams) iš viso gali būti skirta ne daugiau kaip pusė visų projektui įgyvendinti skirtų paramos ir bendrojo finansavimo lėšų.</text:span></text:p>
      <text:p text:style-name="Normal"/>
      <text:p text:style-name="P453"><text:span text:style-name="T454">41</text:span><text:span text:style-name="T455">. Projekto vykdytojas negali naudoti projekto partneriui skirto finansavimo.</text:span></text:p>
      <text:p text:style-name="Normal"/>
      <text:p text:style-name="P456"><text:span text:style-name="T457">42</text:span><text:span text:style-name="T458">. Tinkamomis finansuoti projekto išlaidomis laikomos išlaidos, atitinkančios Reglamento, Administravimo taisyklių, Programos paramos sutarties ir Gairių reikalavimus. Išlaidų tinkamumo finansuoti laikotarpis, įgyvendinant projektą pagal Gaires, yra nuo Programos operatoriaus sprendimo dėl paramos ir bendrojo finansavimo lėšų projektui skyrimo įsigaliojimo dienos iki projekto įgyvendinimo sutartyje nurodyto termino, bet ne ilgiau kaip iki Gairių 36.7 papunktyje nurodytos datos. Visos projekto, kuriam įgyvendinti skiriama parama, veiklos turi būti įvykdytos, visi projekto išlaidų pagrindimo dokumentai turi būti išrašyti ir visos išlaidos apmokėtos išlaidų tinkamumo finansuoti laikotarpiu.</text:span></text:p>
      <text:p text:style-name="Normal"/>
      <text:p text:style-name="P459"><text:span text:style-name="T460">43</text:span><text:span text:style-name="T461">. Išimtiniais atvejais išlaidos, kurioms sąskaita buvo išrašyta paskutinį išlaidų tinkamumo finansuoti laikotarpio mėnesį, taip pat laikomos tinkamomis, jei projekto išlaidas pagrindžianti sąskaita apmokama per 30 dienų nuo išlaidų tinkamumo finansuoti laikotarpio pabaigos.</text:span></text:p>
      <text:p text:style-name="Normal"/>
      <text:p text:style-name="P462"><text:span text:style-name="T463">44</text:span><text:span text:style-name="T464">. Tinkamos finansuoti projekto išlaidos:</text:span></text:p>
      <text:p text:style-name="P465"/>
      <text:p text:style-name="P466"><text:span text:style-name="T467">44.1</text:span><text:span text:style-name="T468">. atlyginimas už darbą projekto vykdytojo ir (arba) partnerio (partnerių) darbuotojams, pasamdytiems ar priskirtiems išskirtinai projektui administruoti ir (ar) projekto veikloms vykdyti: darbo užmokestis, socialinio draudimo mokesčiai, taip pat kitos pagal įstatymus numatytos su darbo užmokesčiu susijusios išlaidos, jeigu jos atitinka įprastą projekto vykdyto ar projekto partnerio (partnerių) darbo užmokesčio politiką. Valstybinių institucijų darbuotojų darbo užmokesčio atitinkamos išlaidos laikomos tinkamomis finansuoti tokia apimtimi, kiek jos yra susijusios su veikla, kurios atitinkama valdžios institucija nevykdytų, jeigu toks projektas nebūtų vykdomas;</text:span></text:p>
      <text:p text:style-name="Normal"/>
      <text:p text:style-name="P469"><text:span text:style-name="T470">44.2</text:span><text:span text:style-name="T471">. išlaidos ekspertų paslaugoms apmokėti;</text:span></text:p>
      <text:p text:style-name="Normal"/>
      <text:p text:style-name="P472"><text:span text:style-name="T473">44.3</text:span><text:span text:style-name="T474">. išlaidos projekto administravimo paslaugoms apmokėti;<text:s/></text:span></text:p>
      <text:p text:style-name="Normal"/>
      <text:p text:style-name="P475"><text:span text:style-name="T476">44.4</text:span><text:span text:style-name="T477">. projekto vykdytojo ir (arba) partnerio (partnerių)</text:span><text:span text:style-name="T478"><text:s/></text:span><text:span text:style-name="T479">projektą</text:span><text:span text:style-name="T480"><text:s/></text:span><text:span text:style-name="T481">administruojančių ir vykdančių darbuotojų, projekto dalyvių<text:s/></text:span><text:span text:style-name="T482">kelionių išlaidos,</text:span><text:span text:style-name="T483"><text:s/></text:span><text:span text:style-name="T484">jei jos atitinka projekto vykdytojo ar partnerio (partnerių) įprastai taikomą šių išlaidų dydžių nustatymo tvark</text:span><text:span text:style-name="T485">ą ir neviršija atitinkamoje valstybėje nustatytų normų (pirkimus, susijusius su projekto dalyvių, kurie nėra projekto vykdytojo ir (arba) partnerio (partnerių) darbuotojai, kelionių išlaidomis, turi vykdyti ir išlaidas patirti projekto vykdytojas ir (arba) partneris (partneriai). Keliaujant lėktuvu tinkamos kompensuoti tik ekonominės klasės skrydžių išlaidos;<text:s/></text:span></text:p>
      <text:p text:style-name="Normal"/>
      <text:p text:style-name="P486"><text:span text:style-name="T487">44.5</text:span><text:span text:style-name="T488">.<text:s/></text:span><text:span text:style-name="T489">projekto vykdytojo ir (arba) partnerio (partnerių)</text:span><text:span text:style-name="T490"><text:s/></text:span><text:span text:style-name="T491">projektą administruojančių ir vykdančių darbuotojų, projekto dalyvių<text:s/></text:span><text:span text:style-name="T492">gyvenamojo ploto nuomos išlaidos,</text:span><text:span text:style-name="T493"><text:s/>jei jos atitinka projekto vykdytojo ar partnerio (partnerių) įprastai taikomą šių išlaidų dydžių nustatymo tvarką (pirkimus, susijusius su projekto dalyvių, kurie nėra projekto vykdytojo ir (arba) partnerio (partnerių) darbuotojai, gyvenamojo ploto nuomos išlaidomis turi vykdyti ir išlaidas patirti projekto vykdytojas ir (arba) partneris (partneriai)</text:span><text:span text:style-name="T494">;</text:span></text:p>
      <text:p text:style-name="Normal"/>
      <text:p text:style-name="P495"><text:span text:style-name="T496">44.6</text:span><text:span text:style-name="T497">.<text:s/></text:span><text:span text:style-name="T498">projekto vykdytojo ir (arba) partnerio (partnerių)</text:span><text:span text:style-name="T499"><text:s/></text:span><text:span text:style-name="T500">projektą administruojančių ir vykdančių darbuotojų, projekto dalyvių, kurie yra projekto vykdytojo ir (arba) partnerio (partnerių) darbuotojai,<text:s/></text:span><text:span text:style-name="T501">dienpinigių išlaidos ir antišlaidžiai,</text:span><text:span text:style-name="T502"><text:s/>jei šios išlaidos atitinka projekto vykdytojo ar partnerio (partnerių) įprastai taikomą šių išlaidų dydžių nustatymo tvarką</text:span><text:span text:style-name="T503"><text:s/>ir neviršija atitinkamoje valstybėje nustatytų normų;</text:span></text:p>
      <text:p text:style-name="Normal"/>
      <text:p text:style-name="P504"><text:span text:style-name="T505">44.7</text:span><text:span text:style-name="T506">. projekto vykdytojo ir (arba) partnerio (partnerių)</text:span><text:span text:style-name="T507"><text:s/></text:span><text:span text:style-name="T508">projektą administruojančių ir vykdančių darbuotojų, projekto dalyvių maitinimo išlaidos, jei jos būtinos projekto veikloms įgyvendinti (pirkimus, susijusius su projekto dalyvių, kurie nėra projekto vykdytojo ir (arba) partnerio (partnerių) darbuotojai, maitinimo išlaidomis turi vykdyti ir išlaidas patirti projekto vykdytojas ir (arba) partneris (partneriai). Šios išlaidos maitinimui negali viršyti Lietuvos Respublikos Vyriausybės 2003 m. gruodžio 2 d. nutarime Nr. 1515 „Dėl neapmokestinamų piniginių kompensacijų dydžių nustatymo“ nustatytų sumų;<text:s/></text:span></text:p>
      <text:p text:style-name="Normal"/>
      <text:p text:style-name="P509"><text:span text:style-name="T510">44.8</text:span><text:span text:style-name="T511">. stipendijos mokiniams, studentams (atvykstantiems iš valstybių donorių partnerių institucijų į projekto vykdytojo ir / ar partnerio iš Lietuvos Respublikos instituciją stipendijos dydis neviršija 600 Eur (šeši šimtai eurų) <text:s/>per mėnesį, vykstantiems iš projekto vykdytojo ir / ar partnerio iš Lietuvos Respublikos institucijos į valstybės donorės partnerio instituciją stipendijos dydis neviršija 1 125 Eur (vienas tūkstantis vienas šimtas dvidešimt penki eurai) <text:s/>per mėnesį, vykstantiems iš projekto vykdytojo institucijos į partnerių institucijas iš Lietuvos Respublikos bei atvirkščiai – stipendijos dydis neviršija 150 Eur (vienas šimtas penkiasdešimt eurų) per mėnesį);</text:span></text:p>
      <text:p text:style-name="Normal"/>
      <text:p text:style-name="P512"><text:span text:style-name="T513">44.9</text:span><text:span text:style-name="T514">. gerosios praktikos vadovų, gairių, straipsnių, plakatų, pranešimų, ataskaitų spaudos išlaidos;</text:span></text:p>
      <text:p text:style-name="Normal"/>
      <text:p text:style-name="P515"><text:span text:style-name="T516">44.10</text:span><text:span text:style-name="T517">. registracijos į konferencijas, seminarus ar kitus mokomuosius renginius,</text:span><text:span text:style-name="T518"><text:s/></text:span><text:span text:style-name="T519">tiesiogiai susijusius su projekto veiklomis, (dalyvio) mokestis;</text:span></text:p>
      <text:p text:style-name="Normal"/>
      <text:p text:style-name="P520"><text:span text:style-name="T521">44.11</text:span><text:span text:style-name="T522">. salės nuomos išlaidos renginiams, tiesiogiai susijusiems su projekto veiklomis;</text:span></text:p>
      <text:p text:style-name="Normal"/>
      <text:p text:style-name="P523"><text:span text:style-name="T524">44.12</text:span><text:span text:style-name="T525">. netiesioginės išlaidos. Netiesioginėms išlaidoms priskiriamos būtinos projektui įgyvendinti išlaidos, kurios negali būti priskirtos projektui tiesiogiai, taip pat nėra, nebuvo ir nebus priskirtos prie projekto tiesioginių išlaidų. Netiesioginių išlaidų apskaičiavimui taikoma vienodo dydžio norma (angl.<text:s/></text:span><text:span text:style-name="T526">flat rate</text:span><text:span text:style-name="T527">), kurios nustatymo metodika pateikiama Gairių 3 priede ir CPVA interneto svetainėje www.cpva.lt;</text:span></text:p>
      <text:p text:style-name="Normal"/>
      <text:p text:style-name="P528"><text:span text:style-name="T529">44.13</text:span><text:span text:style-name="T530">. kitos būtinos administravimo išlaidos (auditas, viešinimas ir kt.).</text:span></text:p>
      <text:p text:style-name="Normal"/>
      <text:p text:style-name="P531"><text:span text:style-name="T532">45</text:span><text:span text:style-name="T533">. Tinkamomis finansuoti išlaidomis gali būti pripažįstamos tik išlaidos, kurios:</text:span></text:p>
      <text:p text:style-name="P534"/>
      <text:p text:style-name="P535"><text:span text:style-name="T536">45.1</text:span><text:span text:style-name="T537">. numatytos projekto įgyvendinimo sutartyje ir atitinka Gairėse, Programos paramos sutartyje ir Reglamente nustatytus reikalavimus;</text:span></text:p>
      <text:p text:style-name="Normal"/>
      <text:p text:style-name="P538"><text:span text:style-name="T539">45.2</text:span><text:span text:style-name="T540">. patirtos išlaidų tinkamumo finansuoti laikotarpiu, nustatytu projekto įgyvendinimo<text:s/></text:span><text:soft-page-break/><text:span text:style-name="T541">sutartyje;</text:span></text:p>
      <text:p text:style-name="Normal"/>
      <text:p text:style-name="P542"><text:span text:style-name="T543">45.3</text:span><text:span text:style-name="T544">. būtinos projektui įgyvendinti, naudojamos tik projekto tikslams ir rezultatams pasiekti, atitinka skaidraus finansų valdymo, sąnaudų pagrįstumo ir efektyvumo principus ir yra patirtos projekto vykdytojo ir (arba) projekto partnerio (partnerių);</text:span></text:p>
      <text:p text:style-name="Normal"/>
      <text:p text:style-name="P545"><text:span text:style-name="T546">45.4</text:span><text:span text:style-name="T547">. įtrauktos į projekto vykdytojo mokėjimo prašymus;</text:span></text:p>
      <text:p text:style-name="Normal"/>
      <text:p text:style-name="P548"><text:span text:style-name="T549">45.5</text:span><text:span text:style-name="T550">. realios ir pagrįstos išlaidų pagrindimo dokumentais ir išlaidų apmokėjimo įrodymo dokumentais,</text:span><text:span text:style-name="T551"><text:s/></text:span><text:span text:style-name="T552">išskyrus netiesiogines išlaidas, kurioms apskaičiuoti taikoma vienodo dydžio norma; jos, teikiant mokėjimo prašymus, neturi būti pagrįstos išlaidų pagrindimo dokumentais ir išlaidų apmokėjimo įrodymo dokumentais;</text:span></text:p>
      <text:p text:style-name="Normal"/>
      <text:p text:style-name="P553"><text:span text:style-name="T554">45.6</text:span><text:span text:style-name="T555">. avansinio mokėjimo atveju nurodytos prekių tiekėjo ar paslaugų teikėjo vykdytojui ir (arba) projekto partneriui (partneriams) pateiktoje avansinio mokėjimo sąskaitoje. Kartu yra pateikta visą sutarties, pagal kurią įsigyjamos prekės ar paslaugos, galiojimo laikotarpį galiojanti avansinio mokėjimo sumos dydžio banko garantija ar kitos finansų įstaigos garantija arba draudimo įmonės laidavimo raštas, jeigu projekto įgyvendinimo sutartyje nenustatyta kitaip. Šios išlaidos yra laikomos tinkamomis finansuoti tik tuo atveju, jeigu iki projekto įgyvendinimo laikotarpio pabaigos bus pateiktos prekės arba suteiktos paslaugos, dėl kurių šis avansas buvo išmokėtas;</text:span></text:p>
      <text:p text:style-name="Normal"/>
      <text:p text:style-name="P556"><text:span text:style-name="T557">45.7</text:span><text:span text:style-name="T558">. patirtos ir apmokėtos nepažeidžiant Europos Sąjungos, Lietuvos Respublikos, valstybės donorės teisės aktų, Lietuvos Respublikos tarptautinių sutarčių reikalavimų, įtrauktos į pareiškėjo ar projekto partnerio (partnerių) apskaitą ir gali būti nustatomos, patikrinamos ir patvirtinamos atitinkamais apskaitos dokumentais, turinčiais visus Lietuvos Respublikos buhalterinės apskaitos įstatyme ir kituose teisės aktuose nustatytus apskaitos dokumentų rekvizitus, arba lygiavertės įrodomosios vertės dokumentais, taip pat atitinkančios Gairių 92 punkte nurodytas sąlygas;</text:span></text:p>
      <text:p text:style-name="Normal"/>
      <text:p text:style-name="P559"><text:span text:style-name="T560">45.8</text:span><text:span text:style-name="T561">. patirtos atliekant pirkimus, vadovaujantis Lietuvos Respublikos viešųjų pirkimų įstatymu ir Juridinių asmenų, kurie nėra perkančiosios organizacijos pagal Lietuvos Respublikos viešųjų pirkimų įstatymą, pirkimų vykdymo ir priežiūros tvarkos aprašu. Partneris, kuris yra juridinis asmuo, registruotas valstybėje donorėje, pirkimus projekte vykdo vadovaudamasis tos valstybės donorės teisės aktų nuostatomis;</text:span></text:p>
      <text:p text:style-name="Normal"/>
      <text:p text:style-name="P562"><text:span text:style-name="T563">45.9</text:span><text:span text:style-name="T564">. nebuvo, nėra ir neturi būti pakartotinai kompensuotos iš kitų programų, finansuojamų valstybės biudžeto, Europos Sąjungos ir kitos tarptautinės paramos lėšomis.</text:span></text:p>
      <text:p text:style-name="Normal"/>
      <text:p text:style-name="P565"><text:span text:style-name="T566">46</text:span><text:span text:style-name="T567">. Pridėtinės vertės mokestis (toliau – PVM) yra tinkamos finansuoti išlaidos, jei pareiškėjas ir (arba) projekto partneris (partneriai), remdamiesi Lietuvos Respublikos ir (arba) valstybės donorės įstatymais, kitais teisės aktais, negali jo susigrąžinti arba atskaityti. PVM tinkamumas finansuoti yra nustatomas vadovaujantis „Atmintine dėl pirkimo ir (arba) importo PVM tinkamumo finansuoti EEE ir Norvegijos finansinių mechanizmų ir (arba) bendrojo finansavimo lėšomis“<text:s/></text:span><text:soft-page-break/><text:span text:style-name="T568">pateikiama CPVA interneto svetainėje www.cpva.lt.</text:span></text:p>
      <text:p text:style-name="Normal"/>
      <text:p text:style-name="P569"><text:span text:style-name="T570">47</text:span><text:span text:style-name="T571">. Netinkamomis finansuoti projekto išlaidomis laikomos išlaidos:</text:span></text:p>
      <text:p text:style-name="P572"/>
      <text:p text:style-name="P573"><text:span text:style-name="T574">47.1</text:span><text:span text:style-name="T575">. nustatytos Reglamento 7.6 straipsnyje;</text:span></text:p>
      <text:p text:style-name="Normal"/>
      <text:p text:style-name="P576"><text:span text:style-name="T577">47.2</text:span><text:span text:style-name="T578">. įnašas natūra;</text:span></text:p>
      <text:p text:style-name="Normal"/>
      <text:p text:style-name="P579"><text:span text:style-name="T580">47.3</text:span><text:span text:style-name="T581">. kompensacinis atlyginimas už audiovizualinių kūrinių ar fonogramose įrašytų kūrinių atgaminimą asmeniniais tikslais, kuris vadovaujantis Lietuvos Respublikos įstatymais ir (ar) valstybių donorių įstatymais, kitais teisės aktais gali būti įtraukiamas į ataskaitą ir susigrąžintas Projekto vykdytojo ir (arba) partnerio (partnerių);</text:span></text:p>
      <text:p text:style-name="Normal"/>
      <text:p text:style-name="P582"><text:span text:style-name="T583">47.4</text:span><text:span text:style-name="T584">. nenurodytos Gairių 44 punkte.</text:span></text:p>
      <text:p text:style-name="P585"/>
      <text:p text:style-name="P586"/>
      <text:p text:style-name="Normal"/>
      <text:p text:style-name="P587"><text:span text:style-name="T588">VI</text:span><text:span text:style-name="T589"><text:s/>skyrius<text:s/></text:span></text:p>
      <text:p text:style-name="P590"><text:span text:style-name="T591">KVIETIMO PASKELBIMAS IR PARAIŠKŲ PRIĖMIMAS</text:span></text:p>
      <text:p text:style-name="P592"/>
      <text:p text:style-name="P593"/>
      <text:p text:style-name="P594"/>
      <text:p text:style-name="P595"><text:span text:style-name="T596">48</text:span><text:span text:style-name="T597">. Kvietimas lietuvių kalba skelbiamas „Valstybės žinių“ priede „Informaciniai pranešimai“ ir bent viename šalies dienraščių. Kvietimas lietuvių ir anglų kalbomis skelbiamas interneto svetainėse<text:s/></text:span><text:span text:style-name="T598">www.eeagrants.lt</text:span><text:span text:style-name="T599">, www.smm.lt ir www.cpva.lt.</text:span></text:p>
      <text:p text:style-name="Normal"/>
      <text:p text:style-name="P600"><text:span text:style-name="T601">49</text:span><text:span text:style-name="T602">. Visa pareiškėjui žinotina informacija apie Kvietimą ir organizuojamus mokymus skelbiama interneto svetainėse www.eeagrants.lt, www.smm.lt ir www.cpva.lt.</text:span></text:p>
      <text:p text:style-name="Normal"/>
      <text:p text:style-name="P603"><text:span text:style-name="T604">50</text:span><text:span text:style-name="T605">. Pareiškėjas Kvietime nurodytais CPVA telefonais, raštu, elektroniniu paštu ir žodžiu gali pateikti klausimų dėl pagal Gaires numatomos paramos skyrimo sąlygų, taip pat kitų su paraiškos pildymu ir finansavimo skyrimu susijusių klausimų. Pareiškėjams atsakoma Administravimo taisyklių 267 punkte nustatyta tvarka ir terminais.</text:span></text:p>
      <text:p text:style-name="Normal"/>
      <text:p text:style-name="P606"><text:span text:style-name="T607">51</text:span><text:span text:style-name="T608">. Atsakymai į klausimus, kurie gali būti aktualūs daugeliui potencialių pareiškėjų, pateikiami interneto svetainėse www.eeagrants.lt ir www.cpva.lt.</text:span></text:p>
      <text:p text:style-name="Normal"/>
      <text:p text:style-name="P609"><text:span text:style-name="T610">52</text:span><text:span text:style-name="T611">. Paraiškos teikiamos CPVA užklijuotame voke. Paraiškos iki Kvietime nurodyto termino gali būti išsiųstos naudojantis registruoto pašto (paraiška laikoma pateikta laiku, jei ant voko nurodyta pašto antspaudo data yra ne vėlesnė nei paskutinė paraiškų pateikimo diena) ir (arba) pasiuntinių teikiamomis paslaugomis (paraiška laikoma pateikta laiku, jei ant voko nurodyta paraiškos įteikimo pasiuntiniui data ir laikas yra ne vėlesni nei galutinis paraiškų pateikimo terminas) arba pristatytos asmeniškai CPVA adresu: S. Konarskio g. 13, Vilnius. Kitais būdais išsiųstos, kitais adresais pristatytos arba po Kvietime teikti paraiškas nustatyto termino pateiktos<text:s/></text:span><text:soft-page-break/><text:span text:style-name="T612">paraiškos yra atmetamos.</text:span></text:p>
      <text:p text:style-name="Normal"/>
      <text:p text:style-name="P613"><text:span text:style-name="T614">53</text:span><text:span text:style-name="T615">. Siunčiant paraišką naudojantis registruoto pašto ir (ar) pasiuntinių teikiamomis paslaugomis arba pristatant asmeniškai, ant voko turi būti užrašytas Kvietimo pavadinimas ir numeris, pareiškėjo pavadinimas ir adresas.</text:span></text:p>
      <text:p text:style-name="Normal"/>
      <text:p text:style-name="P616"><text:span text:style-name="T617">54</text:span><text:span text:style-name="T618">. Paraišką sudaro bendroji (A) dalis – Administravimo taisyklių 9 priedas (toliau – paraiškos (A) dalis) ir specialioji (B) dalis – Gairių 4 priedas (toliau – paraiškos (B) dalis) ir kartu pridedami papildomi dokumentai, išvardyti paraiškos (B) dalyje. Pildyti parengtos elektroninės paraiškos (A) dalies ir paraiškos (B) dalies formos ir jų pildymo instrukcijos pateikiamos interneto svetainėse www.eeagrants.lt ir www.cpva.lt.</text:span></text:p>
      <text:p text:style-name="Normal"/>
      <text:p text:style-name="P619"><text:span text:style-name="T620">55</text:span><text:span text:style-name="T621">. CPVA turi būti pateikiamos kokybiškai, tiksliai laikantis paraiškos formų, parengtos paraiškos.</text:span></text:p>
      <text:p text:style-name="Normal"/>
      <text:p text:style-name="P622"><text:span text:style-name="T623">56</text:span><text:span text:style-name="T624">. Pareiškėjas su paraiška gali pateikti kitų papildomų dokumentų, kurie, jo manymu, gali būti svarbūs vertinant projektą.</text:span></text:p>
      <text:p text:style-name="Normal"/>
      <text:p text:style-name="P625"><text:span text:style-name="T626">57</text:span><text:span text:style-name="T627">. Siekiant užtikrinti paraiškų vertinimo skaidrumą ir pareiškėjų lygiateisiškumą, paraiškų taisymas, tikslinimas, pildymas ar papildomas dokumentų teikimas pareiškėjo iniciatyva po jų pateikimo CPVA, išskyrus aritmetinių klaidų taisymą, pažymų ir kitų dokumentų, dėl kurių išdavimo buvo kreiptasi į kompetentingas institucijas ir kurių atsakymas nebuvo gautas pareiškėjui teikiant paraišką CPVA, neleidžiamas.</text:span></text:p>
      <text:p text:style-name="Normal"/>
      <text:p text:style-name="P628"><text:span text:style-name="T629">58</text:span><text:span text:style-name="T630">. Pareiškėjas turi pateikti vieną paraiškos originalą ir vieną elektroninę paraiškos versiją kompiuterinėje laikmenoje (paraiškos bendrosios (A) dalies elektroninę versiją<text:s/></text:span><text:span text:style-name="T631">Excel</text:span><text:span text:style-name="T632"><text:s/>formatu, specialiosios (B) dalies<text:s/></text:span><text:span text:style-name="T633">Word</text:span><text:span text:style-name="T634"><text:s/>formatu ir projekto biudžeto išlaidų pagrindimo lentelę<text:s/></text:span><text:span text:style-name="T635">Word</text:span><text:span text:style-name="T636"><text:s/>ar<text:s/></text:span><text:span text:style-name="T637">Excel</text:span><text:span text:style-name="T638"><text:s/>formatu). Paraiškos originalo ir elektroninio paraiškos variantų turinys turi būti identiški. Nustačius, kad elektroninio paraiškos varianto turinys neatitinka originalo, vadovaujamasi paraiškos popierinio varianto originale pateikta informacija.</text:span></text:p>
      <text:p text:style-name="Normal"/>
      <text:p text:style-name="P639"><text:span text:style-name="T640">59</text:span><text:span text:style-name="T641">. Paraiškos formos ir jos priedai turi būti užpildyti kompiuteriu, atspausdinti ir susegti į lengvai išardomą segtuvą, nenaudojant spiralinio ar terminio įrišimo priemonių, įmaučių. Visi byloje pateikiami dokumentai turi būti A4 formato, išskyrus atvejus, kai kitų institucijų ar įstaigų išduotų dokumentų formatas yra kitoks. Paraiškos lapai sunumeruojami. Paraiška turi būti pasirašyta pareiškėjo vadovo ar jo įgalioto asmens.</text:span></text:p>
      <text:p text:style-name="Normal"/>
      <text:p text:style-name="P642"><text:span text:style-name="T643">60</text:span><text:span text:style-name="T644">. Priimta paraiška registruojama Administravimo taisyklėse nustatyta tvarka.</text:span></text:p>
      <text:p text:style-name="Normal"/>
      <text:p text:style-name="P645"><text:span text:style-name="T646">61</text:span><text:span text:style-name="T647">. Pateikusiam paraišką pareiškėjui ne vėliau kaip per 15 darbo dienų nuo paraiškos gavimo dienos CPVA išsiunčiamas paraiškos registravimo patvirtinimo pranešimas (raštu, faksu arba elektroniniu paštu), kuriame nurodomas paraiškai suteiktas unikalus kodas.</text:span></text:p>
      <text:p text:style-name="Normal"/>
      <text:p text:style-name="P648"><text:span text:style-name="T649">62</text:span><text:span text:style-name="T650">. Informacija apie pagal Kvietimą registruotas paraiškas ne vėliau kaip per 15 darbo dienų nuo paraiškų pateikimo termino pabaigos paskelbiama interneto svetainėse www.eeagrants.lt ir www.cpva.lt – nurodomas pareiškėjo pavadinimas, projekto pavadinimas, pateikiamas trumpas projekto aprašymas, paraiškos unikalus kodas, prašoma paramos ir bendrojo finansavimo lėšų suma.</text:span></text:p>
      <text:p text:style-name="P651"/>
      <text:p text:style-name="P652"/>
      <text:p text:style-name="Normal"/>
      <text:p text:style-name="P653"><text:span text:style-name="T654">VII</text:span><text:span text:style-name="T655"><text:s/>skyrius</text:span></text:p>
      <text:p text:style-name="P656"><text:span text:style-name="T657">PROJEKTŲ VERTINIMAS IR ATRANKA</text:span></text:p>
      <text:p text:style-name="P658"/>
      <text:p text:style-name="P659"/>
      <text:p text:style-name="P660"/>
      <text:p text:style-name="P661"><text:span text:style-name="T662">63</text:span><text:span text:style-name="T663">. Projektų vertinimas ir atranka yra atliekama Administravimo taisyklių nustatyta tvarka.</text:span></text:p>
      <text:p text:style-name="Normal"/>
      <text:p text:style-name="P664"><text:span text:style-name="T665">64</text:span><text:span text:style-name="T666">. Projektų vertinimą organizuoja ir atlieka CPVA, pildydama Gairių 1, 2 ir 5 prieduose nustatytas formas. Projektai įvertinami ne vėliau kaip per 3 mėnesius nuo paraiškų pateikimo termino pabaigos, kai CPVA užregistruoja visas laiku pateiktas paraiškas. CPVA turi teisę pradėti vertinti paraiškas nuo jų užregistravimo dienos. Jei CPVA neturi pakankamai kvalifikuotų darbuotojų (arba nėra darbuotojų, turinčių reikiamą kvalifikaciją), CPVA samdo tiek kviestinių ekspertų, kiek reikia konkrečiu atveju.<text:s/></text:span></text:p>
      <text:p text:style-name="Normal"/>
      <text:p text:style-name="P667"><text:span text:style-name="T668">65</text:span><text:span text:style-name="T669">. Pareiškėjas turi teisę atsiimti paraišką.</text:span></text:p>
      <text:p text:style-name="Normal"/>
      <text:p text:style-name="P670"><text:span text:style-name="T671">66</text:span><text:span text:style-name="T672">. Administracinės atitikties ir tinkamumo finansuoti vertinimo etape nustatoma:</text:span></text:p>
      <text:p text:style-name="P673"/>
      <text:p text:style-name="P674"><text:span text:style-name="T675">66.1</text:span><text:span text:style-name="T676">. ar su paraiška yra pateikti visi Gairėse nurodyti dokumentai ir ar jie atitinka visus administracinės atitikties vertinimo reikalavimus, nurodytus Gairių 2 priede;</text:span></text:p>
      <text:p text:style-name="Normal"/>
      <text:p text:style-name="P677"><text:span text:style-name="T678">66.2</text:span><text:span text:style-name="T679">. ar projektas atitinka visus bendruosius ir specialiuosius projektų atrankos kriterijus, nurodytus Gairių 1 priede;</text:span></text:p>
      <text:p text:style-name="Normal"/>
      <text:p text:style-name="P680"><text:span text:style-name="T681">66.3</text:span><text:span text:style-name="T682">. didžiausia leistina projekto tinkamų finansuoti išlaidų suma, didžiausias leistinas skirti projektui finansavimo lėšų dydis ir intensyvumas.</text:span></text:p>
      <text:p text:style-name="Normal"/>
      <text:p text:style-name="P683"><text:span text:style-name="T684">67</text:span><text:span text:style-name="T685">. Jeigu administracinės atitikties ir tinkamumo finansuoti vertinimo etape nustatoma, kad paraiška neatitinka bent vieno iš Gairių 1 priedo 1.1.1.1</text:span><text:span text:style-name="T686">–</text:span><text:span text:style-name="T687">1.1.1.4 ir 1.1.3.1</text:span><text:span text:style-name="T688">–</text:span><text:span text:style-name="T689">1.1.3.9 papunkčiuose ir Gairių 2 priedo 1 ir 2 punktuose nustatytų bendrųjų ir (arba) specialiųjų projektų vertinimo kriterijų, paraiška iš karto atmetama, o kiti Gairių 1 ir 2 prieduose nustatyti reikalavimai nebevertinami.<text:s/></text:span></text:p>
      <text:p text:style-name="Normal"/>
      <text:p text:style-name="P690"><text:span text:style-name="T691">68</text:span><text:span text:style-name="T692">. Jei sprendimas atmesti paraišką priimamas dėl paraiškos neatitikties administracinės atitikties reikalavimams, projektų tinkamumo finansuoti vertinimas nebeatliekamas. Jei pagal vieną iš tinkamumo finansuoti vertinimo kriterijų priimamas sprendimas paraišką atmesti, pagal kitus tinkamumo finansuoti vertinimo kriterijus paraiška nebevertinama. CPVA įtraukia administracinės atitikties ir tinkamumo finansuoti vertinimo rezultatus į administracinės atitikties ir projektų<text:s/></text:span><text:soft-page-break/><text:span text:style-name="T693">tinkamumo finansuoti vertinimo rezultatų ataskaitą (Administravimo taisyklių 13 priedas) ir ją patvirtina. Patvirtinusi administracinės atitikties ir projektų tinkamumo finansuoti vertinimo rezultatų ataskaitą, CPVA pareiškėjams, kurių paraiškos buvo atmestos, per 5 darbo dienas parengia ir išsiunčia informacinį raštą apie paraiškos atmetimą ir išsamiai paaiškina paraiškos atmetimo priežastis. Pareiškėjai gali apskųsti CPVA sprendimą Programos operatoriui per 10 darbo dienų nuo CPVA informacinio rašto apie paraiškos atmetimą gavimo dienos.</text:span></text:p>
      <text:p text:style-name="Normal"/>
      <text:p text:style-name="P694"><text:span text:style-name="T695">69</text:span><text:span text:style-name="T696">. Informacija apie administracinės atitikties ir projektų tinkamumo finansuoti vertinimo rezultatus ne vėliau kaip per 10 darbo dienų nuo administracinės atitikties ir projektų tinkamumo finansuoti vertinimo rezultatų ataskaitos patvirtinimo skelbiama interneto svetainėse www.eeagrants.lt ir www.cpva.lt – nurodomas pareiškėjo pavadinimas, projekto pavadinimas, paraiškos kodas ir prašoma paramos suma, taip pat nurodomas bendras registruotų paraiškų ir paraiškų, perėjusių administracinės atitikties ir tinkamumo finansuoti vertinimo etapą, skaičius.</text:span></text:p>
      <text:p text:style-name="Normal"/>
      <text:p text:style-name="P697"><text:span text:style-name="T698">70</text:span><text:span text:style-name="T699">. Nustačius, kad projektas atitinka visus projekto administracinės atitikties ir tinkamumo finansuoti vertinimo reikalavimus, paraiška teikiama naudos ir kokybės vertinimui, kurio metu nustatoma projekto atitiktis Gairių 5 priede nurodytiems specialiesiems prioritetiniams projektų atrankos kriterijams.</text:span></text:p>
      <text:p text:style-name="Normal"/>
      <text:p text:style-name="P700"><text:span text:style-name="T701">71</text:span><text:span text:style-name="T702">. Projekto naudos ir kokybės vertinimo etape projektui suteikiamas balas, kuris yra balus suteikusių vertintojų balų vidurkis. Didžiausia projektui pagal visus naudos ir kokybės vertinimo kriterijus galima skirti balų suma yra 100 balų. Jei projektui naudos ir kokybės vertinimo metu suteikiama mažiau kaip 50 balų, projektas nėra tinkamas finansuoti ir yra atmetamas. Jei už 1 ir 2 specialųjį prioritetinį projektų atrankos kriterijų kartu suteikiama mažiau kaip 25 balai, projektas toliau nebevertinamas ir yra atmetamas kaip nefinansuotinas.<text:s/></text:span></text:p>
      <text:p text:style-name="Normal"/>
      <text:p text:style-name="P703"><text:span text:style-name="T704">72</text:span><text:span text:style-name="T705">. Informacija apie projektų naudos ir kokybės vertinimo etapo rezultatus per 5 darbo dienas po projektų, gautų konkurso būdu, naudos ir kokybės vertinimo ataskaitos patvirtinimo skelbiama interneto svetainėse www.eeagrants.lt ir www.cpva.lt – nurodomas pareiškėjo pavadinimas, projekto pavadinimas, paraiškos kodas ir prašoma finansavimo suma, paraiškai suteiktų balų skaičius, taip pat nurodomas bendras registruotų paraiškų ir paraiškų, perėjusių projektų naudos ir kokybės vertinimo etapą, skaičius.</text:span></text:p>
      <text:p text:style-name="Normal"/>
      <text:p text:style-name="P706"><text:span text:style-name="T707">73</text:span><text:span text:style-name="T708">. CPVA naudos ir kokybės vertinimą gali atlikti ir prieš administracinės atitikties ir tinkamumo finansuoti vertinimą arba atlikti šiuos abu vertinimus vienu metu. Toks pasirinkimas taikomas priklausomai nuo gautų paraiškų pagal Kvietimą kiekio.</text:span><text:span text:style-name="T709"><text:s/></text:span><text:span text:style-name="T710">Jei naudos ir kokybės vertinimas atliekamas prieš administracinės atitikties ir projektų tinkamumo finansuoti vertinimą arba šie abu vertinimai atliekami vienu metu, informacija apie projektų naudos ir kokybės vertinimo etapo rezultatus bei administracinės atitikties ir projektų tinkamumo finansuoti vertinimo etapo rezultatus skelbiama svetainėse www.eeagrants.lt ir www.cpva.lt per 5 darbo dienas po administracinės atitikties ir projektų tinkamumo finansuoti vertinimo rezultatų ataskaitos ir projektų, gautų<text:s/></text:span><text:soft-page-break/><text:span text:style-name="T711">konkurso būdu, naudos ir kokybės vertinimo ataskaitos patvirtinimo dienos.</text:span></text:p>
      <text:p text:style-name="Normal"/>
      <text:p text:style-name="P712"><text:span text:style-name="T713">74</text:span><text:span text:style-name="T714">. Jeigu projekto vertinimo metu nustatoma, kad pateikti ne visi reikiami dokumentai, jie yra netinkamos kokybės ir (arba) dėl paraiškoje pateiktos informacijos vertintojai negali tinkamai įvertinti paraiškos, CPVA raštu paprašo pareiškėjo per jos nustatytą terminą, kuris administracinės atitikties ir projektų tinkamumo finansuoti vertinimo etape negali būti trumpesnis kaip 3 darbo dienos, o projektų naudos ir kokybės vertinimo etape – ne trumpesnis kaip 5 darbo dienos, jeigu CPVA ir pareiškėjas bendru sutarimu nenusprendžia kitaip, patikslinti paraišką, pateikti trūkstamus dokumentus ar papildomą informaciją. Jei pareiškėjas per nustatytą terminą patikslintos paraiškos, prašomų dokumentų ir (arba) papildomos informacijos nepateikia arba pateikia ne visus prašomus dokumentus ir informaciją, CPVA turi teisę priimti sprendimą atmesti paraišką projektų administracinės atitikties ir tinkamumo finansuoti vertinimo etape arba vertinti paraišką remdamasi turima informacija projektų naudos ir kokybės vertinimo etape.</text:span></text:p>
      <text:p text:style-name="Normal"/>
      <text:p text:style-name="P715"><text:span text:style-name="T716">75</text:span><text:span text:style-name="T717">. Projekto vertinimo metu gali būti atliekama patikra paraiškoje nurodytoje projekto įgyvendinimo vietoje, organizuojami pokalbiai su pareiškėju CPVA vidaus procedūrų vadove nustatyta tvarka.</text:span></text:p>
      <text:p text:style-name="Normal"/>
      <text:p text:style-name="P718"><text:span text:style-name="T719">76</text:span><text:span text:style-name="T720">. Įvertinusi visas gautas paraiškas, CPVA teikia Programos operatoriui administracinės atitikties ir projektų tinkamumo finansuoti vertinimo rezultatų ataskaitą, projektų, gautų konkurso būdu, naudos ir kokybės vertinimo ataskaitą, atskirų projektų paraiškų vertinimo ataskaitas (toliau – paraiškos vertinimo ataskaita) (Gairių 6 priedas), parengtas lietuvių ir anglų kalbomis, kurios teikiamos svarstyti švietimo ir mokslo ministro įsakymu sudarytam Projektų atrankos komitetui. CPVA Programos operatoriaus prašymu taip pat pateikia paraiškų ir jų priedų kopijas ir susirašinėjimo su pareiškėjais dokumentų kopijas.</text:span></text:p>
      <text:p text:style-name="Normal"/>
      <text:p text:style-name="P721"><text:span text:style-name="T722">77</text:span><text:span text:style-name="T723">. Jei atlikus projektų naudos ir kokybės vertinimą kelių projektų įvertinimas balais sutampa, projektų paraiškų vertinimo ataskaitoje aukščiau nurodomas projektas, kuriame yra partneris (partneriai) iš valstybės donorės (valstybių donorių), o jei visuose vienodus balus surinkusiuose projektuose yra parneris (partneriai) iš valstybės donorės (valstybių donorių) arba nei viename – nėra, projektai nurodomi pagal jų gavimo datą, t. y. aukščiau nurodomas tas projektas, kuris CPVA gautas ankstesne data.</text:span></text:p>
      <text:p text:style-name="Normal"/>
      <text:p text:style-name="P724"><text:span text:style-name="T725">78</text:span><text:span text:style-name="T726">. Projektų atrankos komitetas, remdamasis CPVA parengtomis projektų paraiškų vertinimo ataskaitomis, atsižvelgdamas į CPVA parengtas išvadas dėl projektų tinkamumo finansuoti, kitą pateiktą informaciją bei paaiškinimus, Projektų atrankos komiteto stebėtojų (socialinių ir ekonominių partnerių, kitų institucijų ir įstaigų atstovų bei ekspertų) pateiktus argumentus ir informaciją, teikia Programos operatoriui vieną iš Administravimo taisyklių 232.1 papunktyje nurodytų rekomendacijų (skirti paramos ir bendrojo finansavimo lėšas projektui įgyvendinti; neskirti paramos ir bendrojo finansavimo lėšų projektui įgyvendinti; teikti kitokį, negu vertinimo ataskaitose nurodytas, projektų prioritetiškumą, jeigu Projektų atrankos komitetas nusprendžia, kad<text:s/></text:span><text:soft-page-break/><text:span text:style-name="T727">tam tikri projektai yra svarbesni šalies socialinei ir ekonominei plėtrai, socialinės ekonominės sanglaudos tarp skirtingų Lietuvos regionų didinimui).</text:span></text:p>
      <text:p text:style-name="Normal"/>
      <text:p text:style-name="P728"><text:span text:style-name="T729">79</text:span><text:span text:style-name="T730">. Jei Projektų atrankos komitetas Programos operatoriui pateikia kitokį projektų prioritetiškumą, negu jis buvo nurodytas CPVA parengtose projektų paraiškų vertinimo ataskaitose, CPVA, gavusi iš Programos operatoriaus Projektų atrankos komiteto protokolo dėstomąją dalį, raštu informuoja pareiškėjus, kurių paraiškoms Projektų atrankos komitetas pateikė rekomendaciją neskirti paramos ir bendrojo finansavimo lėšų dėl Projektų atrankos komiteto sprendimo pakeisti projektų prioritetiškumą, apie tokį Projektų atrankos komiteto sprendimą ir sprendimo pagrindimą.<text:s/></text:span></text:p>
      <text:p text:style-name="Normal"/>
      <text:p text:style-name="P731"><text:span text:style-name="T732">80</text:span><text:span text:style-name="T733">. Projektų atrankos komiteto protokolo nutariamoji dalis skelbiama interneto svetainėse www.eeagrants.lt ir www.smm.lt ne vėliau kaip per 2 darbo dienas nuo jos pasirašymo dienos.</text:span></text:p>
      <text:p text:style-name="Normal"/>
      <text:p text:style-name="P734"><text:span text:style-name="T735">81</text:span><text:span text:style-name="T736">. Sprendimą dėl projekto finansavimo (nefinansavimo) per kuo trumpesnį laiką, bet ne vėliau kaip per 30 darbo dienų po to, kai pasirašoma Projektų atrankos komiteto protokolo nutariamoji dalis, priima švietimo ir mokslo ministras, atsižvelgdamas į Projektų atrankos komiteto rekomendacijas arba išimtiniais atvejais neatsižvelgdamas į Projektų atrankos komiteto rekomendacijas, jei tokiam sprendimui yra svarių priežasčių.<text:s/></text:span></text:p>
      <text:p text:style-name="Normal"/>
      <text:p text:style-name="P737"><text:span text:style-name="T738">82</text:span><text:span text:style-name="T739">. Informacija apie švietimo ir mokslo ministro priimtą sprendimą skirti ar neskirti finansavimą projektams skelbiama interneto svetainėse www.eeagrants.lt ir www.smm.lt ne vėliau kaip per 10 darbo dienų nuo sprendimo priėmimo dienos – nurodomas pareiškėjo pavadinimas, projekto pavadinimas, paraiškos kodas ir skirta paramos lėšų suma. Apie sprendimą dėl paramos skyrimo ar neskyrimo Programos operatorius informuoja koordinavimo instituciją ir CPVA per 5 darbo dienas nuo sprendimo priėmimo dienos. CPVA informuoja pareiškėjus per 5 darbo dienas, kai ji gauna ir užregistruoja Programos operatoriaus sprendimą.<text:s/></text:span></text:p>
      <text:p text:style-name="P740"/>
      <text:p text:style-name="P741"/>
      <text:p text:style-name="Normal"/>
      <text:p text:style-name="P742"><text:span text:style-name="T743">VIII</text:span><text:span text:style-name="T744"><text:s/>skyrius</text:span></text:p>
      <text:p text:style-name="P745"><text:span text:style-name="T746">PROJEKTO ĮGYVENDINIMO NUOSTATOS</text:span></text:p>
      <text:p text:style-name="P747"/>
      <text:p text:style-name="P748"/>
      <text:p text:style-name="P749"/>
      <text:p text:style-name="P750"><text:span text:style-name="T751">83</text:span><text:span text:style-name="T752">. Su pareiškėju, kurio įgyvendinamam projektui nuspręsta skirti finansavimą, Programos operatorius ir CPVA sudaro (trišalę) projekto įgyvendinimo sutartį. Projekto įgyvendinimo sutartis sudaroma su pareiškėju, pateikusiu paraišką. Su projekto partneriu projekto įgyvendinimo sutartis nėra sudaroma.</text:span></text:p>
      <text:p text:style-name="Normal"/>
      <text:p text:style-name="P753"><text:span text:style-name="T754">84</text:span><text:span text:style-name="T755">. Projekto įgyvendinimo sutartis sudaroma pagal Administravimo taisyklių 16 priede nustatytą pavyzdinę formą.</text:span></text:p>
      <text:p text:style-name="Normal"/>
      <text:p text:style-name="P756"><text:span text:style-name="T757">85</text:span><text:span text:style-name="T758">. Pareiškėjas prieš projekto įgyvendinimo sutarties pasirašymą privalo atsidaryti banke<text:s/></text:span><text:soft-page-break/><text:span text:style-name="T759">atskirą sąskaitą finansavimo lėšoms (išskyrus atvejus, kai projekto vykdytojo ir (arba) projekto partnerio išlaidoms apmokėti numatoma taikyti tik išlaidų kompensavimo būdą be avanso, ir tais atvejais, jei pareiškėjas turi tuščią, nenaudojamą kitiems tikslams banko sąskaitą) ir CPVA raštu pateikti jungtinės veiklos (partnerystės) sutarties pakeitimus, jei tokie buvo padaryti.</text:span></text:p>
      <text:p text:style-name="Normal"/>
      <text:p text:style-name="P760"><text:span text:style-name="T761">86</text:span><text:span text:style-name="T762">. CPVA, suderinusi su pareiškėju ir Programos operatoriumi projekto įgyvendinimo sutarties projektą, išsiunčia jį pareiškėjui ir nurodo pasiūlymo pasirašyti projekto įgyvendinimo sutartį galiojimo terminą, kuris negali būti ilgesnis nei 10 darbo dienų nuo projekto įgyvendinimo sutarties išsiuntimo dienos, jei pasirašančios šalys nenurodo svarbių priežasčių pratęsti šį terminą.</text:span></text:p>
      <text:p text:style-name="Normal"/>
      <text:p text:style-name="P763"><text:span text:style-name="T764">87</text:span><text:span text:style-name="T765">. Jei pareiškėjas be pateisinamos priežasties per CPVA rašte nustatytą pasiūlymo galiojimo terminą projekto įgyvendinimo sutarties nepasirašo, CPVA apie tai informuoja Programos operatorių ir siūlo pakeisti sprendimą dėl finansavimo projektui skyrimo. Pasiūlymui pasirašyti projekto įgyvendinimo sutartį netekus galios, pareiškėjo ir (arba) projekto partnerio (partnerių) išlaidos, padarytos nuo Programos operatoriaus sprendimo dėl paramos ir bendrojo finansavimo lėšų projektui skyrimo įsigaliojimo dienos iki pasiūlymo pasirašyti projekto įgyvendinimo sutartį galiojimo termino pabaigos dienos, laikomos netinkamomis finansuoti.</text:span></text:p>
      <text:p text:style-name="Normal"/>
      <text:p text:style-name="P766"><text:span text:style-name="T767">88</text:span><text:span text:style-name="T768">. Projekto įgyvendinimo sutartį pasirašo pareiškėjo, CPVA ir Programos operatoriaus įgalioti atstovai. Projekto įgyvendinimo sutartis sudaroma 3 egzemplioriais, turinčiais vienodą teisinę galią.</text:span></text:p>
      <text:p text:style-name="Normal"/>
      <text:p text:style-name="P769"><text:span text:style-name="T770">89</text:span><text:span text:style-name="T771">. Projekto įgyvendinimo sutartis įsigalioja nuo tos dienos, kai ją pasirašo paskutinė projekto įgyvendinimo sutarties šalis. Projekto įgyvendinimo sutartis galioja, kol šalys įvykdo visus projekto įgyvendinimo sutartyje nurodytus įsipareigojimus, arba projekto įgyvendinimo sutartis nutraukiama.</text:span></text:p>
      <text:p text:style-name="Normal"/>
      <text:p text:style-name="P772"><text:span text:style-name="T773">90</text:span><text:span text:style-name="T774">. Projekto įgyvendinimo sutartis gali būti keičiama ar nutraukiama Administravimo taisyklėse nustatyta tvarka ir būdais ir laikantis projekto įgyvendinimo sutarties nuostatų.</text:span></text:p>
      <text:p text:style-name="Normal"/>
      <text:p text:style-name="P775"><text:span text:style-name="T776">91</text:span><text:span text:style-name="T777">. CPVA ne vėliau kaip per 15 darbo dienų nuo projekto įgyvendinimo sutarties pasirašymo dienos informaciją apie pasirašytą projekto įgyvendinimo sutartį paskelbia interneto svetainėse www.eeagrants.lt ir www.cpva.lt – nurodo projekto vykdytojo pavadinimą, projekto pavadinimą, projekto kodą, pateikia trumpą projekto aprašymą, bendrą projekto vertę ir projektui skirtą paramos lėšų sumą.</text:span></text:p>
      <text:p text:style-name="Normal"/>
      <text:p text:style-name="P778"><text:span text:style-name="T779">92</text:span><text:span text:style-name="T780">. Projekto išlaidos paramos ir bendrojo finansavimo lėšomis projekto vykdytojui gali būti apmokamos, taikant išlaidų kompensavimo su avansu būdą ar be avanso būdą ir (arba) sąskaitų apmokėjimo būdą. Tinkamos finansuoti išlaidos apmokamos Administravimo taisyklėse nustatyta tvarka bei laikantis projekto įgyvendinimo sutarties nuostatų. Projekto vykdytojui gali būti išmokamas avansas, kuris negali viršyti 30 procentų projektui įgyvendinti skirtų paramos ir bendrojo finansavimo lėšų sumos. Projekto vykdytojas, gavęs avansą, gali reikiamą dalį avanso<text:s/></text:span><text:soft-page-break/><text:span text:style-name="T781">sumos pervesti projekto partneriui (parneriams), kuris (kurie) įgyvendindami projekto veiklas patirs išlaidų.</text:span></text:p>
      <text:p text:style-name="Normal"/>
      <text:p text:style-name="P782"><text:span text:style-name="T783">93</text:span><text:span text:style-name="T784">. Jei išlaidas patiria projekto partneris, registruotas valstybėje donorėje, projekto vykdytojas pagal projekto įgyvendinimo sutartyje nustatytą mokėjimo prašymų teikimo periodiškumą, kartu su mokėjimo prašymu, kuriame deklaruojamos valstybėje donorėje registruoto projekto partnerio patirtos išlaidos, CPVA turi pateikti audito išvadą, parengtą lietuvių arba anglų kalba dėl projekto partnerio iš valstybės donorės išlaidų tinkamumo finansuoti. Šioje audito išvadoje turi būti patvirtinta, kad projekto partnerio, registruoto valstybėje donorėje, išlaidos buvo padarytos pagal Reglamento, Programos paramos sutarties reikalavimus ir laikantis tos valstybės donorės nacionalinių teisės aktų bei apskaitos principų.</text:span></text:p>
      <text:p text:style-name="Normal"/>
      <text:p text:style-name="P785"><text:span text:style-name="T786">94</text:span><text:span text:style-name="T787">. Projekto įgyvendinimo sutarties priežiūra ir projekto įgyvendinimo ir administravimo patikros vietoje atliekamos Administravimo taisyklių nustatyta tvarka ir laikantis projekto įgyvendinimo sutarties nuostatų.</text:span></text:p>
      <text:p text:style-name="Normal"/>
      <text:p text:style-name="P788"><text:span text:style-name="T789">95</text:span><text:span text:style-name="T790">. Jei projekto veiklos nepradėtos vykdyti per 90 dienų nuo projekto įgyvendinimo sutarties įsigaliojimo dienos, Programos operatorius turi teisę vienašališkai nutraukti projekto įgyvendinimo sutartį, jei tai numatyta projekto įgyvendinimo sutartyje.</text:span></text:p>
      <text:p text:style-name="Normal"/>
      <text:p text:style-name="P791"><text:span text:style-name="T792">96</text:span><text:span text:style-name="T793">. Projekto vykdytojas, įgyvendinęs projektą, vienerius metus po galutinės projekto įgyvendinimo ataskaitos patvirtinimo, jei projekto įgyvendinimo sutartyje nenustatyta kitaip, Administravimo taisyklėse ir projekto įgyvendinimo sutartyje nustatyta tvarka privalo CPVA teikti ataskaitas po projekto užbaigimo.</text:span></text:p>
      <text:p text:style-name="Normal"/>
      <text:p text:style-name="P794"><text:span text:style-name="T795">97</text:span><text:span text:style-name="T796">. Projekto vykdytojas ir (arba) projekto partneris nuo projekto įgyvendinimo sutarties įsigaliojimo dienos iki projekto užbaigimo, negali keisti savo veiklos, kuriai skiriamos paramos ir bendrojo finansavimo lėšos, pobūdžio ar įgyvendinimo sąlygų ir nutraukti šios veiklos, dalyvauti reorganizavime ir būti reorganizuotas, taip pat būti likviduotas, jeigu tai galėtų pažeisti Reglamento 7.15 straipsnį, jei projekto įgyvendinimo sutarties specialiosiose sąlygose nenumatyta kitaip. Paaiškėjus svarbioms priežastims, kliudančioms vykdyti veiklą ir galinčioms lemti Reglamento 7.15 straipsnio nuostatų pažeidimą, projekto vykdytojas įsipareigoja nedelsdamas pranešti CPVA.</text:span></text:p>
      <text:p text:style-name="Normal"/>
      <text:p text:style-name="P797"><text:span text:style-name="T798">98</text:span><text:span text:style-name="T799">. Projekto vykdytojas, įgyvendindamas projektą, privalo imtis visų būtinų projekto veiklų viešinimo veiksmų, kaip nustatyta Administravimo taisyklėse ir projekto įgyvendinimo sutartyje.</text:span></text:p>
      <text:p text:style-name="P800"/>
      <text:p text:style-name="P801"/>
      <text:p text:style-name="Normal"/>
      <text:p text:style-name="P802"><text:span text:style-name="T803">IX</text:span><text:span text:style-name="T804"><text:s/>skyrius</text:span></text:p>
      <text:p text:style-name="P805"><text:span text:style-name="T806">BAIGIAMOSIOS NUOSTATOS</text:span></text:p>
      <text:p text:style-name="P807"/>
      <text:p text:style-name="P808"/>
      <text:p text:style-name="P809"/>
      <text:p text:style-name="P810"><text:span text:style-name="T811">99</text:span><text:span text:style-name="T812">. Pasikeitus Gairėse nurodytiems teisės aktams, tiesiogiai taikomos naujos tų teisės aktų nuostatos.</text:span></text:p>
      <text:p text:style-name="Normal"/>
      <text:p text:style-name="P813"><text:span text:style-name="T814">100</text:span><text:span text:style-name="T815">. Gairės keičiamos švietimo ir mokslo ministro įsakymu Administravimo taisyklėse nustatyta tvarka.<text:s/></text:span></text:p>
      <text:p text:style-name="Normal"/>
      <text:p text:style-name="P816"><text:span text:style-name="T817">101</text:span><text:span text:style-name="T818">. Pareiškėjų ir projektų vykdytojų skundai teikiami ir nagrinėjami Administravimo taisyklių XI skyriuje nustatyta tvarka ir terminais.</text:span></text:p>
      <text:p text:style-name="Normal"/>
      <text:p text:style-name="P819"><text:span text:style-name="T820">102</text:span><text:span text:style-name="T821">. Tais atvejais, kai dėl trečiųjų asmenų veikimo ar neveikimo CPVA ir (arba) Programos operatorius negali vykdyti Gairėse nurodytų savo funkcijų ar sutartinių įsipareigojimų, paramos teikimas (taip pat ir veiksmai iki projekto įgyvendinimo sutarties sudarymo) nutraukiamas be jokių pasekmių CPVA ir (arba) Programos operatoriui.</text:span></text:p>
      <text:p text:style-name="Normal"/>
      <text:p text:style-name="P822"><text:span text:style-name="T823">103</text:span><text:span text:style-name="T824">. Projekto vykdytojas ir projekto partneris privalo užtikrinti visų su projekto įgyvendinimu susijusių dokumentų saugojimą ir prieinamumą Administravimo taisyklėse nustatyta tvarka.</text:span></text:p>
      <text:p text:style-name="P825"><text:span text:style-name="T826">___________________________</text:span></text:p>
      <text:p text:style-name="P827"/>
      <text:p text:style-name="P828"/>
      <text:soft-page-break/>
      <text:p text:style-name="P829"><text:span text:style-name="T830">Gairių pareiškėjams<text:s/></text:span><text:span text:style-name="T831">gauti paramą pagal 2009–2014 m. Europos ekonominės erdvės finansinio mechanizmo lėšomis finansuojamos programos Nr. LT08 „EEE stipendijų programa“</text:span><text:span text:style-name="T832"><text:s/></text:span><text:span text:style-name="T833">tikslą gerinti ikimokyklinio ugdymo, bendrojo ugdymo ir profesinio mokymo mokinių pasiekimus, modernizuojant ugdymo turinį ir tobulinant švietimo darbuotojų kvalifikaciją</text:span></text:p>
      <text:p text:style-name="P834"><text:span text:style-name="T835">1</text:span><text:span text:style-name="T836"><text:s/>priedas</text:span><text:span text:style-name="T837"><text:tab/></text:span><text:span text:style-name="T838"><text:tab/></text:span><text:span text:style-name="T839"><text:tab/></text:span></text:p>
      <text:p text:style-name="P840"/>
      <text:p text:style-name="P841"/>
      <text:p text:style-name="P842"><text:span text:style-name="T843">TINKAMUMO FINANSUOTI VERTINIMO METODIKA</text:span></text:p>
      <text:p text:style-name="P844"/>
      <text:p text:style-name="P845">_________________<text:s/></text:p>
      <text:p text:style-name="P846">(vertinimo data)</text:p>
      <text:p text:style-name="P847"/>
      <text:p text:style-name="P848"/>
      <text:p text:style-name="P849"><text:span text:style-name="T850">1. Bendra informacija apie paraišką</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Paraiškos kodas</text:p>
          </table:table-cell>
          <table:table-cell table:style-name="TableCell857">
            <text:p text:style-name="P858"/>
          </table:table-cell>
        </table:table-row>
        <table:table-row table:style-name="TableRow859">
          <table:table-cell table:style-name="TableCell860">
            <text:p text:style-name="P861">Paraiškos pavadinimas</text:p>
          </table:table-cell>
          <table:table-cell table:style-name="TableCell862">
            <text:p text:style-name="P863"/>
          </table:table-cell>
        </table:table-row>
        <table:table-row table:style-name="TableRow864">
          <table:table-cell table:style-name="TableCell865">
            <text:p text:style-name="P866">Pareiškėjo pavadinimas</text:p>
          </table:table-cell>
          <table:table-cell table:style-name="TableCell867">
            <text:p text:style-name="P868"/>
          </table:table-cell>
        </table:table-row>
        <table:table-row table:style-name="TableRow869">
          <table:table-cell table:style-name="TableCell870">
            <text:p text:style-name="P871">Paraišką vertino (vardas, pavardė)</text:p>
          </table:table-cell>
          <table:table-cell table:style-name="TableCell872">
            <text:p text:style-name="P873"/>
          </table:table-cell>
        </table:table-row>
      </table:table>
      <text:p text:style-name="P874"/>
      <text:p text:style-name="P875"/>
      <text:p text:style-name="P876"><text:span text:style-name="T877">2.<text:s/></text:span><text:span text:style-name="T878">Vertinimo kriterijai</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Bendrasis kriterijus (atitinka Administravimo taisyklių 12 priedo kriterijų pavadinimus ir eilės numerius)</text:p>
          </table:table-cell>
          <table:table-cell table:style-name="TableCell888">
            <text:p text:style-name="P889">Kriterijaus vertinimo aspektai</text:p>
          </table:table-cell>
          <table:table-cell table:style-name="TableCell890">
            <text:p text:style-name="P891">Vertinimo klausimai ir (arba) teiginiai, paaiškinimai</text:p>
          </table:table-cell>
          <table:table-cell table:style-name="TableCell892">
            <text:p text:style-name="P893">Taip / Ne /</text:p>
            <text:p text:style-name="P894">Netaikoma</text:p>
          </table:table-cell>
          <table:table-cell table:style-name="TableCell895">
            <text:p text:style-name="P896">Komentarai</text:p>
          </table:table-cell>
        </table:table-row>
        <table:table-row table:style-name="TableRow897">
          <table:table-cell table:style-name="TableCell898" table:number-rows-spanned="14">
            <text:p text:style-name="P899"><text:span text:style-name="T900">1. Pareiškėjas ir (ar)<text:s/></text:span><text:span text:style-name="T901">projekto</text:span><text:span text:style-name="T902"><text:s/>partneris (partneriai) yra tinkami.</text:span></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able:table-cell>
          <table:table-cell table:style-name="TableCell1039" table:number-rows-spanned="14">
            <text:p text:style-name="Normal"><text:span text:style-name="T1040">1.1. Pareiškėjas ir<text:s/></text:span><text:span text:style-name="T1041">projekto</text:span><text:span text:style-name="T1042"><text:s/>partneris (partneriai) atitinka Reglamento ir<text:s/></text:span><text:span text:style-name="T1043">Gairių<text:s/></text:span><text:span text:style-name="T1044">reikalavimus.<text:s/></text:span></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able:table-cell>
          <table:table-cell table:style-name="TableCell1144">
            <text:p text:style-name="Normal"><text:span text:style-name="T1145">1.1.1. Ar pareiškėjas ir (arba)<text:s/></text:span><text:span text:style-name="T1146">projekto</text:span><text:span text:style-name="T1147"><text:s/>partneris (partneriai) atitinka visus Gairėse nustatytus reikalavimus?</text:span></text:p>
            <text:p text:style-name="P1148"/>
            <text:p text:style-name="Normal"><text:span text:style-name="T1149">Paaiškinimai: įsitikinama, ar pareiškėjas ir (arba) projekto partneris (partneriai) atitinka šios metodikos 1.1.1.1–1.1.1.4 punktuose nustatytus specialiuosius projektų atrankos kriterijus.</text:span></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Normal"><text:span text:style-name="T1158">1.1.1.1. pareiškėjas ir<text:s/></text:span><text:span text:style-name="T1159">projekto</text:span><text:span text:style-name="T1160"><text:s/>partneris (partneriai) yra juridiniai asmenys;</text:span></text:p>
            <text:p text:style-name="P1161"/>
            <text:p text:style-name="P1162"><text:span text:style-name="T1163">Informacijos šaltinis: paraiškos</text:span><text:span text:style-name="T1164"><text:s/></text:span><text:span text:style-name="T1165">(A) dalis</text:span><text:span text:style-name="T1166">, su paraiška pateikti dokumentai</text:span><text:span text:style-name="T1167"><text:s/>(registravimo pažymėjimo nuorašas ar kopija, jei taikoma).</text:span></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1.1.1.2. pareiškėjas ir projekto partneris (partneriai) registruotas (registruoti) Lietuvos Respublikos juridinių asmenų registre (netaikoma projekto partneriui (partneriams), kuris (kurie) yra įregistruotas (įregistruoti) valstybėje donorėje);</text:p>
            <text:p text:style-name="P1177"/>
            <text:p text:style-name="Normal"><text:span text:style-name="T1178">Informacijos šaltinis: duomenys tikrinami pagal Lietuvos Respublikos juridinių asmenų registro turimus duomenis.</text:span></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1.1.1.3. projekto partneris įregistruotas valstybėje donorėje pagal tos valstybės donorės teisės aktus (netaikoma, jei projekte nėra partnerio (partnerių) iš valstybės donorės);</text:p>
            <text:p text:style-name="P1188"/>
            <text:p text:style-name="Normal"><text:span text:style-name="T1189">Informacijos šaltinis: su paraiška pateikti dokumentai (registravimo pažymėjimo nuorašas ar kopija).</text:span></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Normal"><text:span text:style-name="T1198">1.1.1.4. pareiškėjas ir projekto partneris (partneriai) iš Lietuvos Respublikos teikia švietimo paslaugas, Lietuvos Respublikos teisės aktų nustatyta tvarka turi teisę vykdyti švietimą, pareiškėjas<text:s/></text:span><text:span text:style-name="T1199">turi patirties teikiamos paraiškos tematinėje srityje</text:span><text:span text:style-name="T1200">. Projekto partneris (partneriai) iš valstybės donorės teikia švietimo paslaugas.</text:span></text:p>
            <text:p text:style-name="P1201"/>
            <text:p text:style-name="Normal"><text:span text:style-name="T1202">Informacijos šaltinis:</text:span><text:span text:style-name="T1203"><text:s/></text:span><text:span text:style-name="T1204">paraiškos (B) dalis,</text:span><text:span text:style-name="T1205"><text:s/></text:span><text:span text:style-name="T1206">su paraiška pateikti dokumentai: įstatų (nuostatų ir (arba) statuto nuorašas ar kopija).</text:span></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1.1.2. Ar pareiškėjas ir (arba) projekto partneris (partneriai) turi teisinį pagrindą vykdyti projekte numatytas veiklas?<text:s/></text:p>
            <text:p text:style-name="P1216"/>
            <text:p text:style-name="Normal"><text:span text:style-name="T1217">Paaiškinimai: įsitikinama, ar pareiškėjas ir (arba) projekto partneris (partneriai) turi teisę verstis projekte numatyta veikla.<text:s/></text:span></text:p>
            <text:p text:style-name="P1218"/>
            <text:p text:style-name="Normal"><text:span text:style-name="T1219">Informacijos šaltinis: paraiškos (B) dalis, su paraiška pateikti dokumentai: įstatų (nuostatų, statuto) nuorašas ar kopija.<text:s/></text:span></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Normal"><text:span text:style-name="T1228">1.1.3. Ar pareiškėjui ir<text:s/></text:span><text:span text:style-name="T1229">(arba)<text:s/></text:span><text:span text:style-name="T1230">projekto partneriui netaikomi teisės aktų apribojimai ir jis (jie) gali gauti paramą, jei:<text:s/></text:span></text:p>
            <text:p text:style-name="P1231"/>
            <text:p text:style-name="Normal"><text:span text:style-name="T1232">Paaiškinimai: įsitikinama, ar pareiškėjas ir (arba) projekto partneris (partneriai) atitinka šios metodikos 1.1.3.1–1.1.3.9 punktuose nustatytus reikalavimus.</text:span></text:p>
            <text:p text:style-name="Normal"><text:span text:style-name="T1233">Jei pareiškėjas ir (arba) projekto partneris (partneriai) yra valstybės ar savivaldybių biudžetų lėšomis finansuojamas (finansuojami) subjektas (subjektai), jo (jų) atitiktis šios metodikos 1.1.3.1–1.1.3.3 kriterijams netikrinama.</text:span></text:p>
          </table:table-cell>
          <table:table-cell table:style-name="TableCell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Normal"><text:span text:style-name="T1255">1.1.3.1. pareiškėjui</text:span><text:span text:style-name="T1256"><text:s/></text:span><text:span text:style-name="T1257">ir (arba) projekto partneriui (partneriams)</text:span><text:span text:style-name="T1258"><text:s/></text:span><text:span text:style-name="T1259">nėra iškelta bankroto byla ar pradėtos bankroto procedūros ne teismo tvarka;<text:s/></text:span></text:p>
            <text:p text:style-name="P1260"/>
            <text:p text:style-name="Normal"><text:span text:style-name="T1261">Informacijos šaltinis: paraiškos (A) dalis, duomenys tikrinami pagal Lietuvos Respublikos juridinių asmenų registro turimus duomenis.</text:span></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1.1.3.2. pareiškėjas ir (arba) projekto parneris (partneriai) nėra likviduojamas (likviduojami);</text:p>
            <text:p text:style-name="P1271"/>
            <text:p text:style-name="Normal"><text:span text:style-name="T1272">Informacijos šaltinis: paraiškos (A) dalis, duomenys tikrinami pagal Lietuvos Respublikos juridinių asmenų registro turimus duomenis.</text:span></text:p>
          </table:table-cell>
          <table:table-cell table:style-name="TableCell1273">
            <text:p text:style-name="P1274"/>
            <text:p text:style-name="P1275"/>
            <text:p text:style-name="P1276"/>
          </table:table-cell>
          <table:table-cell table:style-name="TableCell1277">
            <text:p text:style-name="P1278"/>
            <text:p text:style-name="P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Normal"><text:span text:style-name="T1285">1.1.3.3. pareiškėjui<text:s/></text:span><text:span text:style-name="T1286"><text:s/></text:span><text:span text:style-name="T1287">ir (arba) projekto partneriui (partneriams)</text:span><text:span text:style-name="T1288"><text:s/></text:span><text:span text:style-name="T1289">nėra iškelta restruktūrizavimo byla;<text:s/></text:span></text:p>
            <text:p text:style-name="P1290"/>
            <text:p text:style-name="Normal"><text:span text:style-name="T1291">Informacijos šaltinis: paraiškos (A) dalis, duomenys tikrinami pagal Lietuvos Respublikos juridinių asmenų registro turimus duomenis.</text:span></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1.1.3.4. nepradėtas ikiteisminis tyrimas dėl pareiškėjo ir (arba) projekto partnerio (partnerių) ar jų darbuotojų ūkinės komercinės veiklos;<text:s/></text:p>
            <text:p text:style-name="P1301"/>
            <text:p text:style-name="Normal"><text:span text:style-name="T1302">Informacijos šaltinis: paraiškos (A) dalis ir paraiškos (B) dalis.</text:span></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Normal"><text:span text:style-name="T1311">1.1.3.5. pareiškėjas ir projekto partneris (partneriai) yra įvykdę su mokesčių ir socialinio draudimo įnašų mokėjimu susijusius įsipareigojimus pagal atitinkamai Lietuvos Respublikos ar valstybės donorės teisės aktus (ši nuostata netaikoma valstybės ar savivaldybių biudžetų lėšomis</text:span><text:span text:style-name="T1312"><text:s/></text:span><text:span text:style-name="T1313">finansuojamiems subjektams ir juridiniams asmenims, kuriems atitinkamai Lietuvos Respublikos ar valstybės donorės teisės aktų nustatyta tvarka yra atidėti mokesčių arba socialinio draudimo įmokų mokėjimo terminai, taip pat partneriui (partneriams), kurie nepretenduoja į finansavimą);</text:span></text:p>
            <text:p text:style-name="P1314"/>
            <text:p text:style-name="Normal"><text:span text:style-name="T1315">Informacijos šaltinis: su paraiška pateikti dokumentai (teikiama pažyma, valstybės donorės teisės aktus atitinkantys dokumentai), duomenys tikrinami pagal Valstybinio socialinio draudimo fondo valdybos prie Socialinės apsaugos ir darbo ministerijos duomenis.</text:span></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1.1.3.6. pareiškėjas ir (arba) projekto partneris (partneriai) paraiškoje arba jos prieduose nėra pateikęs klaidinančios informacijos;<text:s/></text:p>
            <text:p text:style-name="P1325"/>
            <text:p text:style-name="Normal"><text:span text:style-name="T1326">Informacijos šaltinis: paraiškos (A) dalis, paraiškos (B) dalis, su paraiška pateikti dokumentai.</text:span></text:p>
          </table:table-cell>
          <table:table-cell table:style-name="TableCell1327">
            <text:p text:style-name="P1328"/>
            <text:p text:style-name="P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1.1.3.7. nėra įsiteisėjęs teismo sprendimas dėl pareiškėjo ir (arba) projekto partnerio (partnerių) kitos sutarties dėl paramos skyrimo iš Europos Sąjungos ar kitos tarptautinės paramos arba Lietuvos Respublikos biudžeto lėšų pažeidimo;</text:p>
            <text:p text:style-name="P1338"/>
            <text:p text:style-name="Normal"><text:span text:style-name="T1339">Informacijos šaltinis: paraiškos (A) dalis ir paraiškos (B) dalis.</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Normal"><text:span text:style-name="T1350">1.1.</text:span><text:span text:style-name="T1351">3</text:span><text:span text:style-name="T1352">.8. pareiškėjas</text:span><text:span text:style-name="T1353"><text:s/>ir (arba) projekto partneris (partneriai)</text:span><text:span text:style-name="T1354"><text:s/>kompetentingoms institucijoms yra grąžinęs<text:s/></text:span><text:span text:style-name="T1355">visas<text:s/></text:span><text:span text:style-name="T1356">neteisėtai išmokėt</text:span><text:span text:style-name="T1357">as</text:span><text:span text:style-name="T1358"><text:s/>ir (ar</text:span><text:span text:style-name="T1359">ba</text:span><text:span text:style-name="T1360">) panaudot</text:span><text:span text:style-name="T1361">as</text:span><text:span text:style-name="T1362"><text:s/>E</text:span><text:span text:style-name="T1363">uropos<text:s/></text:span><text:span text:style-name="T1364">S</text:span><text:span text:style-name="T1365">ąjungos</text:span><text:span text:style-name="T1366"><text:s/>ar kitos tarptautinės paramos ar</text:span><text:span text:style-name="T1367">ba</text:span><text:span text:style-name="T1368"><text:s/>Lietuvos Respublikos biudžeto lėš</text:span><text:span text:style-name="T1369">as</text:span><text:span text:style-name="T1370">; <text:s/></text:span></text:p>
            <text:p text:style-name="P1371"/>
            <text:p text:style-name="Normal"><text:span text:style-name="T1372">Informacijos šaltinis: paraiškos (A) dalis ir paraiškos (B) dalis.</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Normal"><text:span text:style-name="T1383">1.1.</text:span><text:span text:style-name="T1384">3</text:span><text:span text:style-name="T1385">.</text:span><text:span text:style-name="T1386">9</text:span><text:span text:style-name="T1387">. pareiškėjas</text:span><text:span text:style-name="T1388"><text:s/>ir (arba) projekto partneris (partneriai)</text:span><text:span text:style-name="T1389"><text:s/></text:span><text:span text:style-name="T1390">ne</text:span><text:span text:style-name="T1391">bandė gauti konfidenciali</text:span><text:span text:style-name="T1392">os</text:span><text:span text:style-name="T1393"><text:s/>informacij</text:span><text:span text:style-name="T1394">os</text:span><text:span text:style-name="T1395"><text:s/>arba daryti įtaką vertinimą atliekančiai<text:s/></text:span><text:span text:style-name="T1396">viešajai įstaigai Centrinei projektų valdymo agentūrai</text:span><text:span text:style-name="T1397">, projektų atrankos komiteto nariams ar sprendimą dėl paramos ir bendrojo finansavimo lėšų skyrimo priimančiam<text:s/></text:span><text:span text:style-name="T1398">P</text:span><text:span text:style-name="T1399">rogramos operatoriui dabartinio ar ankstesnio paraiškų vertinimo ar atrankos proceso metu.<text:s/></text:span></text:p>
            <text:p text:style-name="P1400"/>
            <text:p text:style-name="Normal"><text:span text:style-name="T1401">Informacijos šaltinis: paraiškos (A) dalis.<text:s/></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rows-spanned="3">
            <text:p text:style-name="Normal"><text:span text:style-name="T1408">2. Pareiškėjas organizaciniu požiūriu yra pajėgus tinkamai ir laiku įgyvendinti projektą.</text:span></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able:table-cell>
          <table:table-cell table:style-name="TableCell1457" table:number-rows-spanned="3">
            <text:p text:style-name="Normal"><text:span text:style-name="T1458">2.1. Pareiškėjas atitinka formaliuosius reikalavimus ir yra pajėgus įgyvendinti projektą.</text:span></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able:table-cell>
          <table:table-cell table:style-name="TableCell1489">
            <text:p text:style-name="P1490">2.1.1. Ar pareiškėjas turi pakankamus administravimo gebėjimus vykdyti projektą?<text:s/></text:p>
            <text:p text:style-name="P1491"/>
            <text:p text:style-name="Normal"><text:span text:style-name="T1492">Paaiškinimai: įsitikinama, ar pareiškėjas užtikrina būtinus gebėjimus administruoti projektą – suformuoja komandą, užtikrina reikiamos kompetencijos darbuotojų priskyrimą tam tikroms projekto administravimo funkcijoms atlikti, ar numato paslaugų pirkimą ir pan.</text:span></text:p>
            <text:p text:style-name="P1493"/>
            <text:p text:style-name="Normal"><text:span text:style-name="T1494">Informacijos šaltinis: paraiškos (B) dalis.<text:s/></text:span></text:p>
          </table:table-cell>
          <table:table-cell table:style-name="TableCell1495">
            <text:p text:style-name="P1496"/>
            <text:p text:style-name="P1497"/>
            <text:p text:style-name="P1498"/>
            <text:p text:style-name="P1499"/>
          </table:table-cell>
          <table:table-cell table:style-name="TableCell1500">
            <text:p text:style-name="P1501"/>
            <text:p text:style-name="P1502"/>
            <text:p text:style-name="P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2.1.2. Ar pareiškėjas gali įgyvendinti projekto veiklas per projekto įgyvendinimo laikotarpį?<text:s/></text:p>
            <text:p text:style-name="P1510"/>
            <text:p text:style-name="Normal"><text:span text:style-name="T1511">Paaiškinimai: įsitikinama, ar projekto įgyvendinimo grafikas atitinka projekto veiklų mastą, yra realus ir racionaliai suplanuotas. Pavyzdžiui, vertinama, ar pareiškėjas turi pakankamai išteklių, ar veiklų planas atitinka projekto specifiką ir pan. Taip pat įsitikinama, kad projekto trukmė atitinka Gairėse nustatytus reikalavimus, projekto veiklos bus įgyvendintos ne vėliau nei iki 2016 m. rugsėjo 30 d. Projekto veiklos, nurodytos paraiškos (A) ir (B) dalyse, yra logiškos, nuoseklios, veiklų trukmė pagrįsta.</text:span></text:p>
            <text:p text:style-name="P1512"/>
            <text:p text:style-name="Normal"><text:span text:style-name="T1513">Informacijos šaltinis: paraiškos (A) dalis, paraiškos (B) dalis, su paraiška pateikti dokumentai.<text:s/></text:span></text:p>
          </table:table-cell>
          <table:table-cell table:style-name="TableCell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able:table-cell>
          <table:table-cell table:style-name="TableCell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2.1.3. Ar partnerystė įgyvendinant projektą yra pagrįsta ir turi pridėtinę vertę?</text:p>
            <text:p text:style-name="P1549"/>
            <text:p text:style-name="Normal"><text:span text:style-name="T1550">Paaiškinimai: įsitikinama, ar projekto partneriai į projektą įtraukti pagrįstai, t. y. partnerystė sukuria papildomą pridėtinę vertę. Pavyzdžiui, projekto partneriai turi projektui įgyvendinti reikalingos patirties, vykdo projekto veiklas.<text:s/></text:span></text:p>
            <text:p text:style-name="P1551"/>
            <text:p text:style-name="Normal"><text:span text:style-name="T1552">Prie paraiškos turi būti pridedama galiojanti jungtinės veiklos (partnerystės) sutarties kopija, atitinkanti Gairių 26 ir 27 punktuose esančius reikalavimus.</text:span></text:p>
            <text:p text:style-name="P1553"/>
            <text:p text:style-name="P1554">Informacijos šaltinis: paraiškos (B) dalis, papildomai pridedami dokumentai (jungtinės veiklos (partnerystės) sutartis.</text:p>
          </table:table-cell>
          <table:table-cell table:style-name="TableCell1555">
            <text:p text:style-name="P1556"/>
            <text:p text:style-name="P1557"/>
          </table:table-cell>
          <table:table-cell table:style-name="TableCell1558">
            <text:p text:style-name="P1559"/>
          </table:table-cell>
        </table:table-row>
        <table:table-row table:style-name="TableRow1560">
          <table:table-cell table:style-name="TableCell1561" table:number-rows-spanned="4">
            <text:p text:style-name="P1562">3. Projektas atitinka programą ir apima pagal ją numatomas remti veiklas.<text:s/></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able:table-cell>
          <table:table-cell table:style-name="TableCell1599" table:number-rows-spanned="2">
            <text:p text:style-name="P1600">3.1. Ar paraiškoje pagrįstas projekto tikslų ir uždavinių ryšys su programos tikslu?<text:s/></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able:table-cell>
          <table:table-cell table:style-name="TableCell1623">
            <text:p text:style-name="P1624">3.1.1. Ar projekto tikslai ir uždaviniai aiškiai susiję programos tikslu, nurodytu Gairių 5.1 papunktyje, taip pat viena iš Gairių 10 punkte nurodytų priemonių?<text:s/></text:p>
            <text:p text:style-name="P1625"/>
            <text:p text:style-name="Normal"><text:span text:style-name="T1626">Paaiškinimai: nustatoma, ar projekto tikslai ir uždaviniai atitinka programos tikslą, nurodytq Gairių 5.1 papunktyje, vieną iš priemonių, nurodytų Gairių 10 punkte, ar ryšys yra akivaizdus ir priežastinis.</text:span></text:p>
            <text:p text:style-name="P1627"/>
            <text:p text:style-name="Normal"><text:span text:style-name="T1628">Informacijos šaltinis: paraiškos (A) dalis.</text:span></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3.1.2. Ar įgyvendinto projekto poveikis programos tikslui ir pasirinktiems programos produkto ir rezultato rodikliams yra teigiamas?<text:s/></text:p>
            <text:p text:style-name="P1638"/>
            <text:p text:style-name="Normal"><text:span text:style-name="T1639">Paaiškinimai: galima teigti, kad, įgyvendinus projektą, produktų ir rezultatų poveikis programos tikslui ir pasirinktiems programos rodikliams bus teigiamas. Taip pat paraiškoje įrodytas projekto aktualumas ir poveikis nustatytų problemų sprendimui.<text:s/></text:span></text:p>
            <text:p text:style-name="P1640"/>
            <text:p text:style-name="Normal"><text:span text:style-name="T1641">Informacijos šaltinis: paraiškos (A) dalis.</text:s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Normal"><text:span text:style-name="T1649">3.2. Ar projekto veiklos atitinka pasirinktos priemonės <text:s/>remiamas veiklas?</text:span></text:p>
          </table:table-cell>
          <table:table-cell table:style-name="TableCell1650">
            <text:p text:style-name="P1651">3.2.1. Ar projekto veiklos atitinka pasirinktos priemonės Gairėse nurodytas veiklas?<text:s/></text:p>
            <text:p text:style-name="P1652"/>
            <text:p text:style-name="P1653">Paaiškinimai: įsitikinama, ar projekte numatyti tikslai ir planuojamos vykdyti veiklos atitinka bent vieną Gairių 15 (jei pasirinkta I priemonė) arba 16 <text:s/>punkte (jei pasirinkta II priemonė) nurodytą remiamą veiklą.</text:p>
            <text:p text:style-name="P1654"/>
            <text:p text:style-name="Normal"><text:span text:style-name="T1655">Informacijos šaltinis: paraiškos (A)</text:span></text:p>
            <text:p text:style-name="Normal"><text:span text:style-name="T1656">dalis, paraiškos (B) dalis.</text:span></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Normal"><text:span text:style-name="T1664">3.3. Ar projektas yra skirtas vešiesiems interesams tenkinti?</text:span></text:p>
          </table:table-cell>
          <table:table-cell table:style-name="TableCell1665">
            <text:p text:style-name="P1666">3.3.1. Ar projektu siekiama visuomenei reikšmingų tikslų?</text:p>
            <text:p text:style-name="P1667"/>
            <text:p text:style-name="P1668">Paaiškinimai: įsitikinama, ar projektas skirtas viešiesiems interesams tenkinti ir juo nėra siekiama komercinio intereso arba vieno asmens (privataus ar juridinio) poreikių tenkinimo.</text:p>
            <text:p text:style-name="P1669"/>
            <text:p text:style-name="Normal"><text:span text:style-name="T1670">Informacijos šaltinis: paraiškos (A) dalis, paraiškos (B) dalis.</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3.4. Ar paramos projektui poreikis yra pagrįstas?</text:p>
          </table:table-cell>
          <table:table-cell table:style-name="TableCell1680">
            <text:p text:style-name="Normal"><text:span text:style-name="T1681">3.4.1. Ar paramos projektui poreikis yra pakankamai<text:s/></text:span><text:span text:style-name="T1682">pagrįstas?</text:span></text:p>
            <text:p text:style-name="P1683"/>
            <text:p text:style-name="Normal"><text:span text:style-name="T1684">Paaiškinimai: įsitikinama, kad</text:span><text:span text:style-name="T1685"><text:s/></text:span><text:span text:style-name="T1686">be paramos projektas negalėtų būti įgyvendinamas arba būtų įgyvendinamas mažesnės apimties, prastesnės kokybės ar per ilgesnį laikotarpį.</text:span></text:p>
            <text:p text:style-name="P1687"/>
            <text:p text:style-name="Normal"><text:span text:style-name="T1688">Informacijos šaltinis: paraiškos (B) dalis.</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rows-spanned="3">
            <text:p text:style-name="P1695">4. Projektas siekia aiškių ir realių kiekybinių uždavinių, atitinkančių programos tikslą.</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able:table-cell>
          <table:table-cell table:style-name="TableCell1726">
            <text:p text:style-name="Normal"><text:span text:style-name="T1727">4.1. Projektas prisideda prie programos rodiklių įgyvendinimo.</text:span></text:p>
          </table:table-cell>
          <table:table-cell table:style-name="TableCell1728">
            <text:p text:style-name="P1729">4.1.1. Ar projektas siekia pasirinktų programos rezultato ir produkto rodiklių?<text:s/></text:p>
            <text:p text:style-name="P1730"/>
            <text:p text:style-name="Normal"><text:span text:style-name="T1731">Paaiškinimai: įsitikinama, ar projektas siekia pasirinktų programoje numatytų rezultato ir produkto rodiklių ir įgyvendinus numatytas projekto veiklas šie rodikliai bus pasiekti.</text:span></text:p>
            <text:p text:style-name="P1732"/>
            <text:p text:style-name="Normal"><text:span text:style-name="T1733">Pastaba: Gairių 8 punkte nurodyti programos rezultato rodikliai, Gairių 11 (jei pasirinkta I priemonė) arba 12 (jei pasirinkta II priemonė) punkte nurodyti programos produkto rodikliai turi būti privalomai pasirinkti (turi būti pasirinktas bent vienas rezultato rodiklis ir, jei pasirinkta I priemonė bent du produkto rodikliai iš nurodytų Gairių 11.1-11.3 papunkčiuose ir abu produkto rodikliai, nurodyti Gairių 11.4 ir 11.5 papunkčiuose, arba, jei pasirinkta II priemonė, abu produkto rodikliai, nurodyti Gairių 12 punkte).</text:span></text:p>
            <text:p text:style-name="P1734"/>
            <text:p text:style-name="P1735">Informacijos šaltinis: paraiškos (A) dalis.<text:s/></text:p>
            <text:p text:style-name="P1736"/>
          </table:table-cell>
          <table:table-cell table:style-name="TableCell1737">
            <text:p text:style-name="P1738"/>
            <text:p text:style-name="P1739"/>
          </table:table-cell>
          <table:table-cell table:style-name="TableCell1740">
            <text:p text:style-name="P1741"/>
            <text:p text:style-name="P1742"/>
          </table:table-cell>
        </table:table-row>
        <table:table-row table:style-name="TableRow1743">
          <table:covered-table-cell>
            <text:p text:style-name="P1744"/>
          </table:covered-table-cell>
          <table:table-cell table:style-name="TableCell1745" table:number-rows-spanned="2">
            <text:p text:style-name="P1746">4.2. Nuosekli vidinė projekto logika ir kokybiški projekto uždaviniai.</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able:table-cell>
          <table:table-cell table:style-name="TableCell1759">
            <text:p text:style-name="P1760">4.2.1. Ar išlaikyta vidinė projekto logika?</text:p>
            <text:p text:style-name="P1761"/>
            <text:p text:style-name="Normal"><text:span text:style-name="T1762">Paaiškinimai: įsitikinama, ar išlaikyta nuosekli vidinė projekto logika, t. y. projekto rezultatai turi būti projekto veiklų rezultatai, projekto veiklos turi sudaryti prielaidas pasiekti projekto uždavinius, o uždaviniai – įgyvendinti nustatytus projekto tikslus.<text:s/></text:span></text:p>
            <text:p text:style-name="P1763"/>
            <text:p text:style-name="Normal"><text:span text:style-name="T1764">Informacijos šaltinis: paraiškos (A) dalis, paraiškos (B) dalis.<text:s/></text:span></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4.2.2. Ar projekto uždaviniai specifiniai, išmatuojami, pasiekiami, susieti ir iškelti laiku?<text:s/></text:p>
            <text:p text:style-name="P1774"/>
            <text:p text:style-name="P1775">Paaiškinimai: įsitikinama, ar projekto uždaviniai yra:</text:p>
            <text:p text:style-name="Normal"><text:span text:style-name="T1776">– specifiniai, t. y. parodo projekto esmę ir charakteristikas;<text:s/></text:span></text:p>
            <text:p text:style-name="Normal"><text:span text:style-name="T1777">– išmatuojami, t. y. kiekybiškai išreikšti ir išmatuojami;<text:s/></text:span></text:p>
            <text:p text:style-name="Normal"><text:span text:style-name="T1778">– pasiekiami, t. y. realūs;<text:s/></text:span></text:p>
            <text:p text:style-name="Normal"><text:span text:style-name="T1779">– susieti, t. y. atitinka vykdomas projekto veiklas;<text:s/></text:span></text:p>
            <text:p text:style-name="Normal"><text:span text:style-name="T1780">– iškelti laiku, t. y. aiški pradžios ir pabaigos data.<text:s/></text:span></text:p>
            <text:p text:style-name="P1781"/>
            <text:p text:style-name="Normal"><text:span text:style-name="T1782">Informacijos šaltinis: paraiškos (A) dalis, paraiškos (B) dalis.<text:s/></text:span></text:p>
          </table:table-cell>
          <table:table-cell table:style-name="TableCell1783">
            <text:p text:style-name="P1784"/>
            <text:p text:style-name="P1785"/>
            <text:p text:style-name="P1786"/>
            <text:p text:style-name="P1787"/>
          </table:table-cell>
          <table:table-cell table:style-name="TableCell1788">
            <text:p text:style-name="P1789"/>
            <text:p text:style-name="P1790"/>
            <text:p text:style-name="P1791"/>
            <text:p text:style-name="P1792"/>
          </table:table-cell>
        </table:table-row>
        <table:table-row table:style-name="TableRow1793">
          <table:table-cell table:style-name="TableCell1794">
            <text:p text:style-name="Normal"><text:span text:style-name="T1795">5. Projektas atitinka gero valdymo principą.<text:s/></text:span></text:p>
          </table:table-cell>
          <table:table-cell table:style-name="TableCell1796">
            <text:p text:style-name="Normal"><text:span text:style-name="T1797">5.1. Projekte nenumatyta veiksmų, kurie darytų neigiamą poveikį gero valdymo principo įgyvendinimui.</text:span></text:p>
          </table:table-cell>
          <table:table-cell table:style-name="TableCell1798">
            <text:p text:style-name="P1799">5.1.1. Ar projekte nenumatoma apribojimų, kurie darytų neigiamą poveikį gero valdymo principo įgyvendinimui?</text:p>
            <text:p text:style-name="P1800"/>
            <text:p text:style-name="P1801">Paaiškinimai: įsitikinama, ar projekto įgyvendinimas neturi neigiamos įtakos gero valdymo principo įgyvendinimui.</text:p>
            <text:p text:style-name="P1802"/>
            <text:p text:style-name="Normal"><text:span text:style-name="T1803">Informacijos šaltinis: paraiškos (A) dalis.</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rows-spanned="5">
            <text:p text:style-name="Normal"><text:span text:style-name="T1810">6. Projektas atitinka darnaus vystymosi principą.<text:s/></text:span></text:p>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able:table-cell>
          <table:table-cell table:style-name="TableCell1859" table:number-rows-spanned="4">
            <text:p text:style-name="Normal"><text:span text:style-name="T1860">6.1. Projekte nenumatyta veiksmų, kurie darytų neigiamą poveikį darnaus vystymosi principo įgyvendinimui.<text:s/></text:span></text:p>
          </table:table-cell>
          <table:table-cell table:style-name="TableCell1861">
            <text:p text:style-name="P1862">6.1.1. Aplinkosaugos srityje (aplinkos kokybė ir gamtos ištekliai, klimato kaita, aplinkos apsauga).</text:p>
            <text:p text:style-name="P1863"/>
            <text:p text:style-name="P1864">Paaiškinimai: įsitikinama, ar projekto įgyvendinimas neturi neigiamos įtakos darnaus vystymosi principo aplinkosaugos srityje įgyvendinimui.</text:p>
            <text:p text:style-name="P1865"/>
            <text:p text:style-name="Normal"><text:span text:style-name="T1866">Informacijos šaltinis: paraiškos (A) dalis.</text:span></text:p>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6.1.2. Socialinėje srityje (užimtumas, skurdas ir socialinė atskirtis, sveikata, švietimas ir mokslas, kultūros savitumas).</text:p>
            <text:p text:style-name="P1876"/>
            <text:p text:style-name="Normal"><text:span text:style-name="T1877">Paaiškinimai: įsitikinama, ar projekto įgyvendinimas neturi neigiamos įtakos darnaus vystymosi principo įgyvendinimui socialinėje srityje.</text:span></text:p>
            <text:p text:style-name="P1878"/>
            <text:p text:style-name="Normal"><text:span text:style-name="T1879">Informacijos šaltinis: paraiškos (A) dalis.</text:span></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6.1.3. Ekonomikos srityje (darnus pagrindinių ūkio šakų ir regionų vystymasis).</text:p>
            <text:p text:style-name="P1889"/>
            <text:p text:style-name="P1890">Paaiškinimai: įsitikinama, ar projekto įgyvendinimas neturi neigiamos įtakos darnaus vystymosi principo įgyvendinimui ekonomikos srityje.</text:p>
            <text:p text:style-name="P1891"/>
            <text:p text:style-name="Normal"><text:span text:style-name="T1892">Informacijos šaltinis: paraiškos (A) dalis.</text:span></text:p>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6.1.4. Regionų vystymo srityje (aplinkosauginių, socialinių ir ekonominių skirtumų mažinimas).</text:p>
            <text:p text:style-name="P1902"/>
            <text:p text:style-name="P1903">Paaiškinimai: įsitikinama, ar projekto įgyvendinimas neturi neigiamos įtakos darnaus vystymosi principo įgyvendinimui regionų vystymo srityje.</text:p>
            <text:p text:style-name="P1904"/>
            <text:p text:style-name="Normal"><text:span text:style-name="T1905">Informacijos šaltinis: paraiškos (A) dalis.</text:span></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6.2. Projekte atskleistos pastangos skatinti darnaus vystymosi principo įgyvendinimą.</text:p>
            <text:p text:style-name="P1914"/>
            <text:p text:style-name="P1915"/>
          </table:table-cell>
          <table:table-cell table:style-name="TableCell1916">
            <text:p text:style-name="P1917">6.2.1. Pasiūlytos konkrečios priemonės, kurios užtikrina, kad projektas skatina darnaus vystymosi principo įgyvendinimą.<text:s/></text:p>
            <text:p text:style-name="P1918"/>
            <text:p text:style-name="Normal"><text:span text:style-name="T1919">Paaiškinimai: projekte numatyta konkrečių veiklų arba priemonių (parodyta aktyvi iniciatyva), kurios prisideda prie darnaus vystymosi principo įgyvendinimo (vertinama kartu su šios metodikos 3.2 kriterijumi).</text:span></text:p>
            <text:p text:style-name="P1920"/>
            <text:p text:style-name="Normal"><text:span text:style-name="T1921">Informacijos šaltinis: paraiškos (A) dalis.<text:s/></text:span></text:p>
          </table:table-cell>
          <table:table-cell table:style-name="TableCell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able:table-cell>
          <table:table-cell table:style-name="TableCell1934">
            <text:p text:style-name="P1935"/>
            <text:p text:style-name="P1936"/>
            <text:p text:style-name="P1937"/>
            <text:p text:style-name="P1938"/>
            <text:p text:style-name="P1939"/>
            <text:p text:style-name="P1940"/>
            <text:p text:style-name="P1941"/>
            <text:p text:style-name="P1942"/>
            <text:p text:style-name="P1943"/>
            <text:p text:style-name="P1944"/>
          </table:table-cell>
        </table:table-row>
        <table:table-row table:style-name="TableRow1945">
          <table:table-cell table:style-name="TableCell1946">
            <text:p text:style-name="P1947">7. Projektas atitinka lyčių lygybės ir lygių galimybių principą.</text:p>
            <text:p text:style-name="P1948"/>
            <text:p text:style-name="P1949"/>
          </table:table-cell>
          <table:table-cell table:style-name="TableCell1950">
            <text:p text:style-name="Normal"><text:span text:style-name="T1951">7.1. Projekte nenumatoma apribojimų, kurie darytų neigiamą poveikį lyčių lygybės ir lygių galimybių principo įgyvendinimui.</text:span></text:p>
          </table:table-cell>
          <table:table-cell table:style-name="TableCell1952">
            <text:p text:style-name="P1953">7.1.1. Ar projekte nenumatoma apribojimų, kurie darytų neigiamą poveikį lyčių lygybės ir lygių galimybių principo įgyvendinimui?</text:p>
            <text:p text:style-name="P1954"/>
            <text:p text:style-name="P1955">Paaiškinimai: įsitikinama, ar projekto įgyvendinimas neturi neigiamos įtakos lyčių lygybės ir lygių galimybių principo įgyvendinimui:</text:p>
            <text:p text:style-name="P1956">– vyrams ir moterims sudarytos vienodos galimybės dalyvauti projekte ir naudotis jo rezultatais;</text:p>
            <text:p text:style-name="P1957">– bet kokios rasės arba etninės kilmės, religijos arba tikėjimo, amžiaus, negalios, seksualinės orientacijos atstovams sudarytos vienodos galimybės dalyvauti projekte.</text:p>
            <text:p text:style-name="P1958"/>
            <text:p text:style-name="Normal"><text:span text:style-name="T1959">Informacijos šaltinis: paraiškos (A) dalis.</text:span></text:p>
          </table:table-cell>
          <table:table-cell table:style-name="TableCell1960">
            <text:p text:style-name="P1961"/>
            <text:p text:style-name="P1962"/>
            <text:p text:style-name="P1963"/>
            <text:p text:style-name="P1964"/>
            <text:p text:style-name="P1965"/>
            <text:p text:style-name="P1966"/>
            <text:p text:style-name="P1967"/>
          </table:table-cell>
          <table:table-cell table:style-name="TableCell1968">
            <text:p text:style-name="P1969"/>
            <text:p text:style-name="P1970"/>
            <text:p text:style-name="P1971"/>
            <text:p text:style-name="P1972"/>
            <text:p text:style-name="P1973"/>
            <text:p text:style-name="P1974"/>
            <text:p text:style-name="P1975"/>
          </table:table-cell>
        </table:table-row>
        <table:table-row table:style-name="TableRow1976">
          <table:table-cell table:style-name="TableCell1977" table:number-rows-spanned="2">
            <text:p text:style-name="Normal"><text:span text:style-name="T1978">8. Projektas turi aiškų finansavimo paketą: apibrėžtus, aiškius ir užtikrintus projekto išlaidų finansavimo šaltinius.<text:s/></text:span></text:p>
          </table:table-cell>
          <table:table-cell table:style-name="TableCell1979" table:number-rows-spanned="2">
            <text:p text:style-name="P1980">8.1. Užtikrintas projekto finansavimas.</text:p>
            <text:p text:style-name="P1981"/>
          </table:table-cell>
          <table:table-cell table:style-name="TableCell1982">
            <text:p text:style-name="Normal"><text:span text:style-name="T1983">8.1.1.<text:s/></text:span><text:span text:style-name="T1984">Ar užtikrintas netinkamų finansuoti išlaidų padengimas?</text:span></text:p>
            <text:p text:style-name="P1985"/>
            <text:p text:style-name="Normal"><text:span text:style-name="T1986">Paaiškinimai: būtina įsitikinti, ar užtikrinamas projekte numatytų netinkamų finansuoti išlaidų finansavimas, netinkamų finansuoti išlaidų finansavimo šaltiniai yra aiškiai apibrėžti, patikimi, tinkamai suplanuoti, t. y. netinkamų finansuoti išlaidų finansavimas neturės neigiamos įtakos projekto įgyvendinimui.</text:span></text:p>
            <text:p text:style-name="P1987"/>
            <text:p text:style-name="P1988">Informacijos šaltinis: paraiškos (A) dalis, su paraiška pateikti dokumentai.</text:p>
          </table:table-cell>
          <table:table-cell table:style-name="TableCell1989">
            <text:p text:style-name="P1990"/>
            <text:p text:style-name="P1991"/>
            <text:p text:style-name="P1992"/>
            <text:p text:style-name="P1993"/>
            <text:p text:style-name="P1994"/>
            <text:p text:style-name="P1995"/>
            <text:p text:style-name="P1996"/>
          </table:table-cell>
          <table:table-cell table:style-name="TableCell1997">
            <text:p text:style-name="P1998"/>
            <text:p text:style-name="P1999"/>
            <text:p text:style-name="P2000"/>
            <text:p text:style-name="P2001"/>
            <text:p text:style-name="P2002"/>
            <text:p text:style-name="P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8.1.2. Ar <text:s/>projektas tenkina prašomo finansavimo dydžiui keliamus reikalavimus?</text:p>
            <text:p text:style-name="P2010"/>
            <text:p text:style-name="Normal"><text:span text:style-name="T2011">Paaiškinimai: įsitikinama, ar paraiškoje prašomo skirti finansavimo dydis nėra mažesnis ir neviršija Gairių 17 <text:s/>punkte nustatytų dydžių.</text:span></text:p>
            <text:p text:style-name="P2012"/>
            <text:p text:style-name="Normal"><text:span text:style-name="T2013">Informacijos šaltinis: paraiškos (A) dalis, su paraiška pateikti dokumentai.</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rows-spanned="5">
            <text:p text:style-name="Normal"><text:span text:style-name="T2020">9. Užtikrintas efektyvus projektui įgyvendinti reikalingų lėšų panaudojimas.</text:span></text:p>
          </table:table-cell>
          <table:table-cell table:style-name="TableCell2021" table:number-rows-spanned="2">
            <text:p text:style-name="Normal"><text:span text:style-name="T2022">9.1. Sąnaudų ir naudos analizės taikymas ir rezultatų priimtinumas (jei taikoma).</text:span></text:p>
          </table:table-cell>
          <table:table-cell table:style-name="TableCell2023">
            <text:p text:style-name="P2024">9.1.1. Ar įvertintos rizikos?</text:p>
            <text:p text:style-name="P2025"/>
            <text:p text:style-name="Normal"><text:span text:style-name="T2026">Paaiškinimai: įsitikinama, ar projekte įvertintos rizikos, įskaitant išorines ir vidines, tinkamai nustatytas bei pagrįstai įvertintas jų poveikis projektui, numatyti jų valdymo veiksniai.</text:span></text:p>
            <text:p text:style-name="P2027"/>
            <text:p text:style-name="Normal"><text:span text:style-name="T2028">Informacijos šaltinis: paraiškos (B) dalis.</text:span></text:p>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9.1.2. Ar projekto teikiama nauda atitinka planuojamiems rezultatams pasiekti reikalingas sąnaudas?</text:p>
            <text:p text:style-name="P2038"/>
            <text:p text:style-name="Normal"><text:span text:style-name="T2039">Paaiškinimai: vertinama (vadovaujantis analogiškais projektais, veiklomis ir pan.) projekto rezultatų atitiktis investicijoms.</text:span></text:p>
            <text:p text:style-name="P2040"/>
            <text:p text:style-name="Normal"><text:span text:style-name="T2041">Informacijos šaltinis: paraiškos (B) dalis.</text:span></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able:number-rows-spanned="3">
            <text:p text:style-name="Normal"><text:span text:style-name="T2049">9.2. Atitiktis Reglamente ir Gairėse nustatytiems veiklų ir išlaidų apribojimams.</text:span></text:p>
          </table:table-cell>
          <table:table-cell table:style-name="TableCell2050">
            <text:p text:style-name="P2051">9.2.1. Ar projekte numatytos veiklos atitinka tinkamoms finansuoti veikloms ir jų apimtims nustatytus reikalavimus?</text:p>
            <text:p text:style-name="P2052"/>
            <text:p text:style-name="Normal"><text:span text:style-name="T2053">Paaiškinimai: įsitikinama, ar projekto veiklos yra tinkamos finansuoti atsižvelgiant į išlaidų atitikties finansuoti reikalavimus, nustatytus Reglamente ir Gairėse. Taip pat įsitikinama, ar projekto partnerio (partnerių) išlaidos sudaro ne <text:s/>daugiau kaip pusę visų projektui įgyvendinti skiriamų paramos ir bendrojo finansavimo lėšų.</text:span></text:p>
            <text:p text:style-name="P2054"/>
            <text:p text:style-name="Normal"><text:span text:style-name="T2055">Įvertinta projekto rizika, susijusi su dvigubu finansavimu, t. y. vertinant įsitikinta, kad toms pačioms veikloms ir išlaidoms finansavimas nebus skiriamas pakartotinai, ar projektas, kuriam prašoma finansavimo, nėra pradėtas įgyvendinti iki paraiškos registravimo dienos.</text:span></text:p>
            <text:p text:style-name="P2056"/>
            <text:p text:style-name="Normal"><text:span text:style-name="T2057">Informacijos šaltinis: paraiškos (A) dalis, paraiškos (B) dalis.</text:span></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table-cell table:style-name="TableCell2065">
            <text:p text:style-name="P2066">9.2.2. Ar išlaidos suplanuotos pagrįstai ir efektyviai?</text:p>
            <text:p text:style-name="P2067"/>
            <text:p text:style-name="Normal"><text:span text:style-name="T2068">Paaiškinimai: įsitikinama, ar projekto išlaidos yra būtinos projekto veikloms atlikti ir atitinka rinkos kainas (išlaidos aiškiai susietos su planuojama veikla, paaiškintas išlaidų būtinumas veiklai atlikti, išlaidos suplanuotos atsižvelgiant į vidutinį metinį kainų augimą ir valiutų riziką).</text:span></text:p>
            <text:p text:style-name="P2069"/>
            <text:p text:style-name="Normal"><text:span text:style-name="T2070">Informacijos šaltinis: paraiškos (A) dalis, paraiškos (B) dalis,</text:span><text:span text:style-name="T2071"><text:s/></text:span><text:span text:style-name="T2072">projekto biudžeto pagrįstumą įrodantys dokumentai.</text:span></text:p>
          </table:table-cell>
          <table:table-cell table:style-name="TableCell2073">
            <text:p text:style-name="P2074"/>
            <text:p text:style-name="P2075"/>
            <text:p text:style-name="P2076"/>
            <text:p text:style-name="P2077"/>
            <text:p text:style-name="P2078"/>
            <text:p text:style-name="P2079"/>
            <text:p text:style-name="P2080"/>
            <text:p text:style-name="P2081"/>
            <text:p text:style-name="P2082"/>
            <text:p text:style-name="P2083"/>
          </table:table-cell>
          <table:table-cell table:style-name="TableCell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able:table-cell>
        </table:table-row>
        <table:table-row table:style-name="TableRow2098">
          <table:covered-table-cell>
            <text:p text:style-name="P2099"/>
          </table:covered-table-cell>
          <table:covered-table-cell>
            <text:p text:style-name="P2100"/>
          </table:covered-table-cell>
          <table:table-cell table:style-name="TableCell2101">
            <text:p text:style-name="P2102">9.2.3. Ar projekto veiklos įgyvendinamos, išlaidos patiriamos ir projekto vykdytojo ir (arba) projekto partnerio (partnerių) apmokamos išlaidų tinkamumo finansuoti laikotarpiu?</text:p>
            <text:p text:style-name="P2103"/>
            <text:p text:style-name="Normal"><text:span text:style-name="T2104">Paaiškinimai: įsitikinama, ar projekto veiklos bus įgyvendinamos ir išlaidos patiriamos iki 2016 m. rugsėjo 30 d.</text:span></text:p>
            <text:p text:style-name="P2105"/>
            <text:p text:style-name="Normal"><text:span text:style-name="T2106">Informacijos šaltinis: paraiškos (A) dalis, paraiškos (B) dalis.</text:span></text:p>
          </table:table-cell>
          <table:table-cell table:style-name="TableCell2107">
            <text:p text:style-name="P2108"/>
          </table:table-cell>
          <table:table-cell table:style-name="TableCell2109">
            <text:p text:style-name="P2110"/>
          </table:table-cell>
        </table:table-row>
      </table:table>
      <text:p text:style-name="P2111"/>
      <text:p text:style-name="P2112">3. Vertintojo pastabos</text:p>
      <table:table table:style-name="Table2113">
        <table:table-columns>
          <table:table-column table:style-name="TableColumn2114"/>
        </table:table-columns>
        <table:table-row table:style-name="TableRow2115">
          <table:table-cell table:style-name="TableCell2116">
            <text:p text:style-name="P2117"/>
            <text:p text:style-name="P2118"/>
            <text:p text:style-name="P2119"/>
          </table:table-cell>
        </table:table-row>
      </table:table>
      <text:p text:style-name="P2120"/>
      <text:p text:style-name="P2121"/>
      <text:p text:style-name="P2122">4. Vertintojo išvada</text:p>
      <text:p text:style-name="P2123"/>
      <text:p text:style-name="P2124">Paraiška atitinka visus tinkamumo finansuoti vertinimo kriterijus<text:s/></text:p>
      <text:p text:style-name="P2125"/>
      <text:p text:style-name="P2126">Gavus papildomą informaciją ir (arba) dokumentus, paraiška atitinka visus tinkamumo finansuoti vertinimo kriterijus<text:s/></text:p>
      <text:p text:style-name="P2127"/>
      <text:p text:style-name="P2128"><text:span text:style-name="T2129">Paraiška neatitinka tinkamumo finansuoti vertinimo kriterijų<text:s/></text:span><text:span text:style-name="T2130">(nuoroda į kriterijų numerius)</text:span><text:span text:style-name="T2131"><text:s/></text:span></text:p>
      <text:p text:style-name="P2132"/>
      <text:p text:style-name="P2133"/>
      <text:p text:style-name="P2134"/>
      <text:p text:style-name="P2135">Vertintojas<text:tab/><text:s text:c="18"/>______________________<text:tab/><text:tab/>________________</text:p>
      <text:p text:style-name="P2136">(vardas, pavardė)<text:tab/><text:tab/><text:s text:c="8"/>(parašas)</text:p>
      <text:p text:style-name="P2137"/>
      <text:p text:style-name="P2138"/>
      <text:p text:style-name="P2139"><text:span text:style-name="T2140">_____________________</text:span></text:p>
      <text:p text:style-name="P2141"><text:span text:style-name="T2146">Gairių pareiškėjams<text:s/></text:span><text:span text:style-name="T2147">gauti paramą pagal 2009–2014 m. Europos ekonominės erdvės finansinio mechanizmo lėšomis finansuojamos programos Nr. LT08 „EEE stipendijų programa“</text:span><text:span text:style-name="T2148"><text:s/></text:span><text:span text:style-name="T2149">tikslą gerinti ikimokyklinio ugdymo, bendrojo ugdymo ir profesinio mokymo mokinių pasiekimus, modernizuojant ugdymo turinį ir tobulinant švietimo darbuotojų kvalifikaciją</text:span></text:p>
      <text:p text:style-name="P2150"><text:span text:style-name="T2151">2</text:span><text:span text:style-name="T2152"><text:s/>priedas</text:span></text:p>
      <text:p text:style-name="P2153"/>
      <text:p text:style-name="P2154"/>
      <text:p text:style-name="P2155"><text:span text:style-name="T2156">ADMINISTRACINĖS ATITIKTIES VERTINIMO LENTELĖ</text:span></text:p>
      <text:p text:style-name="P2157"/>
      <text:p text:style-name="P2158">_____________________</text:p>
      <text:p text:style-name="P2159">(vertinimo data)</text:p>
      <text:p text:style-name="P2160"/>
      <text:p text:style-name="P2161"/>
      <text:p text:style-name="P2162"><text:span text:style-name="T2163">1. Bendra informacija apie paraišką</text:span></text:p>
      <table:table table:style-name="Table2164">
        <table:table-columns>
          <table:table-column table:style-name="TableColumn2165"/>
          <table:table-column table:style-name="TableColumn2166"/>
        </table:table-columns>
        <table:table-row table:style-name="TableRow2167">
          <table:table-cell table:style-name="TableCell2168">
            <text:p text:style-name="P2169">Paraiškos kodas</text:p>
          </table:table-cell>
          <table:table-cell table:style-name="TableCell2170">
            <text:p text:style-name="P2171"/>
          </table:table-cell>
        </table:table-row>
        <table:table-row table:style-name="TableRow2172">
          <table:table-cell table:style-name="TableCell2173">
            <text:p text:style-name="P2174">Paraiškos pavadinimas</text:p>
          </table:table-cell>
          <table:table-cell table:style-name="TableCell2175">
            <text:p text:style-name="P2176"/>
          </table:table-cell>
        </table:table-row>
        <table:table-row table:style-name="TableRow2177">
          <table:table-cell table:style-name="TableCell2178">
            <text:p text:style-name="P2179">Pareiškėjo pavadinimas</text:p>
          </table:table-cell>
          <table:table-cell table:style-name="TableCell2180">
            <text:p text:style-name="P2181"/>
          </table:table-cell>
        </table:table-row>
        <table:table-row table:style-name="TableRow2182">
          <table:table-cell table:style-name="TableCell2183">
            <text:p text:style-name="P2184">Paraišką vertino (vardas, pavardė)</text:p>
          </table:table-cell>
          <table:table-cell table:style-name="TableCell2185">
            <text:p text:style-name="P2186"/>
          </table:table-cell>
        </table:table-row>
      </table:table>
      <text:p text:style-name="P2187"/>
      <text:p text:style-name="P2188"><text:span text:style-name="T2189">2. Administracinės atitikties v</text:span><text:span text:style-name="T2190">ertinimo kriterijai</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header-rows>
          <table:table-row table:style-name="TableRow2197">
            <table:table-cell table:style-name="TableCell2198">
              <text:p text:style-name="P2199"><text:span text:style-name="T2200">Eil. Nr.</text:span></text:p>
            </table:table-cell>
            <table:table-cell table:style-name="TableCell2201">
              <text:p text:style-name="P2202">Kriterijus</text:p>
            </table:table-cell>
            <table:table-cell table:style-name="TableCell2203">
              <text:p text:style-name="P2204">Taip</text:p>
            </table:table-cell>
            <table:table-cell table:style-name="TableCell2205">
              <text:p text:style-name="P2206">Ne</text:p>
            </table:table-cell>
            <table:table-cell table:style-name="TableCell2207">
              <text:p text:style-name="P2208">Netaikoma</text:p>
            </table:table-cell>
          </table:table-row>
        </table:table-header-rows>
        <table:table-row table:style-name="TableRow2209">
          <table:table-cell table:style-name="TableCell2210">
            <text:p text:style-name="P2211">1.</text:p>
          </table:table-cell>
          <table:table-cell table:style-name="TableCell2212">
            <text:p text:style-name="P2213">Paraiška pateikta iki kvietime teikti paraiškas nurodyto galutinio pateikimo termino.<text: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text:p>
          </table:table-cell>
          <table:table-cell table:style-name="TableCell2223">
            <text:p text:style-name="P2224">Paraiška pateikta tinkamu būdu, kaip nurodyta Gairių 52 ir 53 punktuose.</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text:p>
          </table:table-cell>
          <table:table-cell table:style-name="TableCell2234">
            <text:p text:style-name="P2235">Paraiška visiškai užpildyta, atitinka paraiškos formą, kaip nurodyta Gairių 54 punkte.</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4.</text:p>
          </table:table-cell>
          <table:table-cell table:style-name="TableCell2245">
            <text:p text:style-name="P2246">Kartu su paraiškos popieriniu variantu pateiktas elektroninis paraiškos variantas (įrašytas į elektroninę laikmeną ir atitinkantis popierinį variantą).<text: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5.</text:p>
          </table:table-cell>
          <table:table-cell table:style-name="TableCell2256">
            <text:p text:style-name="P2257">Pateiktas vienas paraiškos originala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6.</text:p>
          </table:table-cell>
          <table:table-cell table:style-name="TableCell2267">
            <text:p text:style-name="P2268">Pateiktas paraišką pasirašiusio asmens įgaliojimus patvirtinantis dokumentas (originalas ar jo kopija), jeigu paraišką pasirašo įgaliotas asmuo (jei taikoma).</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7.</text:p>
          </table:table-cell>
          <table:table-cell table:style-name="TableCell2278">
            <text:p text:style-name="P2279">Pateikta pareiškėjo įstatų (nuostatų, statuto) nuorašas ar kopija.</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8.</text:p>
          </table:table-cell>
          <table:table-cell table:style-name="TableCell2289">
            <text:p text:style-name="P2290">Pateikta pareiškėjo atsiskaitymo su valstybės, savivaldybių biudžetais ir valstybės pinigų fondais pažyma (originalas ar jos kopija), išduota apskrities valstybinės mokesčių inspekcijos, arba valstybės įmonės Registrų centro išduotas dokumentas (originalas ar jo kopija), patvirtinantis jungtinius kompetentingų institucijų tvarkomus duomenis, ne anksčiau nei prieš 2 mėnesius iki paraiškos pateikimo (ši nuostata netaikoma valstybės ar savivaldybių biudžetų lėšomis finansuojamiems subjektams). Tais atvejais, kai pagal sutartį su mokesčius administruojančia institucija mokesčio mokėjimas yra atidėtas, pridėti dokumentai (originalai ar jų kopijos), patvirtinantys mokesčių atidėjimą.</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9.</text:p>
          </table:table-cell>
          <table:table-cell table:style-name="TableCell2300">
            <text:p text:style-name="P2301">Pateikta kiekvieno partnerio iš Lietuvos Respublikos atsiskaitymo su valstybės, savivaldybių biudžetais ir valstybės pinigų fondais pažyma (originalas ar jos kopija), išduota apskrities valstybinės mokesčių inspekcijos, arba valstybės įmonės Registrų centro išduotas dokumentas (originalas ar jo kopija), patvirtinantis jungtinius kompetentingų institucijų tvarkomus duomenis, ne anksčiau nei prieš 2 mėnesius iki paraiškos pateikimo (ši nuostata netaikoma valstybės ar savivaldybių biudžetų lėšomis finansuojamiems subjektams, taip pat partneriams iš Lietuvos Respublikos, kurie nepretenduoja į finansavimą). Tais atvejais, kai pagal sutartį su mokesčius administruojančia institucija mokesčio mokėjimas yra atidėtas, pridėti dokumentai (originalai ar jų kopijos), patvirtinantys mokesčių atidėjimą.</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0.</text:p>
          </table:table-cell>
          <table:table-cell table:style-name="TableCell2311">
            <text:p text:style-name="P2312">Pateiktas pareiškėjo kompetentingo organo sprendimas ar protokolo išrašas, patvirtintas pareiškėjo vadovo ar įgalioto asmens, prisidėti prie projekto nuosavomis lėšomis (skirtomis tinkamoms ir netinkamoms <text:s/>projekto išlaidoms apmokėti, nurodant lėšų dydį, nuosavų lėšų dalį (proc.), skirtą tinkamoms projekto išlaidoms apmokėti, nuo visų projekto lėšų sumos, bei lėšų šaltinį) ir kiti pareiškėjo ir (arba) partnerio (partnerių) indėlį įrodantys dokumentai (pvz., banko garantinis raštas, savivaldybės tarybos sprendimas dėl finansavimo ar kiti dokumentai, įrodantys projekto nuosavą įnašą) (jei taikoma).</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span text:style-name="T2322">11.</text:span></text:p>
          </table:table-cell>
          <table:table-cell table:style-name="TableCell2323">
            <text:p text:style-name="P2324">Pateiktas projekto viešinimo planas, parengtas pagal 2009–2014 m. Europos ekonominės erdvės finansinio mechanizmo įgyvendinimo reglamento 4 priedo reikalavimu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2.</text:p>
          </table:table-cell>
          <table:table-cell table:style-name="TableCell2334">
            <text:p text:style-name="P2335">Pateikta jungtinės veiklos (partnerystės) sutarties kopija (jei taikoma).<text: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3.</text:p>
          </table:table-cell>
          <table:table-cell table:style-name="TableCell2345">
            <text:p text:style-name="P2346">Pateikta kiekvieno partnerio įstatų (nuostatų, statuto) nuorašas ar kopija.<text: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4.</text:p>
          </table:table-cell>
          <table:table-cell table:style-name="TableCell2356">
            <text:p text:style-name="P2357">Pateikta kiekvieno partnerio, registruoto valstybėje donorėje, registravimo pažymėjimo nuorašas ar kopija (jei taikoma).<text: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5.</text:p>
          </table:table-cell>
          <table:table-cell table:style-name="TableCell2367">
            <text:p text:style-name="Normal"><text:span text:style-name="T2368">Pateikti kiekvieno partnerio, registruoto valstybėje donorėje, teisės aktus atitinkantys dokumentai (originalai ar kopijos), įrodantys, kad partneris yra įvykdęs su mokesčių ir socialinio draudimo įnašų mokėjimu susijusius įsipareigojimus<text:s/></text:span><text:span text:style-name="T2369">(netaikoma valstybės ar savivaldybių biudžetų lėšomis finansuojamiems subjektams, taip pat partneriams iš valstybės donorės, kurie nepretenduoja į finansavimą)</text:span><text:span text:style-name="T2370">. Dokumentai turi būti išduoti ne anksčiau nei prieš 2 mėnesius iki paraiškos pateikimo. Tais atvejais, kai valstybės donorės teisės aktų nustatyta tvarka pagal sutartį su mokesčius (mokėjimus) administruojančia institucija mokėjimai yra atidėti, pridedami dokumentai (originalai ar jų kopijos), patvirtinantys mokėjimų atidėjimą (jei taikoma).</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6.</text:p>
          </table:table-cell>
          <table:table-cell table:style-name="TableCell2380">
            <text:p text:style-name="P2381">Pateikta pareiškėjo ir kiekvieno į finansavimą nepretenduojančio partnerio sudarytos bendradarbiavimo sutarties kopija.</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7.</text:p>
          </table:table-cell>
          <table:table-cell table:style-name="TableCell2391">
            <text:p text:style-name="P2392">Pateikta projekto biudžeto išlaidų pagrindimo lentelė (užpildyta pagal CPVA interneto svetainėje http://www.cpva.lt/lt/dokumentai/projektu-dokumentai/578/p0.html pateiktą formą) ir dokumentai, įrodantys projekto biudžeto pagrįstumą.</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8.</text:p>
          </table:table-cell>
          <table:table-cell table:style-name="TableCell2402">
            <text:p text:style-name="P2403">Pateikti pareiškėjo ir kiekvieno partnerio per pastaruosius dvejus metus įgytą patirtį įgyvendinant švietimo srities projektus ir pasiektus rezultatus įrodantys dokumentai.<text: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3. Vertintojo pastabos</text:p>
      <table:table table:style-name="Table2412">
        <table:table-columns>
          <table:table-column table:style-name="TableColumn2413"/>
        </table:table-columns>
        <table:table-row table:style-name="TableRow2414">
          <table:table-cell table:style-name="TableCell2415">
            <text:p text:style-name="P2416"/>
            <text:p text:style-name="P2417"/>
            <text:p text:style-name="P2418"/>
          </table:table-cell>
        </table:table-row>
      </table:table>
      <text:p text:style-name="P2419"/>
      <text:p text:style-name="P2420"/>
      <text:p text:style-name="P2421">4. Vertintojo išvada</text:p>
      <text:p text:style-name="P2422"/>
      <text:p text:style-name="P2423">Paraiška atitinka visus administracinės atitikties vertinimo kriterijus<text:s/></text:p>
      <text:p text:style-name="P2424"/>
      <text:p text:style-name="P2425">Gavus papildomą informaciją ir (arba) dokumentus, paraiška atitinka visus administracinės atitikties vertinimo kriterijus<text:s/></text:p>
      <text:p text:style-name="P2426"/>
      <text:p text:style-name="P2427"><text:span text:style-name="T2428">Paraiška neatitinka administracinės atitikties vertinimo kriterijų<text:s/></text:span><text:span text:style-name="T2429">(nuoroda į kriterijų numerius)</text:span><text:span text:style-name="T2430"><text:s/></text:span></text:p>
      <text:p text:style-name="P2431"/>
      <text:p text:style-name="P2432"/>
      <text:p text:style-name="P2433">Vertintojas<text:tab/><text:s text:c="18"/>______________________<text:tab/><text:tab/>________________</text:p>
      <text:p text:style-name="P2434">(vardas, pavardė)<text:tab/><text:tab/><text:s text:c="8"/>(parašas)</text:p>
      <text:p text:style-name="P2435"/>
      <text:p text:style-name="P2436">_____________________</text:p>
      <text:section text:name="Sect2" text:style-name="S2">
        <text:p text:style-name="Normal"/>
        <text:p text:style-name="P2437"><text:span text:style-name="T2438">Gairių pareiškėjams<text:s/></text:span><text:span text:style-name="T2439">gauti paramą pagal 2009–2014 m. Europos ekonominės erdvės finansinio mechanizmo lėšomis finansuojamos programos Nr. LT08 „EEE stipendijų programa“</text:span><text:span text:style-name="T2440"><text:s/></text:span><text:span text:style-name="T2441">tikslą gerinti ikimokyklinio ugdymo, bendrojo ugdymo ir profesinio mokymo mokinių pasiekimus, modernizuojant ugdymo turinį ir tobulinant švietimo darbuotojų kvalifikaciją</text:span></text:p>
        <text:p text:style-name="P2442"><text:span text:style-name="T2443">3</text:span><text:span text:style-name="T2444"><text:s/>priedas</text:span></text:p>
        <text:p text:style-name="P2445"/>
        <text:p text:style-name="P2446"/>
        <text:p text:style-name="P2447"><text:span text:style-name="T2448">VIENODO DYDŽIO NORMOS NUSTATYMO METODIKA</text:span></text:p>
        <text:p text:style-name="P2449"/>
        <text:p text:style-name="P2450">1. Vienodo dydžio normos nustatymo metodika (toliau – metodika) taikoma 2009–2014 m. Europos ekonominės erdvės ir Norvegijos finansiniams mechanizmams įgyvendinti. Metodika skirta projekto netiesioginėms išlaidoms apskaičiuoti, kai taikoma vienodo dydžio norma (toliau – VDN).</text:p>
        <text:p text:style-name="P2451">2. VDN suteikia galimybę supaprastinti išlaidų pagrindimą paraiškos vertinimo ir projekto įgyvendinimo metu. Projekto įgyvendinimo metu ir po projekto užbaigimo netiesioginės išlaidos, apskaičiuotos pagal VDN, neturi būti:</text:p>
        <text:p text:style-name="P2452">2.1. grindžiamos išlaidų patyrimą pateisinančiais dokumentais, tikrinamos ar audituojamos, išskyrus VDN pagrindimą paraiškos vertinimo metu;</text:p>
        <text:p text:style-name="P2453">2.2. grąžintos, jei projekto vykdytojo (partnerio) faktiškai patirtos išlaidos bus mažesnės nei gautos taikant VDN.<text:s/></text:p>
        <text:p text:style-name="P2454">3. Tinkamos finansuoti netiesioginės išlaidos turi būti deklaruojamos kiekviename mokėjimo prašyme, kuriame deklaruojamos tinkamos tiesioginės išlaidos. Tinkamų finansuoti netiesioginių projekto išlaidų suma apskaičiuojama pripažintą tinkamų finansuoti tiesioginių projekto išlaidų sumą padauginus iš projektui taikomos VDN.</text:p>
        <text:p text:style-name="P2455">4. Metodika parengta vadovaujantis:</text:p>
        <text:p text:style-name="P2456">4.1. Reglamento 7.4 straipsnio 1(b) dalimi, kurioje nurodyta, kad projekto vykdytojas ir projekto partneris gali taikyti netiesioginėms išlaidoms kompensuoti VDN iki 20 proc. nuo visų tinkamų finansuoti tiesioginių išlaidų, išskyrus tiesiogines tinkamas finansuoti subrangos išlaidas bei išlaidas, atsiradusias dėl trečiųjų asmenų veiklos, kurios nepriskiriamos projekto vykdytojo patalpų išlaikymo sąnaudoms;</text:p>
        <text:p text:style-name="P2457">4.2. Reglamento 7.13 straipsnio 4 dalimi, kurioje nurodyta, kad VDN metodika turi užtikrinti tinkamą visų papildomų projekto vykdytojo ir  (arba) partnerio išlaidų paskirstymą.</text:p>
        <text:p text:style-name="P2458">5. Tuo atveju, kai netiesioginės projekto išlaidos yra nustatomos taikant VDN, šios išlaidos yra tinkamos finansuoti kaip netiesioginės (t. y. jos negali būti priskiriamos prie tiesioginių išlaidų):</text:p>
        <text:p text:style-name="P2459">5.1. su projekto administravimo reikmėmis susijusių patalpų nuomos išlaidos (išskyrus patalpų, kurios skirtos tiesioginiam veiklų vykdymui);</text:p>
        <text:p text:style-name="P2460">5.2. su projekto administravimo reikmėmis susijusių patalpų komunalinių paslaugų išlaidos (elektros energijos, gamtinių dujų, šildymo, vandens, patalpų priežiūros ir kt.);</text:p>
        <text:p text:style-name="P2461">5.3. telefono, fakso, interneto, pašto, kopijavimo, kanceliarinės ir kitos panašios išlaidos;</text:p>
        <text:p text:style-name="P2462">5.4. žemės ir nekilnojamojo turto mokesčiai (išskyrus turto, kuris naudojamas tiesioginėms projekto veikloms įgyvendinti, mokesčius);</text:p>
        <text:p text:style-name="P2463">5.5. įrangos ir programinės įrangos (kompiuterinės įrangos, transporto priemonių ir kt.) nuomos, išperkamosios nuomos, pirkimo ir priežiūros (remonto, atsarginių dalių, kuro, draudimo ir kt.) išlaidos, susijusios su projekto administravimu;</text:p>
        <text:p text:style-name="P2464">5.6. finansinių operacijų išlaidos (banko mokesčių, garantijų, draudimo ir kitos išlaidos, išskyrus išlaidas, nurodytas Reglamento 7.6 straipsnio 2 (a), (b), (c), (d) dalyse);</text:p>
        <text:p text:style-name="P2465">5.7. kitos netiesioginės išlaidos (pagalbinis personalas (valymo, apsaugos ir kitos), organizacijos valdymo išlaidos, kurios siejamos su projektu, bet negali būti priskiriamos prie tiesioginių išlaidų; bendrai naudojamo turto, įrangos ir kitos išlaidos);</text:p>
        <text:p text:style-name="P2466">5.8. projektą administruojančių asmenų bendrųjų įgūdžių, tiesiogiai nesusijusių su projekto veiklų įgyvendinimu, mokymo  išlaidos (jei tokios išlaidos yra tinkamos).<text:s/></text:p>
        <text:p text:style-name="P2467">6. VDN apskaičiuojama dviem etapais:</text:p>
        <text:p text:style-name="P2468"><text:span text:style-name="T2469">6.1.</text:span><text:span text:style-name="T2470"><text:s/></text:span><text:span text:style-name="T2471">1 etapas: vadovaujantis Reglamento 7.4 straipsnio 1 (b) dalimi apskaičiuojama galima didžiausia netiesioginių išlaidų suma, kurios projekto VDN negali viršyti;</text:span></text:p>
        <text:p text:style-name="P2472">6.2. 2 etapas: apskaičiuojama VDN. Projekto vykdytojas gali rinktis vieną iš dviejų apskaičiavimo būdų:</text:p>
        <text:p text:style-name="P2473"><text:span text:style-name="T2474">6.2.1. 1 būdas (supaprastintas) – projekto vykdytojas ir (arba) projekto partneris sutinka su nustatyta 15 proc. VDN nuo visų tiesioginių išlaidų personalui (dirbančiųjų darbo užmokestis, d</text:span><text:span text:style-name="T2475">alyvių kelionės, komandiruotės ir dalyvavimas renginiuose bei darbo užmokestis projektą administruojantiems ir vykdantiems asmenims ir komandiruočių išlaidos</text:span><text:span text:style-name="T2476">). Šis būdas nereikalauja jokio išlaidų pagrindimo ir gali būti pasirinktas bet kurio pareiškėjo;</text:span></text:p>
        <text:p text:style-name="P2477">6.2.2. 2 būdas (reikalingas pagrindimas) – vertinamas realus projekto netiesioginių išlaidų poreikis. Naudojant šį būdą būtina pagrįsti išlaidų dydį. Galimi išlaidas pagrindžiantys dokumentai (pasirinkite tinkamiausią):</text:p>
        <text:p text:style-name="P2478">6.2.2.1. turimų susijusių paslaugų sutarčių kopijos (pavyzdžiui, patalpų, kurias projekto administravimo reikmėms naudos projektą administruojantys asmenys, nuomos sutartis, įrangos pirkimo sutartis ir kt.);</text:p>
        <text:p text:style-name="P2479">6.2.2.2. paslaugų ir (arba) prekių tiekėjų komerciniai pasiūlymai;</text:p>
        <text:p text:style-name="P2480"><text:span text:style-name="T2481">6.2.2.3. interneto ar spaudos šaltiniai, pagrindžiantys rinkos kainą;</text:span></text:p>
        <text:p text:style-name="P2482">6.2.2.4. įstaigos balansas ar paskutiniųjų 12 mėnesių buhalterinės pažymos, pagrindžiančios planuojamas sąnaudas (aptarnaujančio personalo, komunalinių mokesčių, ryšio ir kitos išlaidos). Dokumentų tikrumas turi būti patvirtintas atitinkamai projekto vykdytojo ar partnerio vyriausiojo buhalterio;</text:p>
        <text:p text:style-name="P2483">6.2.2.5. oficialūs statistiniai duomenys arba rinkos tyrimų duomenys (personalo darbo užmokesčiui ar paslaugų kainai pagrįsti);</text:p>
        <text:p text:style-name="P2484">6.2.2.6. skaičiavimai, pagrįsti realiomis išlaidomis, prognozėmis ar teisės aktais;</text:p>
        <text:p text:style-name="P2485">6.2.2.7. kiti išlaidas pagrindžiantys dokumentai.</text:p>
        <text:p text:style-name="P2486">7. Visos išlaidos turi būti priskirtos prie projekto išlaidų pagal vieną iš lentelėje nurodytų formulių:</text:p>
        <table:table table:style-name="Table2487">
          <table:table-columns>
            <table:table-column table:style-name="TableColumn2488"/>
            <table:table-column table:style-name="TableColumn2489"/>
          </table:table-columns>
          <table:table-row table:style-name="TableRow2490">
            <table:table-cell table:style-name="TableCell2491">
              <text:p text:style-name="P2492"><text:span text:style-name="T2493"></text:span><text:span text:style-name="T2494"><text:s/></text:span><text:span text:style-name="T2495">1.</text:span></text:p>
            </table:table-cell>
            <table:table-cell table:style-name="TableCell2496">
              <text:p text:style-name="P2497"><text:span text:style-name="T2498">Administracinių patalpų, naudojamų projekto reikmėms, plotas (m</text:span><text:span text:style-name="T2499">2</text:span><text:span text:style-name="T2500">) / bendras administracinių patalpų plotas (m</text:span><text:span text:style-name="T2501">2</text:span><text:span text:style-name="T2502">) * visos patalpų išlaikymo išlaidos (Eur)</text:span></text:p>
            </table:table-cell>
          </table:table-row>
          <table:table-row table:style-name="TableRow2503">
            <table:table-cell table:style-name="TableCell2504">
              <text:p text:style-name="P2505"><text:span text:style-name="T2506"></text:span><text:span text:style-name="T2507"><text:s text:c="2"/></text:span><text:span text:style-name="T2508">2.</text:span></text:p>
            </table:table-cell>
            <table:table-cell table:style-name="TableCell2509">
              <text:p text:style-name="P2510"><text:span text:style-name="T2511"></text:span><text:span text:style-name="T2512"><text:s/></text:span><text:span text:style-name="T2513">Projektą administruosiančių darbuotojų skaičius / viso administruojančio personalo skaičius * personalo išlaikymo išlaidos (Eur)</text:span></text:p>
            </table:table-cell>
          </table:table-row>
          <table:table-row table:style-name="TableRow2514">
            <table:table-cell table:style-name="TableCell2515">
              <text:p text:style-name="P2516"><text:span text:style-name="T2517"></text:span><text:span text:style-name="T2518"><text:s text:c="2"/></text:span><text:span text:style-name="T2519">3.</text:span></text:p>
            </table:table-cell>
            <table:table-cell table:style-name="TableCell2520">
              <text:p text:style-name="P2521">Projekto įgyvendinimo trukmė (mėnesiais) / periodo, kurį bus naudojamos įsigytos prekės ar paslaugos, trukmė, iš viso (mėnesiais) * bendros prekių ar paslaugų įsigijimo išlaidos (Eur). Naudotos įrangos nusidėvėjimo išlaidos nėra tinkamos finansuoti.<text:s/></text:p>
            </table:table-cell>
          </table:table-row>
          <table:table-row table:style-name="TableRow2522">
            <table:table-cell table:style-name="TableCell2523">
              <text:p text:style-name="P2524"><text:span text:style-name="T2525"></text:span><text:span text:style-name="T2526"><text:s text:c="2"/></text:span><text:span text:style-name="T2527">4.</text:span></text:p>
            </table:table-cell>
            <table:table-cell table:style-name="TableCell2528">
              <text:p text:style-name="P2529">Apskaičiavimas pagal formulę nereikalingas, jei įsigyjamos prekės ar paslaugos, skirtos tik projektui įgyvendinti.<text:s/></text:p>
            </table:table-cell>
          </table:table-row>
        </table:table>
        <text:p text:style-name="P2530"><text:span text:style-name="T2531">8. VDN apskaičiavimui palengvinti sukurtas<text:s/></text:span><text:span text:style-name="T2532">Excel<text:s/></text:span><text:span text:style-name="T2533">formato darbo lapas, kuris pateiktas CPVA interneto svetainėje http://www.cpva.lt/lt/dokumentai/projektu-dokumentai/568/p0.html.<text:s/></text:span></text:p>
        <text:p text:style-name="P2534"/>
        <text:p text:style-name="P2535"><text:span text:style-name="T2536">______________________</text:span></text:p>
        <text:p text:style-name="P2537"><text:span text:style-name="T2538">Gairių pareiškėjams gauti paramą pagal 2009–2014 m. Europos ekonominės erdvės finansinio mechanizmo lėšomis finansuojamos programos</text:span><text:span text:style-name="T2539"><text:s/>Nr. LT08</text:span><text:span text:style-name="T2540"><text:s/>„EEE stipendijų programa“</text:span><text:span text:style-name="T2541"><text:s/>tikslą gerinti ikimokyklinio ugdymo, bendrojo ugdymo ir profesinio mokymo mokinių pasiekimus, modernizuojant ugdymo turinį ir tobulinant švietimo darbuotojų kvalifikaciją</text:span><text:span text:style-name="T2542"><text:s/></text:span></text:p>
        <text:p text:style-name="P2543"><text:span text:style-name="T2544">4</text:span><text:span text:style-name="T2545"><text:s/>priedas</text:span></text:p>
        <text:p text:style-name="P2546"/>
        <text:p text:style-name="P2547"/>
        <text:p text:style-name="P2548"><text:span text:style-name="T2549">PARAIŠKOS SKIRTI PROJEKTUI PARAMĄ PAGAL 2009–2014 M. EUROPOS EKONOMINĖS ERDVĖS FINANSINIO MECHANIZMO PROGRAMĄ NR. LT08 „EEE STIPENDIJŲ PROGRAMA“ SPECIALIOSIOS (B) DALIES FORMA IR JOS PILDYMO INSTRUKCIJA<text:s/></text:span></text:p>
        <text:p text:style-name="P2550"/>
        <text:p text:style-name="P2551">I. BENDRA INFORMACIJA APIE PROJEKTĄ</text:p>
        <text:p text:style-name="P2552"/>
        <text:p text:style-name="P2553">Paraiškos forma pildoma lietuvių kalba. Atskiri reikalavimai dėl paraiškos pildymo kalbos, taikomi II paraiškos skyriui, nurodyti II paraiškos skyriuje.</text:p>
        <text:p text:style-name="P2554"/>
        <text:p text:style-name="P2555">1.1.<text:tab/>PROJEKTO PAVADINIMAS</text:p>
        <text:p text:style-name="P2556"/>
        <table:table table:style-name="Table2557">
          <table:table-columns>
            <table:table-column table:style-name="TableColumn2558"/>
          </table:table-columns>
          <table:table-row table:style-name="TableRow2559">
            <table:table-cell table:style-name="TableCell2560">
              <text:p text:style-name="P2561"/>
              <text:p text:style-name="P2562"/>
              <text:p text:style-name="P2563"/>
              <text:p text:style-name="P2564"/>
            </table:table-cell>
          </table:table-row>
        </table:table>
        <text:p text:style-name="P2565"/>
        <text:p text:style-name="P2566">1.2. PROJEKTO PRIEMONĖ</text:p>
        <text:p text:style-name="P2567"/>
        <text:p text:style-name="P2568">Prašome pasirinkti, pagal kurią programos priemonę teikiamas projektas:</text:p>
        <text:p text:style-name="P2569"/>
        <text:p text:style-name="P2570"><text:span text:style-name="T2571"></text:span><text:span text:style-name="T2572"><text:s/>Judumo projektai švietimo įstaigose ar organizacijose, turinčiose teisę vykdyti švietimą;<text:s/></text:span></text:p>
        <text:p text:style-name="P2573"/>
        <text:p text:style-name="P2574"><text:span text:style-name="T2575"></text:span><text:span text:style-name="T2576"><text:s/>Institucijų bendradarbiavimas švietimo srityje.</text:span></text:p>
        <text:p text:style-name="P2577"/>
        <text:p text:style-name="P2578">1.3. PROJEKTO SANTRAUKA ANGLŲ KALBA</text:p>
        <text:p text:style-name="P2579"/>
        <table:table table:style-name="Table2580">
          <table:table-columns>
            <table:table-column table:style-name="TableColumn2581"/>
          </table:table-columns>
          <table:table-row table:style-name="TableRow2582">
            <table:table-cell table:style-name="TableCell2583">
              <text:p text:style-name="P2584">Prašome pateikti projekto santrauką anglų kalba, pateikiant ir informaciją apie partnerio (partnerių) vaidmenį, veiklas ir biudžetą.</text:p>
            </table:table-cell>
          </table:table-row>
          <table:table-row table:style-name="TableRow2585">
            <table:table-cell table:style-name="TableCell2586">
              <text:p text:style-name="P2587"/>
              <text:p text:style-name="P2588"/>
            </table:table-cell>
          </table:table-row>
        </table:table>
        <text:p text:style-name="P2589"/>
        <text:p text:style-name="Normal"><text:span text:style-name="T2590">1.4. <text:s/></text:span><text:span text:style-name="T2591">PROJEKTO VEIKLŲ APRAŠYMAS IR PAGRINDIMAS</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Veiklos Nr.</text:span></text:p>
            </table:table-cell>
            <table:table-cell table:style-name="TableCell2602">
              <text:p text:style-name="P2603"><text:span text:style-name="T2604">Projekto veiklos pavadinimas</text:span></text:p>
            </table:table-cell>
            <table:table-cell table:style-name="TableCell2605">
              <text:p text:style-name="P2606">Veiklos vykdymo laikotarpis</text:p>
            </table:table-cell>
            <table:table-cell table:style-name="TableCell2607">
              <text:p text:style-name="P2608"><text:span text:style-name="T2609">Veiklos aprašymas ir pagrindimas</text:span></text:p>
            </table:table-cell>
          </table:table-row>
          <table:table-row table:style-name="TableRow2610">
            <table:table-cell table:style-name="TableCell2611">
              <text:p text:style-name="Normal"><text:span text:style-name="T2612">1.1.1.*</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1.1.2.</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Normal"><text:span text:style-name="T2684">1.2.1.</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Normal"><text:span text:style-name="T2720">1.2.2.</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4">
              <text:p text:style-name="Normal"><text:span text:style-name="T2756">Lentelė pildoma remiantis Paraiškos dėl projekto finansavimo bendrosios (A) dalies lentelėje „Projekto loginis pagrindimas“ pateikta informacija. Žvaigždute (*) pažymėtose eilutėse nurodytų veiklų numeriai ir pavadinimai turi atitikti veiklos numerius ir veiklos pavadinimus, nurodytus lentelėje. Veiklos aprašymo ir pagrindimo skiltyje detaliai aprašomos ir pagrindžiamos projekto veiklos, kaip jos prisidės prie projekto tikslų ir uždavinių pasiekimo ir kita. Jei lentelėje yra apjungtos kelios veiklos, jos išskaidomos atskirose eilutėse.<text:s/></text:span></text:p>
            </table:table-cell>
            <table:covered-table-cell/>
            <table:covered-table-cell/>
            <table:covered-table-cell/>
          </table:table-row>
        </table:table>
        <text:p text:style-name="P2757"/>
        <text:p text:style-name="P2758">1.5. INFORMACIJA APIE PROJEKTO NAUDĄ NACIONALINIU / REGIONINIU / INSTITUCINIU LYGIU (TAIKOMA PROJEKTAMS PAGAL II PRIEMONĘ)</text:p>
        <text:p text:style-name="P2759"/>
        <table:table table:style-name="Table2760">
          <table:table-columns>
            <table:table-column table:style-name="TableColumn2761"/>
          </table:table-columns>
          <table:table-row table:style-name="TableRow2762">
            <table:table-cell table:style-name="TableCell2763">
              <text:p text:style-name="P2764"><text:span text:style-name="T2765">Prašome aprašyti projekto rezultatų naudą ikimokyklinio ugdymo, bendrojo ugdymo ir profesinio mokymo srityje nacionaliniu / regioniniu / instituciniu lygiu.<text:s/></text:span></text:p>
            </table:table-cell>
          </table:table-row>
          <table:table-row table:style-name="TableRow2766">
            <table:table-cell table:style-name="TableCell2767">
              <text:p text:style-name="P2768"/>
              <text:p text:style-name="P2769"/>
              <text:p text:style-name="P2770"/>
              <text:p text:style-name="P2771"/>
              <text:p text:style-name="P2772"/>
              <text:p text:style-name="P2773"/>
              <text:p text:style-name="P2774"/>
            </table:table-cell>
          </table:table-row>
        </table:table>
        <text:p text:style-name="P2775"/>
        <text:p text:style-name="P2776">1.6. PARAMOS POREIKIO PAGRINDIMAS</text:p>
        <text:p text:style-name="P2777"/>
        <table:table table:style-name="Table2778">
          <table:table-columns>
            <table:table-column table:style-name="TableColumn2779"/>
          </table:table-columns>
          <table:table-row table:style-name="TableRow2780">
            <table:table-cell table:style-name="TableCell2781">
              <text:p text:style-name="P2782"><text:span text:style-name="T2783">Prašome pagrįsti, kad be paramos projektas negalėtų būti įgyvendinamas arba būtų įgyvendinamas mažesnės apimties, prastesnės kokybės ar per ilgesnį laikotarpį.<text:s/></text:span></text:p>
            </table:table-cell>
          </table:table-row>
          <table:table-row table:style-name="TableRow2784">
            <table:table-cell table:style-name="TableCell2785">
              <text:p text:style-name="P2786"/>
              <text:p text:style-name="P2787"/>
              <text:p text:style-name="P2788"/>
              <text:p text:style-name="P2789"/>
              <text:p text:style-name="P2790"/>
              <text:p text:style-name="P2791"/>
              <text:p text:style-name="P2792"/>
            </table:table-cell>
          </table:table-row>
        </table:table>
        <text:p text:style-name="P2793"/>
        <text:p text:style-name="P2794"><text:span text:style-name="T2795">1.</text:span><text:span text:style-name="T2796">7</text:span><text:span text:style-name="T2797">. PROJEKTO RIZIKOS IR JŲ VALDYMO VEIKSNIAI</text:span></text:p>
        <text:p text:style-name="P2798"/>
        <table:table table:style-name="Table2799">
          <table:table-columns>
            <table:table-column table:style-name="TableColumn2800"/>
            <table:table-column table:style-name="TableColumn2801"/>
          </table:table-columns>
          <table:table-row table:style-name="TableRow2802">
            <table:table-cell table:style-name="TableCell2803" table:number-columns-spanned="2">
              <text:p text:style-name="P2804"><text:span text:style-name="T2805">Didžiausios rizikos, galinčios kilti įgyvendinant projektą</text:span><text:span text:style-name="T2806"><text:s/></text:span><text:span text:style-name="T2807">(pavyzdžiui: finansinė, teisinė, institucinė</text:span><text:span text:style-name="T2808"><text:s/></text:span><text:span text:style-name="T2809">ir kt.),</text:span><text:span text:style-name="T2810"><text:s/></text:span><text:span text:style-name="T2811">ir jų mažinimo priemonės.</text:span></text:p>
            </table:table-cell>
            <table:covered-table-cell/>
          </table:table-row>
          <table:table-row table:style-name="TableRow2812">
            <table:table-cell table:style-name="TableCell2813">
              <text:p text:style-name="P2814"><text:span text:style-name="T2815">Rizika, rizikos poveikis projektui</text:span></text:p>
            </table:table-cell>
            <table:table-cell table:style-name="TableCell2816">
              <text:p text:style-name="P2817"><text:span text:style-name="T2818">Rizikos mažinimo priemonės</text:span></text:p>
            </table:table-cell>
          </table:table-row>
          <table:table-row table:style-name="TableRow2819">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row>
        </table:table>
        <text:p text:style-name="P2829"/>
        <text:p text:style-name="P2830">1.8. GAUTA (PLANUOJAMA GAUTI) PARAMA</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able:number-columns-spanned="2">
              <text:p text:style-name="P2837">1.8.1. Ar buvo pateikta paraiška dėl paramos šiam projektui arba jo daliai iš kitų programų, finansuojamų valstybės biudžeto, Europos Sąjungos, Europos ekonominės erdvės ar kitos tarptautinės paramos lėšomis?</text:p>
            </table:table-cell>
            <table:covered-table-cell/>
          </table:table-row>
          <table:table-row table:style-name="TableRow2838">
            <table:table-cell table:style-name="TableCell2839">
              <text:p text:style-name="P2840"><text:span text:style-name="T2841"></text:span><text:span text:style-name="T2842"><text:s/>Taip</text:span></text:p>
            </table:table-cell>
            <table:table-cell table:style-name="TableCell2843">
              <text:p text:style-name="P2844"><text:span text:style-name="T2845">Jei taip, prašome išsamiai aprašyti (nurodyti susijusią finansinę priemonę, nuorodų numerius, datas, prašytas sumas, suteiktas sumas ir kt.)</text:span></text:p>
            </table:table-cell>
          </table:table-row>
          <table:table-row table:style-name="TableRow2846">
            <table:table-cell table:style-name="TableCell2847">
              <text:p text:style-name="P2848"><text:span text:style-name="T2849"></text:span><text:span text:style-name="T2850"><text:s/>Ne</text:span></text:p>
            </table:table-cell>
            <table:table-cell table:style-name="TableCell2851">
              <text:p text:style-name="P2852"/>
            </table:table-cell>
          </table:table-row>
          <table:table-row table:style-name="TableRow2853">
            <table:table-cell table:style-name="TableCell2854" table:number-columns-spanned="2">
              <text:p text:style-name="P2855">1.8.2. Ar šis projektas ar jo dalis papildo kokį nors kitą projektą, kuris jau finansuojamas ar bus finansuojamas iš kitų programų, finansuojamų valstybės biudžeto, Europos Sąjungos, Europos ekonominės erdvės ar kitos tarptautinės paramos lėšomis?</text:p>
            </table:table-cell>
            <table:covered-table-cell/>
          </table:table-row>
          <table:table-row table:style-name="TableRow2856">
            <table:table-cell table:style-name="TableCell2857">
              <text:p text:style-name="P2858"><text:span text:style-name="T2859"></text:span><text:span text:style-name="T2860"><text:s/>Taip</text:span></text:p>
            </table:table-cell>
            <table:table-cell table:style-name="TableCell2861">
              <text:p text:style-name="P2862">Jei taip, prašome išsamiai aprašyti (nurodyti tikslius duomenis, nuorodų numerius, datas, prašytas sumas, gautas sumas ir kt.)<text:s/></text:p>
            </table:table-cell>
          </table:table-row>
          <table:table-row table:style-name="TableRow2863">
            <table:table-cell table:style-name="TableCell2864">
              <text:p text:style-name="P2865"><text:span text:style-name="T2866"></text:span><text:span text:style-name="T2867"><text:s/>Ne</text:span></text:p>
            </table:table-cell>
            <table:table-cell table:style-name="TableCell2868">
              <text:p text:style-name="P2869"/>
            </table:table-cell>
          </table:table-row>
        </table:table>
        <text:p text:style-name="P2870"/>
        <text:p text:style-name="P2871">1.9. PAREIŠKĖJO SUTARTINIŲ ĮSIPAREIGOJIMŲ VYKDYMAS</text:p>
        <text:p text:style-name="P2872"/>
        <text:p text:style-name="P2873">Nėra įsiteisėjęs teismo sprendimas dėl pareiškėjo kitos sutarties dėl paramos skyrimo iš Europos Sąjungos ar kitos tarptautinės paramos arba Lietuvos Respublikos biudžeto lėšų pažeidimo.</text:p>
        <text:p text:style-name="P2874"/>
        <table:table table:style-name="Table2875">
          <table:table-columns>
            <table:table-column table:style-name="TableColumn2876"/>
            <table:table-column table:style-name="TableColumn2877"/>
          </table:table-columns>
          <table:table-row table:style-name="TableRow2878">
            <table:table-cell table:style-name="TableCell2879">
              <text:p text:style-name="Normal"><text:span text:style-name="T2880"></text:span><text:span text:style-name="T2881"><text:s/>Taip (nėra įsiteisėjusio teismo sprendimo)</text:span></text:p>
            </table:table-cell>
            <table:table-cell table:style-name="TableCell2882">
              <text:p text:style-name="P2883"><text:span text:style-name="T2884"></text:span><text:span text:style-name="T2885"><text:s/>Ne (yra įsiteisėjęs teismo sprendimas)</text:span></text:p>
            </table:table-cell>
          </table:table-row>
        </table:table>
        <text:p text:style-name="P2886"/>
        <text:p text:style-name="P2887">1.10. PAREIŠKĖJUI NETEISĖTAI IŠMOKĖTŲ LĖŠŲ GRĄŽINIMAS</text:p>
        <text:p text:style-name="P2888"/>
        <text:p text:style-name="P2889">Pareiškėjas kompetentingoms institucijoms yra grąžinęs visas neteisėtai išmokėtas ir (arba) panaudotas Europos Sąjungos ar kitos tarptautinės paramos arba Lietuvos Respublikos biudžeto lėšas, jei tokių buvo.</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Normal"><text:span text:style-name="T2896"></text:span><text:span text:style-name="T2897"><text:s/>Taip (yra grąžinęs arba tokių lėšų nebuvo)</text:span></text:p>
            </table:table-cell>
            <table:table-cell table:style-name="TableCell2898">
              <text:p text:style-name="Normal"><text:span text:style-name="T2899"></text:span><text:span text:style-name="T2900"><text:s/>Ne (nėra grąžinęs)</text:span></text:p>
            </table:table-cell>
          </table:table-row>
        </table:table>
        <text:p text:style-name="P2901"/>
        <text:p text:style-name="P2902">1.11. PAREIŠKĖJO IR JO DARBUOTOJŲ ŪKINĖ-KOMERCINĖ VEIKLA</text:p>
        <text:p text:style-name="P2903"/>
        <text:p text:style-name="P2904">Nėra pradėtas ikiteisminis tyrimas dėl pareiškėjo ar jo darbuotojų ūkinės-komercinės veiklos.</text:p>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Normal"><text:span text:style-name="T2911"></text:span><text:span text:style-name="T2912"><text:s/>Taip (nėra pradėtas ikiteisminis tyrimas)</text:span></text:p>
            </table:table-cell>
            <table:table-cell table:style-name="TableCell2913">
              <text:p text:style-name="Normal"><text:span text:style-name="T2914"></text:span><text:span text:style-name="T2915"><text:s/>Ne (yra pradėtas ikiteisminis tyrimas)</text:span></text:p>
            </table:table-cell>
          </table:table-row>
        </table:table>
        <text:p text:style-name="P2916"/>
        <text:p text:style-name="P2917">1.12. PAREIŠKĖJO TURIMA KOMPETENCIJA BEI PATIRTIS SU PROJEKTO VEIKLA SUSIJUSIOJE SRITYJE<text:s/></text:p>
        <text:p text:style-name="P2918"/>
        <table:table table:style-name="Table2919">
          <table:table-columns>
            <table:table-column table:style-name="TableColumn2920"/>
          </table:table-columns>
          <table:table-row table:style-name="TableRow2921">
            <table:table-cell table:style-name="TableCell2922">
              <text:p text:style-name="Normal"><text:span text:style-name="T2923">Nurodykite per pastaruosius penkerius metus įgytą patirtį paraiškos tematinėje srityje. Nurodykite pasiektus rezultatus, jų panaudojimą ir / ar pridėkite tai pagrindžiančius dokumentus.</text:span></text:p>
            </table:table-cell>
          </table:table-row>
          <table:table-row table:style-name="TableRow2924">
            <table:table-cell table:style-name="TableCell2925">
              <text:p text:style-name="P2926"/>
              <text:p text:style-name="P2927"/>
              <text:p text:style-name="P2928"/>
            </table:table-cell>
          </table:table-row>
        </table:table>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columns-spanned="5">
              <text:p text:style-name="P2938">Nurodykite per pastaruosius dvejus metus įgytą patirtį įgyvendinant švietimo srities projektus ir pasiektus rezultatus. Nurodykite pasiektus rezultatus, jų panaudojimą ir pridėkite tai pagrindžiančius dokumentus.<text:s/></text:p>
            </table:table-cell>
            <table:covered-table-cell/>
            <table:covered-table-cell/>
            <table:covered-table-cell/>
            <table:covered-table-cell/>
          </table:table-row>
          <table:table-row table:style-name="TableRow2939">
            <table:table-cell table:style-name="TableCell2940">
              <text:p text:style-name="P2941">Metai</text:p>
            </table:table-cell>
            <table:table-cell table:style-name="TableCell2942">
              <text:p text:style-name="P2943">Projekto, veiklos pavadinimas</text:p>
            </table:table-cell>
            <table:table-cell table:style-name="TableCell2944">
              <text:p text:style-name="P2945">Projekto vykdytojas (įstaiga ir atsakingas asmuo)</text:p>
            </table:table-cell>
            <table:table-cell table:style-name="TableCell2946">
              <text:p text:style-name="P2947">Trumpas vykdytos veiklos ar projekto aprašymas ir pasiekti rezultatai bei jų panaudojimas <text:s/></text:p>
            </table:table-cell>
            <table:table-cell table:style-name="TableCell2948">
              <text:p text:style-name="P2949">Dokumentai <text:s/>įrodantys pasiektus rezultatus (arba informacijos šaltiniai)</text:p>
            </table:table-cell>
          </table:table-row>
          <table:table-row table:style-name="TableRow2950">
            <table:table-cell table:style-name="TableCell2951">
              <text:p text:style-name="P2952">...</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Nurodyti pridedamus priedus ir paraiškos puslapių numerius)<text:s/></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Nurodyti pridedamus priedus ir paraiškos puslapių numerius)<text:s/></text:p>
            </table:table-cell>
          </table:table-row>
          <table:table-row table:style-name="TableRow2972">
            <table:table-cell table:style-name="TableCell2973">
              <text:p text:style-name="P2974">...</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Nurodyti pridedamus priedus ir paraiškos puslapių numerius)<text:s/></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Nurodyti pridedamus priedus ir paraiškos puslapių numerius)</text:p>
            </table:table-cell>
          </table:table-row>
          <table:table-row table:style-name="TableRow2994">
            <table:table-cell table:style-name="TableCell2995">
              <text:p text:style-name="P2996">...</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Nurodyti pridedamus priedus ir paraiškos puslapių numerius)</text:p>
            </table:table-cell>
          </table:table-row>
        </table:table>
        <text:p text:style-name="P3005"/>
        <text:p text:style-name="P3006">II. INFORMACIJA APIE PARTNERĮ</text:p>
        <text:p text:style-name="P3007"/>
        <text:p text:style-name="P3008">Jei partnerių daugiau negu vienas, II paraiškos skyrius pildomas kiekvienam partneriui atskirai.</text:p>
        <text:p text:style-name="P3009">Parneriui iš valstybės donorės II paraiškos skyrius turi būti pildomas lietuvių ir anglų kalbomis.</text:p>
        <text:p text:style-name="P3010"/>
        <text:p text:style-name="P3011">2.1. informacija apie viešuosius pirkimus</text:p>
        <text:p text:style-name="P3012"/>
        <table:table table:style-name="Table3013">
          <table:table-columns>
            <table:table-column table:style-name="TableColumn3014"/>
            <table:table-column table:style-name="TableColumn3015"/>
          </table:table-columns>
          <table:table-row table:style-name="TableRow3016">
            <table:table-cell table:style-name="TableCell3017" table:number-columns-spanned="2">
              <text:p text:style-name="P3018"><text:span text:style-name="T3019">Ar partneris yra perkančioji organizacija pagal Lietuvos Respublikos viešųjų pirkimų įstatymą (jei partneris registruotas Lietuvos Respublikoje), valstybės donorės (jei partneris registruotas valstybėje donorėje) viešuosius pirkimus reguliuojančius teisės aktus ir (arba) EEE finansinio mechanizmo įgyvendinimo reglamentą? (Pažymėti (nežymima tik tuo atveju, jei partneris yra nepretenduojantis į finansavimą).</text:span></text:p>
            </table:table-cell>
            <table:covered-table-cell/>
          </table:table-row>
          <table:table-row table:style-name="TableRow3020">
            <table:table-cell table:style-name="TableCell3021">
              <text:p text:style-name="Normal"><text:span text:style-name="T3022"></text:span><text:span text:style-name="T3023"><text:s/>Taip, partneris yra perkančioji organizacija</text:span></text:p>
            </table:table-cell>
            <table:table-cell table:style-name="TableCell3024">
              <text:p text:style-name="Normal"><text:span text:style-name="T3025"></text:span><text:span text:style-name="T3026"><text:s/>Ne, partneris nėra perkančioji organizacija</text:span></text:p>
            </table:table-cell>
          </table:table-row>
        </table:table>
        <text:p text:style-name="P3027"/>
        <text:p text:style-name="P3028">2.2. PARTNERIO PASIRINKIMO PAGRĮSTUMAS</text:p>
        <text:p text:style-name="P3029"/>
        <table:table table:style-name="Table3030">
          <table:table-columns>
            <table:table-column table:style-name="TableColumn3031"/>
          </table:table-columns>
          <table:table-row table:style-name="TableRow3032">
            <table:table-cell table:style-name="TableCell3033">
              <text:p text:style-name="P3034"><text:span text:style-name="T3035">Prašome pagrįsti, kaip partneris (partneriai) prie projekto įgyvendinimo prisidės žmogiškaisiais ištekliais, administraciniais ištekliais ir (arba) materialiniais ištekliais<text:s/></text:span><text:span text:style-name="T3036">(Maks. 2000 spaudos ženklų).</text:span></text:p>
            </table:table-cell>
          </table:table-row>
          <table:table-row table:style-name="TableRow3037">
            <table:table-cell table:style-name="TableCell3038">
              <text:p text:style-name="P3039"/>
              <text:p text:style-name="P3040"/>
            </table:table-cell>
          </table:table-row>
        </table:table>
        <text:p text:style-name="P3041"/>
        <text:p text:style-name="P3042"><text:span text:style-name="T3043">2.3.</text:span><text:span text:style-name="T3044"><text:s/></text:span><text:span text:style-name="T3045">PARTNERIO TURIMA KOMPETENCIJA BEI PATIRTIS SU PROJEKTO VEIKLA SUSIJUSIOJE SRITYJE</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5">
              <text:p text:style-name="P3055">Nurodykite per pastaruosius dvejus metus įgytą patirtį įgyvendinant švietimo srities projektus ir pasiektus rezultatus. Nurodykite pasiektus rezultatus, jų panaudojimą ir pridėkite tai pagrindžiančius dokumentus.<text:s/></text:p>
            </table:table-cell>
            <table:covered-table-cell/>
            <table:covered-table-cell/>
            <table:covered-table-cell/>
            <table:covered-table-cell/>
          </table:table-row>
          <table:table-row table:style-name="TableRow3056">
            <table:table-cell table:style-name="TableCell3057">
              <text:p text:style-name="P3058">Metai</text:p>
            </table:table-cell>
            <table:table-cell table:style-name="TableCell3059">
              <text:p text:style-name="P3060">Projekto, veiklos pavadinimas</text:p>
            </table:table-cell>
            <table:table-cell table:style-name="TableCell3061">
              <text:p text:style-name="P3062">Projekto vykdytojas (įstaiga ir atsakingas asmuo)</text:p>
            </table:table-cell>
            <table:table-cell table:style-name="TableCell3063">
              <text:p text:style-name="P3064">Trumpas vykdytos veiklos ar projekto aprašymas ir pasiekti rezultatai bei jų panaudojimas <text:s/></text:p>
            </table:table-cell>
            <table:table-cell table:style-name="TableCell3065">
              <text:p text:style-name="P3066">Dokumentai <text:s/>įrodantys pasiektus rezultatus (arba informacijos šaltiniai)</text:p>
            </table:table-cell>
          </table:table-row>
          <table:table-row table:style-name="TableRow3067">
            <table:table-cell table:style-name="TableCell3068">
              <text:p text:style-name="P3069">...</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Nurodyti pridedamus priedus ir paraiškos puslapių numerius)<text:s/></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Nurodyti pridedamus priedus ir paraiškos puslapių numerius)<text:s/></text:p>
            </table:table-cell>
          </table:table-row>
          <table:table-row table:style-name="TableRow3089">
            <table:table-cell table:style-name="TableCell3090">
              <text:p text:style-name="P309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Nurodyti pridedamus priedus ir paraiškos puslapių numerius)<text:s/></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Nurodyti pridedamus priedus ir paraiškos puslapių numerius)</text:p>
            </table:table-cell>
          </table:table-row>
          <table:table-row table:style-name="TableRow3111">
            <table:table-cell table:style-name="TableCell3112">
              <text:p text:style-name="P311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Nurodyti pridedamus priedus ir paraiškos puslapių numerius)</text:p>
            </table:table-cell>
          </table:table-row>
        </table:table>
        <text:p text:style-name="P3122"/>
        <text:p text:style-name="P3123">2.4. PARTNERIO TIPAS<text:s/></text:p>
        <text:p text:style-name="P3124"/>
        <text:p text:style-name="P3125">Prašome nurodyti, ar partneris pretenduoja į finansavimą, ar ne:</text:p>
        <text:p text:style-name="P3126"/>
        <text:p text:style-name="P3127"><text:span text:style-name="T3128"></text:span><text:span text:style-name="T3129"><text:s/>Partneris yra pretenduojantis į finansavimą;<text:s/></text:span></text:p>
        <text:p text:style-name="P3130"/>
        <text:p text:style-name="P3131"><text:span text:style-name="T3132"></text:span><text:span text:style-name="T3133"><text:s/>Partneris yra nepretenduojantis į finansavimą.</text:span></text:p>
        <text:p text:style-name="P3134"/>
        <text:p text:style-name="P3135">2.5. PARTNERIO VAIDMUO IR VEIKLOS PROJEKTE</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Veiklos pavadinimas</text:p>
            </table:table-cell>
            <table:table-cell table:style-name="TableCell3146">
              <text:p text:style-name="P3147">Veiklos įgyvendinimo laikotarpis</text:p>
            </table:table-cell>
            <table:table-cell table:style-name="TableCell3148" table:number-columns-spanned="2">
              <text:p text:style-name="P3149"><text:span text:style-name="T3150">Veiklos apibūdinimas ir pagrindimas<text:s/></text:span></text:p>
            </table:table-cell>
            <table:covered-table-cell/>
            <table:table-cell>
              <text:p text:style-name="P3149"/>
            </table:table-cell>
          </table:table-row>
          <table:table-row table:style-name="TableRow3151">
            <table:table-cell table:style-name="TableCell3152">
              <text:p text:style-name="P3153">1.1.1.*</text:p>
            </table:table-cell>
            <table:table-cell table:style-name="TableCell3154">
              <text:p text:style-name="P3155"/>
            </table:table-cell>
            <table:table-cell table:style-name="TableCell3156" table:number-columns-spanned="2">
              <text:p text:style-name="P3157"/>
            </table:table-cell>
            <table:covered-table-cell/>
            <table:table-cell>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able:number-columns-spanned="2">
              <text:p text:style-name="P3171"/>
            </table:table-cell>
            <table:covered-table-cell/>
            <table:table-cell>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ext:p text:style-name="P3178"/>
            </table:table-cell>
          </table:table-row>
          <table:table-row table:style-name="TableRow3179">
            <table:table-cell table:style-name="TableCell3180">
              <text:p text:style-name="P3181">1.1.2.</text:p>
            </table:table-cell>
            <table:table-cell table:style-name="TableCell3182">
              <text:p text:style-name="P3183"/>
            </table:table-cell>
            <table:table-cell table:style-name="TableCell3184" table:number-columns-spanned="2">
              <text:p text:style-name="P3185"/>
            </table:table-cell>
            <table:covered-table-cell/>
            <table:table-cell>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cell>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ext:p text:style-name="P3206"/>
            </table:table-cell>
          </table:table-row>
          <table:table-row table:style-name="TableRow3207">
            <table:table-cell table:style-name="TableCell3208">
              <text:p text:style-name="P3209">1.2.1.</text:p>
            </table:table-cell>
            <table:table-cell table:style-name="TableCell3210">
              <text:p text:style-name="P3211"/>
            </table:table-cell>
            <table:table-cell table:style-name="TableCell3212" table:number-columns-spanned="2">
              <text:p text:style-name="P3213"/>
            </table:table-cell>
            <table:covered-table-cell/>
            <table:table-cell>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cell>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ext:p text:style-name="P3234"/>
            </table:table-cell>
          </table:table-row>
          <table:table-row table:style-name="TableRow3235">
            <table:table-cell table:style-name="TableCell3236">
              <text:p text:style-name="P3237">1.2.2.</text:p>
            </table:table-cell>
            <table:table-cell table:style-name="TableCell3238">
              <text:p text:style-name="P3239"/>
            </table:table-cell>
            <table:table-cell table:style-name="TableCell3240" table:number-columns-spanned="2">
              <text:p text:style-name="P3241"/>
            </table:table-cell>
            <table:covered-table-cell/>
            <table:table-cell>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ext:p text:style-name="P3262"/>
            </table:table-cell>
          </table:table-row>
          <table:table-row table:style-name="TableRow3263">
            <table:table-cell table:style-name="TableCell3264" table:number-columns-spanned="3">
              <text:p text:style-name="P3265">Lentelė pildoma remiantis Paraiškos dėl projekto finansavimo bendrosios (A) dalies lentelėje „Projekto loginis pagrindimas“ pateikta informacija. Žvaigždute (*) pažymėtose eilutėse nurodytų veiklų numeriai ir pavadinimai turi atitikti veiklos numerius ir veiklos pavadinimus, nurodytus lentelėje.</text:p>
              <text:p text:style-name="P3266"><text:span text:style-name="T3267">Veiklos aprašymo ir pagrindimo skiltyje</text:span><text:span text:style-name="T3268"><text:s/></text:span><text:span text:style-name="T3269">pateikiamas detalus partnerio veiklų projekte aprašymas ir pagrindimas, taip pat nurodant, kaip partnerio veiklos prisideda prie projekto tikslų ir uždavinių siekimo. Jei lentelėje yra apjungtos kelios veiklos, jos išskaidomos atskirose eilutėse.</text:span></text:p>
            </table:table-cell>
            <table:covered-table-cell/>
            <table:covered-table-cell/>
            <table:table-cell table:style-name="TableCell3270">
              <text:p text:style-name="P3271"/>
            </table:table-cell>
            <table:table-cell table:style-name="TableCell3272">
              <text:p text:style-name="P3273"/>
            </table:table-cell>
          </table:table-row>
        </table:table>
        <text:p text:style-name="P3274"/>
        <text:p text:style-name="P3275">2.6. PARTNERIO SUTARTINIŲ ĮSIPAREIGOJIMŲ VYKDYMAS</text:p>
        <text:p text:style-name="P3276"/>
        <text:p text:style-name="P3277">Nėra įsiteisėjęs teismo sprendimas dėl partnerio kitos sutarties dėl paramos skyrimo iš Europos Sąjungos ar kitos tarptautinės paramos arba Lietuvos Respublikos biudžeto lėšų pažeidimo.</text:p>
        <text:p text:style-name="P3278"/>
        <table:table table:style-name="Table3279">
          <table:table-columns>
            <table:table-column table:style-name="TableColumn3280"/>
            <table:table-column table:style-name="TableColumn3281"/>
          </table:table-columns>
          <table:table-row table:style-name="TableRow3282">
            <table:table-cell table:style-name="TableCell3283">
              <text:p text:style-name="P3284"><text:span text:style-name="T3285"></text:span><text:span text:style-name="T3286"><text:s/></text:span><text:span text:style-name="T3287">Taip (nėra įsiteisėjusio teismo sprendimo)</text:span></text:p>
            </table:table-cell>
            <table:table-cell table:style-name="TableCell3288">
              <text:p text:style-name="P3289"><text:span text:style-name="T3290"></text:span><text:span text:style-name="T3291"><text:s/></text:span><text:span text:style-name="T3292">Ne (yra įsiteisėjęs teismo sprendimas)</text:span></text:p>
            </table:table-cell>
          </table:table-row>
        </table:table>
        <text:p text:style-name="P3293"/>
        <text:p text:style-name="P3294">2.7. PARTNERIUI NETEISĖTAI IŠMOKĖTŲ LĖŠŲ GRĄŽINIMAS</text:p>
        <text:p text:style-name="P3295"/>
        <text:p text:style-name="P3296">Partneris kompetentingoms institucijoms yra grąžinęs visas neteisėtai išmokėtas ir (arba) panaudotas Europos Sąjungos ar kitos tarptautinės paramos arba Lietuvos Respublikos biudžeto lėšas, jei tokių buvo.</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text:span text:style-name="T3304"></text:span><text:span text:style-name="T3305"><text:s/></text:span><text:span text:style-name="T3306">Taip (yra grąžinęs arba tokių lėšų nebuvo)</text:span></text:p>
            </table:table-cell>
            <table:table-cell table:style-name="TableCell3307">
              <text:p text:style-name="P3308"><text:span text:style-name="T3309"></text:span><text:span text:style-name="T3310"><text:s/></text:span><text:span text:style-name="T3311">Ne (nėra grąžinęs)</text:span></text:p>
            </table:table-cell>
          </table:table-row>
        </table:table>
        <text:p text:style-name="P3312"/>
        <text:p text:style-name="P3313">2.8. PARTNERIO IR JO DARBUOTOJŲ ŪKINĖ-KOMERCINĖ VEIKLA</text:p>
        <text:p text:style-name="P3314"/>
        <text:p text:style-name="P3315">Nėra pradėtas ikiteisminis tyrimas dėl partnerio ar jo darbuotojų ūkinės-komercinės veiklos</text:p>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text:span text:style-name="T3323"></text:span><text:span text:style-name="T3324"><text:s/></text:span><text:span text:style-name="T3325">Taip (nėra pradėtas ikiteisminis tyrimas)</text:span></text:p>
            </table:table-cell>
            <table:table-cell table:style-name="TableCell3326">
              <text:p text:style-name="P3327"><text:span text:style-name="T3328"></text:span><text:span text:style-name="T3329"><text:s/></text:span><text:span text:style-name="T3330">Ne (yra pradėtas ikiteisminis tyrimas)</text:span></text:p>
            </table:table-cell>
          </table:table-row>
        </table:table>
        <text:p text:style-name="P3331"/>
        <text:p text:style-name="P3332">III. PROJEKTO VALDYMO PAJĖGUMAI</text:p>
        <text:p text:style-name="P3333"/>
        <text:p text:style-name="P3334">3.1. PAREIŠKĖJO ADMINISTRACINIAI GEBĖJIMAI IR PATIRTIS<text:s/></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columns-spanned="5">
              <text:p text:style-name="P3344">Nurodykite žmogiškuosius išteklius, kuriuos planuojama naudoti projektui įgyvendinti.<text:s/></text:p>
            </table:table-cell>
            <table:covered-table-cell/>
            <table:covered-table-cell/>
            <table:covered-table-cell/>
            <table:covered-table-cell/>
          </table:table-row>
          <table:table-row table:style-name="TableRow3345">
            <table:table-cell table:style-name="TableCell3346" table:number-columns-spanned="2">
              <text:p text:style-name="P3347"/>
            </table:table-cell>
            <table:covered-table-cell/>
            <table:table-cell table:style-name="TableCell3348" table:number-columns-spanned="2">
              <text:p text:style-name="P3349">Funkcijos projekte, kurios būtų priskirtos</text:p>
            </table:table-cell>
            <table:covered-table-cell/>
            <table:table-cell table:style-name="TableCell3350">
              <text:p text:style-name="P3351">Darbuotojų patirtis (kompetencija) arba kvalifikacijos reikalavimai, kurie būtų keliami, vykdant darbuotojų atranką<text:s/></text:p>
            </table:table-cell>
          </table:table-row>
          <table:table-row table:style-name="TableRow3352">
            <table:table-cell table:style-name="TableCell3353">
              <text:p text:style-name="P3354">Turimas projekto administravimo darbuotojų skaičius:</text:p>
            </table: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row>
          <table:table-row table:style-name="TableRow3361">
            <table:table-cell table:style-name="TableCell3362">
              <text:p text:style-name="P3363">Papildomų projekto administravimo darbuotojų skaičius:</text:p>
            </table:table-cell>
            <table:table-cell table:style-name="TableCell3364">
              <text:p text:style-name="P3365"/>
            </table:table-cell>
            <table:table-cell table:style-name="TableCell3366" table:number-columns-spanned="2">
              <text:p text:style-name="P3367"/>
            </table:table-cell>
            <table:covered-table-cell/>
            <table:table-cell table:style-name="TableCell3368">
              <text:p text:style-name="P3369"/>
            </table:table-cell>
          </table:table-row>
          <table:table-row table:style-name="TableRow3370">
            <table:table-cell table:style-name="TableCell3371">
              <text:p text:style-name="P3372">Projektui priskirti numatomų darbuotojų skaičius iš viso:</text:p>
            </table:table-cell>
            <table:table-cell table:style-name="TableCell3373">
              <text:p text:style-name="P3374"/>
            </table:table-cell>
            <table:table-cell table:style-name="TableCell3375" table:number-columns-spanned="2">
              <text:p text:style-name="P3376"/>
            </table:table-cell>
            <table:covered-table-cell/>
            <table:table-cell table:style-name="TableCell3377">
              <text:p text:style-name="P3378"/>
            </table:table-cell>
          </table:table-row>
          <table:table-row table:style-name="TableRow3379">
            <table:table-cell table:style-name="TableCell3380" table:number-columns-spanned="5">
              <text:p text:style-name="Normal"><text:span text:style-name="T3381">Planuojama įsigyti projekto administravimo paslaugas:<text:s/></text:span></text:p>
            </table:table-cell>
            <table:covered-table-cell/>
            <table:covered-table-cell/>
            <table:covered-table-cell/>
            <table:covered-table-cell/>
          </table:table-row>
          <table:table-row table:style-name="TableRow3382">
            <table:table-cell table:style-name="TableCell3383" table:number-columns-spanned="3">
              <text:p text:style-name="P3384"><text:span text:style-name="T3385"></text:span><text:span text:style-name="T3386"><text:s/>Taip</text:span></text:p>
            </table:table-cell>
            <table:covered-table-cell/>
            <table:covered-table-cell/>
            <table:table-cell table:style-name="TableCell3387" table:number-columns-spanned="2">
              <text:p text:style-name="P3388"><text:span text:style-name="T3389"></text:span><text:span text:style-name="T3390"><text:s/>Ne</text:span></text:p>
            </table:table-cell>
            <table:covered-table-cell/>
          </table:table-row>
        </table:table>
        <text:p text:style-name="P3391"/>
        <text:p text:style-name="P3392">IV. KARTU SU PARAIŠKA PATEIKIAMŲ DOKUMENTŲ SĄRAŠAS</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Eil. Nr.</text:p>
            </table:table-cell>
            <table:table-cell table:style-name="TableCell3403">
              <text:p text:style-name="P3404">Pateikiami dokumentai</text:p>
            </table:table-cell>
            <table:table-cell table:style-name="TableCell3405">
              <text:p text:style-name="P3406">Pateikta (pažymėti varnele)</text:p>
            </table:table-cell>
            <table:table-cell table:style-name="TableCell3407">
              <text:p text:style-name="P3408">Lapų skaičius</text:p>
            </table:table-cell>
            <table:table-cell table:style-name="TableCell3409">
              <text:p text:style-name="P3410">Lapo (-ų) numeris paraiškoje</text:p>
            </table:table-cell>
          </table:table-row>
          <table:table-row table:style-name="TableRow3411">
            <table:table-cell table:style-name="TableCell3412">
              <text:p text:style-name="P3413">1.</text:p>
            </table:table-cell>
            <table:table-cell table:style-name="TableCell3414">
              <text:p text:style-name="P3415"><text:span text:style-name="T3416">Paraiškos<text:s/></text:span><text:span text:style-name="T3417">dėl projekto finansavimo bendroji (A) dalis.</text:span></text:p>
            </table:table-cell>
            <table:table-cell table:style-name="TableCell3418">
              <text:p text:style-name="P3419"><text:span text:style-name="T3420"></text:span></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text:p>
            </table:table-cell>
            <table:table-cell table:style-name="TableCell3428">
              <text:p text:style-name="P3429"><text:span text:style-name="T3430">Paraiškos dėl projekto finansavimo specialioji (B) dalis.</text:span></text:p>
            </table:table-cell>
            <table:table-cell table:style-name="TableCell3431">
              <text:p text:style-name="P3432"><text:span text:style-name="T3433"></text:span></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3.</text:p>
            </table:table-cell>
            <table:table-cell table:style-name="TableCell3441">
              <text:p text:style-name="P3442"><text:span text:style-name="T3443">Paraiškos dėl projekto finansavimo bendrosios (A) dalies elektroninė versija (</text:span><text:span text:style-name="T3444">Excel</text:span><text:span text:style-name="T3445"><text:s/>formatu) ir specialiosios (B) dalies elektroninė versija (</text:span><text:span text:style-name="T3446">Word</text:span><text:span text:style-name="T3447"><text:s/>formatu),<text:s/></text:span><text:span text:style-name="T3448">įrašytos į elektroninę laikmeną ir atitinkančios popierinį variantą.</text:span></text:p>
            </table:table-cell>
            <table:table-cell table:style-name="TableCell3449">
              <text:p text:style-name="P3450"><text:span text:style-name="T3451"></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4.</text:p>
            </table:table-cell>
            <table:table-cell table:style-name="TableCell3459">
              <text:p text:style-name="P3460">Paraišką pasirašiusio asmens įgaliojimus patvirtinantis dokumentas (originalas arba kopija) (jeigu paraišką pasirašo įgaliotas asmuo).</text:p>
            </table:table-cell>
            <table:table-cell table:style-name="TableCell3461">
              <text:p text:style-name="P3462"><text:span text:style-name="T3463"></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5.</text:p>
            </table:table-cell>
            <table:table-cell table:style-name="TableCell3471">
              <text:p text:style-name="P3472">Pareiškėjo (netaikoma valstybės ar savivaldybių biudžetų lėšomis finansuojamiems subjektams) atsiskaitymo su valstybės, savivaldybių biudžetais ir valstybės pinigų fondais pažyma (originalas arba kopija), išduota apskrities valstybinės mokesčių inspekcijos, arba valstybės įmonės Registrų centro išduotas dokumentas (originalas arba kopija), patvirtinantis jungtinius kompetentingų institucijų</text:p>
              <text:p text:style-name="P3473">tvarkomus duomenis ne anksčiau nei prieš 2 mėnesius iki paraiškos pateikimo. Tais atvejais, kai pagal sutartį su</text:p>
              <text:p text:style-name="P3474">mokesčius administruojančia institucija mokesčio</text:p>
              <text:p text:style-name="P3475">mokėjimas yra atidėtas, pateikti dokumentai (originalai ar jų kopijos), patvirtinantys mokesčių atidėjimą.</text:p>
            </table:table-cell>
            <table:table-cell table:style-name="TableCell3476">
              <text:p text:style-name="P3477"><text:span text:style-name="T3478"></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6.</text:p>
            </table:table-cell>
            <table:table-cell table:style-name="TableCell3486">
              <text:p text:style-name="P3487">Pareiškėjo įstatų (nuostatų, statuto) nuorašas arba kopija.</text:p>
            </table:table-cell>
            <table:table-cell table:style-name="TableCell3488">
              <text:p text:style-name="P3489"><text:span text:style-name="T3490"></text:span></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7.</text:p>
            </table:table-cell>
            <table:table-cell table:style-name="TableCell3498">
              <text:p text:style-name="P3499">Kiekvieno partnerio iš Lietuvos Respublikos (netaikoma valstybės ar savivaldybių biudžetų lėšomis finansuojamiems subjektams, taip pat partneriams iš Lietuvos Respublikos, kurie nepretenduoja į finansavimą) atsiskaitymo su valstybės, savivaldybių biudžetais ir valstybės pinigų fondais pažyma (originalas arba kopija), išduota apskrities valstybinės mokesčių inspekcijos, arba valstybės įmonės Registrų centro išduotas dokumentas (originalas arba kopija), patvirtinantis jungtinius kompetentingų institucijų tvarkomus duomenis ne anksčiau nei prieš 2 mėnesius iki paraiškos pateikimo. Tais atvejais, kai pagal sutartį su mokesčius administruojančia institucija mokesčio mokėjimas yra atidėtas, pateikti dokumentai (originalai ar jų kopijos), patvirtinantys mokesčių atidėjimą.</text:p>
            </table:table-cell>
            <table:table-cell table:style-name="TableCell3500">
              <text:p text:style-name="P3501"><text:span text:style-name="T3502"></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8.</text:p>
            </table:table-cell>
            <table:table-cell table:style-name="TableCell3510">
              <text:p text:style-name="P3511">Kiekvieno partnerio iš Lietuvos Respublikos įstatų (nuostatų, statuto) nuorašas arba kopija.</text:p>
            </table:table-cell>
            <table:table-cell table:style-name="TableCell3512">
              <text:p text:style-name="P3513"><text:span text:style-name="T3514"></text:span></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9.</text:p>
            </table:table-cell>
            <table:table-cell table:style-name="TableCell3522">
              <text:p text:style-name="P3523">Kiekvieno partnerio, registruoto valstybėje donorėje (netaikoma valstybės ar savivaldybių biudžetų lėšomis finansuojamiems subjektams, taip pat partneriams iš valstybės donorės, kurie nepretenduoja į finansavimą), tos valstybės donorės teisės aktus atitinkantys dokumentai, įrodantys, kad partneris yra įvykdęs su mokesčių ir socialinio draudimo įnašų mokėjimu susijusius įsipareigojimus (jei taikoma). Dokumentai turi būti išduoti ne anksčiau nei prieš 2 mėnesius iki paraiškos pateikimo. Tais atvejais, kai valstybės donorės teisės aktų nustatyta tvarka pagal sutartį su mokesčius (mokėjimus) administruojančia institucija mokėjimai yra atidėti, pridedami dokumentai (originalai ar jų kopijos), patvirtinantys mokėjimų atidėjimą. Kartu turi būti pateikti dokumentų vertimai į anglų arba lietuvių kalbą.<text:s/></text:p>
            </table:table-cell>
            <table:table-cell table:style-name="TableCell3524">
              <text:p text:style-name="P3525"><text:span text:style-name="T3526"></text:span></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0.</text:p>
            </table:table-cell>
            <table:table-cell table:style-name="TableCell3534">
              <text:p text:style-name="P3535">Kiekvieno partnerio, registruoto valstybėje donorėje, įstatų (nuostatų, statuto) nuorašas arba kopija ir jų vertimas į anglų arba lietuvių kalbą (jei taikoma).<text:s/></text:p>
            </table:table-cell>
            <table:table-cell table:style-name="TableCell3536">
              <text:p text:style-name="P3537"><text:span text:style-name="T3538"></text:span></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11.</text:p>
            </table:table-cell>
            <table:table-cell table:style-name="TableCell3546">
              <text:p text:style-name="P3547">Kiekvieno partnerio, registruoto valstybėje donorėje, registravimo pažymėjimo nuorašas arba kopija ir jų vertimai į anglų arba lietuvių kalbą (jei taikoma).<text:s/></text:p>
            </table:table-cell>
            <table:table-cell table:style-name="TableCell3548">
              <text:p text:style-name="P3549"><text:span text:style-name="T3550"></text:span></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2.</text:p>
            </table:table-cell>
            <table:table-cell table:style-name="TableCell3558">
              <text:p text:style-name="P3559">Pareiškėjo ir į finansavimą nepretenduojančio partnerio sudarytos bendradarbiavimo sutarties kopija (jei taikoma).</text:p>
            </table:table-cell>
            <table:table-cell table:style-name="TableCell3560">
              <text:p text:style-name="P3561"><text:span text:style-name="T3562"></text:span></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13.</text:p>
            </table:table-cell>
            <table:table-cell table:style-name="TableCell3570">
              <text:p text:style-name="P3571">Pareiškėjo kompetentingo organo sprendimas ar protokolo išrašas, patvirtintas pareiškėjo vadovo ar įgalioto asmens, prisidėti prie projekto nuosavomis lėšomis (skirtomis tinkamoms ir netinkamoms <text:s/>projekto išlaidoms apmokėti, nurodant lėšų dydį, nuosavų lėšų dalį (proc.), skirtą tinkamoms projekto išlaidoms apmokėti, nuo visų projekto lėšų sumos, bei lėšų šaltinį) ir kiti pareiškėjo ir (ar) partnerio (partnerių) indėlį įrodantys dokumentai (pvz., banko garantinis raštas, savivaldybės tarybos sprendimas dėl finansavimo ar kiti dokumentai, įrodantys projekto nuosavą įnašą) (jei taikoma), <text:s/>kaip nurodyta Gairių 1 priedo 8 vertinimo kriterijuje.</text:p>
            </table:table-cell>
            <table:table-cell table:style-name="TableCell3572">
              <text:p text:style-name="P3573"><text:span text:style-name="T3574"></text:span></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14.</text:p>
            </table:table-cell>
            <table:table-cell table:style-name="TableCell3582">
              <text:p text:style-name="P3583">Jungtinės veiklos (partnerystės) sutarties kopija (jei taikoma).<text:s/></text:p>
            </table:table-cell>
            <table:table-cell table:style-name="TableCell3584">
              <text:p text:style-name="P3585"><text:span text:style-name="T3586"></text:span></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text:span text:style-name="T3594">15.</text:span></text:p>
            </table:table-cell>
            <table:table-cell table:style-name="TableCell3595">
              <text:p text:style-name="P3596">Pareiškėjo ir kiekvieno partnerio darbuotojų, tiesiogiai įgyvendinančių projektą, gyvenimo aprašymai.</text:p>
              <text:p text:style-name="P3597">Partnerio (partnerių) iš valstybės (valstybių) donorės (donorių) darbuotojų gyvenimo aprašymai teikiami anglų arba lietuvių kalba.</text:p>
            </table:table-cell>
            <table:table-cell table:style-name="TableCell3598">
              <text:p text:style-name="P3599"><text:span text:style-name="T3600"></text:span></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6.</text:p>
            </table:table-cell>
            <table:table-cell table:style-name="TableCell3608">
              <text:p text:style-name="P3609">Projekto biudžeto išlaidų pagrindimo lentelė (užpildyta pagal CPVA interneto svetainėje www.cpva.lt pateiktą formą) ir dokumentai, įrodantys projekto biudžeto pagrįstumą. Detalesnė informacija apie biudžete numatytų išlaidų pagrindimą nurodyta CPVA interneto svetainėje www.cpva.lt ir (arba) bus pristatyta mokymų pareiškėjams metu.</text:p>
            </table:table-cell>
            <table:table-cell table:style-name="TableCell3610">
              <text:p text:style-name="P3611"><text:span text:style-name="T3612"></text:span></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17.</text:p>
            </table:table-cell>
            <table:table-cell table:style-name="TableCell3620">
              <text:p text:style-name="P3621">Projekto viešinimo planas, parengtas pagal 2009–2014 m. Europos ekonominės erdvės finansinio mechanizmo įgyvendinimo reglamento 4 priedo reikalavimus.</text:p>
            </table:table-cell>
            <table:table-cell table:style-name="TableCell3622">
              <text:p text:style-name="P3623"><text:span text:style-name="T3624"></text:span></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18.<text:s/></text:p>
            </table:table-cell>
            <table:table-cell table:style-name="TableCell3632">
              <text:p text:style-name="P3633">Pareiškėjo ir kiekvieno projekto partnerio per pastaruosius dvejus metus įgytą patirtį įgyvendinant švietimo srities projektus ir pasiektus rezultatus įrodantys dokumentai.</text:p>
            </table:table-cell>
            <table:table-cell table:style-name="TableCell3634">
              <text:p text:style-name="P3635"><text:span text:style-name="T3636"></text:span></text:p>
            </table:table-cell>
            <table:table-cell table:style-name="TableCell3637">
              <text:p text:style-name="P3638"/>
            </table:table-cell>
            <table:table-cell table:style-name="TableCell3639">
              <text:p text:style-name="P3640"/>
            </table:table-cell>
          </table:table-row>
        </table:table>
        <text:p text:style-name="P3641"/>
        <text:p text:style-name="P3642">Pareiškėjas su paraiška gali pateikti papildomų dokumentų, kurie, jo manymu, gali būti svarbūs vertinant projektą.</text:p>
        <text:p text:style-name="P3643"/>
        <text:p text:style-name="P3644"/>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_____________________________</text:p>
              <text:p text:style-name="P3652"><text:span text:style-name="T3653">(pareigos)</text:span></text:p>
            </table:table-cell>
            <table:table-cell table:style-name="TableCell3654">
              <text:p text:style-name="P3655">____________________</text:p>
              <text:p text:style-name="P3656"><text:span text:style-name="T3657">(parašas)</text:span></text:p>
            </table:table-cell>
            <table:table-cell table:style-name="TableCell3658">
              <text:p text:style-name="P3659">_____________________________</text:p>
              <text:p text:style-name="P3660"><text:span text:style-name="T3661">(vardas ir pavardė)</text:span></text:p>
            </table:table-cell>
          </table:table-row>
        </table:table>
        <text:p text:style-name="P3662"/>
        <text:p text:style-name="P3663"/>
        <text:p text:style-name="P3664"><text:span text:style-name="T3665">____________________________</text:span></text:p>
        <text:p text:style-name="P3666"/>
      </text:section>
      <text:p text:style-name="P3667"/>
      <text:p text:style-name="P3672"/>
      <text:p text:style-name="Normal"/>
      <text:p text:style-name="P3673"><text:span text:style-name="T3674">Gairių pareiškėjams<text:s/></text:span><text:span text:style-name="T3675">gauti paramą pagal 2009–2014 m. Europos ekonominės erdvės finansinio mechanizmo lėšomis finansuojamos programos<text:s/></text:span><text:span text:style-name="T3676">Nr. LT08</text:span><text:span text:style-name="T3677"><text:s/>„EEE stipendijų programa“</text:span><text:span text:style-name="T3678"><text:s/></text:span><text:span text:style-name="T3679">tikslą gerinti ikimokyklinio ugdymo, bendrojo ugdymo ir profesinio mokymo mokinių pasiekimus, modernizuojant ugdymo turinį ir tobulinant švietimo darbuotojų kvalifikaciją</text:span></text:p>
      <text:p text:style-name="P3680"><text:span text:style-name="T3681">5</text:span><text:span text:style-name="T3682"><text:s/>priedas</text:span><text:span text:style-name="T3683"><text:tab/></text:span></text:p>
      <text:p text:style-name="P3684"/>
      <text:p text:style-name="P3685"><text:span text:style-name="T3686">PROJEKTO NAUDOS IR KOKYBĖS VERTINIMO METODIKA</text:span></text:p>
      <text:p text:style-name="P3687"/>
      <text:p text:style-name="P3688">_________________</text:p>
      <text:p text:style-name="P3689">(vertinimo data)</text:p>
      <text:p text:style-name="P3690"/>
      <text:p text:style-name="P3691">1. Bendra informacija apie paraišką</text:p>
      <table:table table:style-name="Table3692">
        <table:table-columns>
          <table:table-column table:style-name="TableColumn3693"/>
          <table:table-column table:style-name="TableColumn3694"/>
        </table:table-columns>
        <table:table-row table:style-name="TableRow3695">
          <table:table-cell table:style-name="TableCell3696">
            <text:p text:style-name="P3697">Paraiškos kodas</text:p>
          </table:table-cell>
          <table:table-cell table:style-name="TableCell3698">
            <text:p text:style-name="P3699"/>
          </table:table-cell>
        </table:table-row>
        <table:table-row table:style-name="TableRow3700">
          <table:table-cell table:style-name="TableCell3701">
            <text:p text:style-name="P3702">Paraiškos pavadinimas</text:p>
          </table:table-cell>
          <table:table-cell table:style-name="TableCell3703">
            <text:p text:style-name="P3704"/>
          </table:table-cell>
        </table:table-row>
        <table:table-row table:style-name="TableRow3705">
          <table:table-cell table:style-name="TableCell3706">
            <text:p text:style-name="P3707">Pareiškėjo pavadinimas</text:p>
          </table:table-cell>
          <table:table-cell table:style-name="TableCell3708">
            <text:p text:style-name="P3709"/>
          </table:table-cell>
        </table:table-row>
        <table:table-row table:style-name="TableRow3710">
          <table:table-cell table:style-name="TableCell3711">
            <text:p text:style-name="P3712">Paraišką vertino (vardas, pavardė)</text:p>
          </table:table-cell>
          <table:table-cell table:style-name="TableCell3713">
            <text:p text:style-name="P3714"/>
          </table:table-cell>
        </table:table-row>
      </table:table>
      <text:p text:style-name="P3715"/>
      <text:p text:style-name="P3716">2. Naudos ir kokybės vertinimo kriterijai</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Eil. Nr.</text:p>
          </table:table-cell>
          <table:table-cell table:style-name="TableCell3727">
            <text:p text:style-name="P3728">Specialieji prioritetiniai projekto atrankos kriterijai</text:p>
          </table:table-cell>
          <table:table-cell table:style-name="TableCell3729">
            <text:p text:style-name="P3730">Pagrindiniai vertinimo aspektai</text:p>
          </table:table-cell>
          <table:table-cell table:style-name="TableCell3731">
            <text:p text:style-name="P3732">Vertinimo skalė (balais)</text:p>
          </table:table-cell>
          <table:table-cell table:style-name="TableCell3733">
            <text:p text:style-name="P3734">Vertintojo balas</text:p>
          </table:table-cell>
          <table:table-cell table:style-name="TableCell3735">
            <text:p text:style-name="P3736">Informacijos šaltinis</text:p>
          </table:table-cell>
        </table:table-row>
        <table:table-row table:style-name="TableRow3737">
          <table:table-cell table:style-name="TableCell3738">
            <text:p text:style-name="P3739">1.</text:p>
            <text:p text:style-name="P3740"/>
            <text:p text:style-name="P3741"/>
            <text:p text:style-name="P3742"/>
            <text:p text:style-name="P3743"/>
          </table:table-cell>
          <table:table-cell table:style-name="TableCell3744">
            <text:p text:style-name="P3745">Projekto pridėtinė vertė</text:p>
          </table:table-cell>
          <table:table-cell table:style-name="TableCell3746">
            <text:p text:style-name="P3747">Aukštesnis įvertinimas suteikiamas projektams, kurių įgyvendinimas, siekiant pasirinktų programos rezultato ir produkto rodiklių, realiai prisidėtų prie programos tikslų pasiekimo, sukurtų aiškią pridėtinę vertę, o projekto išlaidos būtų proporcingos projekto rezultatams.</text:p>
            <text:p text:style-name="P3748"/>
            <text:p text:style-name="P3749">Vertinimo skalė:</text:p>
            <text:p text:style-name="P3750"/>
            <text:p text:style-name="P3751">20 balų – projekto rezultatai realiai prisideda prie programos tikslų pasiekimo, sukuria aiškią pridėtinę vertę, o išlaidos proporcingos projekto rezultatams;</text:p>
            <text:p text:style-name="P3752"/>
            <text:p text:style-name="Normal"><text:span text:style-name="T3753">10 balų –<text:s/></text:span><text:span text:style-name="T3754">projekto rezultatai prisideda prie atitinkamo programos tikslo pasiekimo,</text:span><text:span text:style-name="T3755"><text:s/></text:span><text:span text:style-name="T3756">išlaidos yra proporcingos projekto rezultatams, tačiau nesukuriama aiški pridėtinė vertė</text:span><text:span text:style-name="T3757">;</text:span></text:p>
            <text:p text:style-name="P3758"/>
            <text:p text:style-name="P3759">5 balai – projekto rezultatai tik iš dalies prisideda prie atitinkamo programos tikslo pasiekimo, bet nesukuria aiškios pridėtinės vertės;<text:s/></text:p>
            <text:p text:style-name="P3760"/>
            <text:p text:style-name="P3761"><text:span text:style-name="T3762">0 balų – projekto rezultatai yra nesusiję su programos tikslu.</text:span></text:p>
          </table:table-cell>
          <table:table-cell table:style-name="TableCell3763">
            <text:p text:style-name="P3764"><text:span text:style-name="T3765">0</text:span><text:span text:style-name="T3766">–</text:span><text:span text:style-name="T3767">20</text:span></text:p>
          </table:table-cell>
          <table:table-cell table:style-name="TableCell3768">
            <text:p text:style-name="P3769"/>
          </table:table-cell>
          <table:table-cell table:style-name="TableCell3770">
            <text:p text:style-name="P3771">Paraiškos (A) ir (B) dalys</text:p>
          </table:table-cell>
        </table:table-row>
        <table:table-row table:style-name="TableRow3772">
          <table:table-cell table:style-name="TableCell3773">
            <text:p text:style-name="P3774">2.</text:p>
          </table:table-cell>
          <table:table-cell table:style-name="TableCell3775">
            <text:p text:style-name="P3776">Projekto atitiktis nacionalinę švietimo politiką reglamentuojančių teisės aktų nuostatoms</text:p>
          </table:table-cell>
          <table:table-cell table:style-name="TableCell3777">
            <text:p text:style-name="P3778">Aukštesnis įvertinimas suteikiamas projektams, kurie visiškai atitinka nacionalinę švietimo politiką Gairių 6.3 papunktyje nustatytose srityse reglamentuojančių teisės aktų nuostatas.<text:s/></text:p>
            <text:p text:style-name="P3779"/>
            <text:p text:style-name="P3780">Vertinimo skalė:</text:p>
            <text:p text:style-name="P3781"/>
            <text:p text:style-name="P3782">15 balų – projektas visiškai atitinka nacionalinę švietimo politiką Gairių 6.3 papunktyje nustatytose srityse reglamentuojančių teisės aktų nuostatas;</text:p>
            <text:p text:style-name="P3783"/>
            <text:p text:style-name="P3784">7 balai – projektas iš dalies atitinka nacionalinę švietimo politiką Gairių 6.3 papunktyje nustatytose srityse reglamentuojančių teisės aktų nuostatas;</text:p>
            <text:p text:style-name="P3785"/>
            <text:p text:style-name="Normal"><text:span text:style-name="T3786">0 balų – projektas neatitinka nacionalinę švietimo politiką Gairių 6.3 papunktyje nustatytose srityse reglamentuojančių teisės aktų nuostatų.</text:span></text:p>
          </table:table-cell>
          <table:table-cell table:style-name="TableCell3787">
            <text:p text:style-name="P3788"><text:span text:style-name="T3789">0</text:span><text:span text:style-name="T3790">–</text:span><text:span text:style-name="T3791">15</text:span></text:p>
          </table:table-cell>
          <table:table-cell table:style-name="TableCell3792">
            <text:p text:style-name="P3793"/>
          </table:table-cell>
          <table:table-cell table:style-name="TableCell3794">
            <text:p text:style-name="P3795">Paraiškos (A) ir (B) dalys</text:p>
          </table:table-cell>
        </table:table-row>
        <table:table-row table:style-name="TableRow3796">
          <table:table-cell table:style-name="TableCell3797">
            <text:p text:style-name="P3798">3.<text:s/></text:p>
          </table:table-cell>
          <table:table-cell table:style-name="TableCell3799">
            <text:p text:style-name="P3800">Projekte dalyvaujančių institucijų partnerystės kokybė</text:p>
          </table:table-cell>
          <table:table-cell table:style-name="TableCell3801">
            <text:p text:style-name="P3802">Aukštesnis įvertinimas suteikiamas projektams, kuriuose pareiškėjas ir partneris (partneriai) yra institucija (institucijos), vykdanti (vykdančios) veiklą nacionaliniu mastu, ir reikšmingai prisideda prie projekto rezultatų pasiekimo, vykdydamas (vykdydami) veiklas projekte, pasinaudodamas (pasinaudodami) projekto įgyvendinimui reikalinga patirtimi. Nacionaliniu mastu veikiančios institucijos yra tos, kurių įstatuose (nuostatuose) numatyta veikla nacionaliniu mastu, bei šią veiklą galima pagrįsti įgyvendintų renginių, projektų, dalyvių, turimų partnerių skaičiumi.</text:p>
            <text:p text:style-name="P3803"/>
            <text:p text:style-name="P3804">Vertinimo skalė:</text:p>
            <text:p text:style-name="P3805"/>
            <text:p text:style-name="P3806">15 balų – pareiškėjas ir partneris (partneriai) vykdo veiklą nacionaliniu mastu, turi ne mažesnę kaip pastarųjų dvejų metų patirtį švietimo projektų įgyvendinimo srityje, partneris (partneriai) reikšmingai prisideda prie projekto rezultatų pasiekimo vykdydamas (vykdydami) veiklas projekte;</text:p>
            <text:p text:style-name="P3807"/>
            <text:p text:style-name="P3808">10 balų – pareiškėjas arba bent vienas partneris yra institucija (institucijos), vykdanti (vykdančios) veiklą nacionaliniu mastu, turi ne mažesnę kaip pastarųjų dvejų metų patirtį švietimo projektų įgyvendinimo srityje, partneris (partneriai) reikšmingai prisideda prie projekto rezultatų pasiekimo vykdydamas (vykdydami) veiklas projekte;</text:p>
            <text:p text:style-name="P3809"/>
            <text:p text:style-name="P3810">5 balai – pareiškėjas arba bent vienas partneris yra institucija (institucijos), vykdanti (vykdančios) veiklą nacionaliniu mastu arba turi patirties per pastarųjų dvejų metų laikotarpį švietimo projektų įgyvendinimo srityje, projekto partneris (partneriai) įneša realų indėlį vykdydamas (vykdydami) projekto veiklas;</text:p>
            <text:p text:style-name="P3811"/>
            <text:p text:style-name="Normal"><text:span text:style-name="T3812">0 balų – projekto partnerio (partnerių) indėlis vykdant projekto veiklas yra neaiškus, pareiškėjas ir projekto partneris (partneriai) nėra institucija (institucijos), vykdanti (vykdančios) veiklą nacionaliniu mastu ir neturi patirties švietimo projektų įgyvendinimo srityje.</text:span><text:span text:style-name="T3813"><text:s/></text:span></text:p>
          </table:table-cell>
          <table:table-cell table:style-name="TableCell3814">
            <text:p text:style-name="P3815"><text:span text:style-name="T3816">0</text:span><text:span text:style-name="T3817">–</text:span><text:span text:style-name="T3818">15</text:span></text:p>
          </table:table-cell>
          <table:table-cell table:style-name="TableCell3819">
            <text:p text:style-name="P3820"/>
          </table:table-cell>
          <table:table-cell table:style-name="TableCell3821">
            <text:p text:style-name="P3822">Paraiškos (A) ir (B) dalys</text:p>
          </table:table-cell>
        </table:table-row>
        <table:table-row table:style-name="TableRow3823">
          <table:table-cell table:style-name="TableCell3824">
            <text:p text:style-name="P3825">4.</text:p>
          </table:table-cell>
          <table:table-cell table:style-name="TableCell3826">
            <text:p text:style-name="P3827">Pasirinktų programos rezultato ir produkto rodiklių pasiekiamumas</text:p>
            <text:p text:style-name="P3828"/>
            <text:p text:style-name="P3829"/>
          </table:table-cell>
          <table:table-cell table:style-name="TableCell3830">
            <text:p text:style-name="P3831">Aukštesnis įvertinimas suteikiamas projektams, kurių siūlomomis įgyvendinti veiklomis ir jomis pasiektais rezultatais per projekto įgyvendinimo laikotarpį bus pagrįstai viršytos pasirinktų programos rezultato ir produkto rodiklių reikšmės.</text:p>
            <text:p text:style-name="P3832"/>
            <text:p text:style-name="P3833">Vertinimo skalė:</text:p>
            <text:p text:style-name="P3834"/>
            <text:p text:style-name="P3835">10 balų – nurodytais veiklų rezultatais pagrįstai viršijamos penkių ar daugiau pasirinktų programos rezultato ir (arba) produkto rodiklio mažiausios siektinos reikšmės;</text:p>
            <text:p text:style-name="P3836"/>
            <text:p text:style-name="P3837">6 balai – nurodytais veiklų rezultatais pagrįstai viršijamos dviejų-keturių pasirinktų programos rezultato ir (arba) produkto rodiklio mažiausios siektinos reikšmės;</text:p>
            <text:p text:style-name="P3838"/>
            <text:p text:style-name="P3839">3 balai – nurodytais veiklų rezultatais pagrįstai viršijama vieno pasirinkto programos rezultato ir (arba) produkto rodiklio mažiausia siektina reikšmė;</text:p>
            <text:p text:style-name="P3840"/>
            <text:p text:style-name="Normal"><text:span text:style-name="T3841">0 balų – nurodytais veiklų rezultatais pagrįstai pasiekiamos mažiausios siektinos visų pasirinktų programos rezultato ir produkto rodiklių reikšmės.</text:span></text:p>
          </table:table-cell>
          <table:table-cell table:style-name="TableCell3842">
            <text:p text:style-name="P3843"><text:span text:style-name="T3844">0</text:span><text:span text:style-name="T3845">–</text:span><text:span text:style-name="T3846">10</text:span></text:p>
          </table:table-cell>
          <table:table-cell table:style-name="TableCell3847">
            <text:p text:style-name="P3848"/>
          </table:table-cell>
          <table:table-cell table:style-name="TableCell3849">
            <text:p text:style-name="P3850">Paraiškos (A) ir (B) dalys</text:p>
            <text:p text:style-name="P3851"/>
            <text:p text:style-name="P3852"/>
          </table:table-cell>
        </table:table-row>
        <table:table-row table:style-name="TableRow3853">
          <table:table-cell table:style-name="TableCell3854">
            <text:p text:style-name="P3855">5.</text:p>
          </table:table-cell>
          <table:table-cell table:style-name="TableCell3856">
            <text:p text:style-name="P3857">Projekto poveikis darnaus vystymosi, gero valdymo, lyčių lygybės ir lygių galimybių principų įgyvendinimui</text:p>
            <text:p text:style-name="P3858"/>
            <text:p text:style-name="P3859"/>
          </table:table-cell>
          <table:table-cell table:style-name="TableCell3860">
            <text:p text:style-name="P3861">Aukštesnis įvertinimas suteikiamas projektams, kurie skatina darnaus vystymosi, gero valdymo, lyčių lygybės ir lygių galimybių principų įgyvendinimą.<text:s/></text:p>
            <text:p text:style-name="P3862"/>
            <text:p text:style-name="P3863">Vertinimo skalė:</text:p>
            <text:p text:style-name="P3864"/>
            <text:p text:style-name="P3865">10 balų – projektas skatina visų šių principų įgyvendinimą ir paraiškoje yra pagrįstas teigiamas poveikis, nurodytos ir detaliai aprašytos konkrečios priemonės;</text:p>
            <text:p text:style-name="P3866"/>
            <text:p text:style-name="Normal"><text:span text:style-name="T3867">5 balai – projektas skatina darnaus vystymosi principo įgyvendinimą</text:span><text:span text:style-name="T3868"><text:s/></text:span><text:span text:style-name="T3869">ir paraiškoje yra pagrįstas teigiamas poveikis, nurodytos ir detaliai aprašytos konkrečios priemonės bent vieno kito principo įgyvendinimui;<text:s/></text:span></text:p>
            <text:p text:style-name="P3870"/>
            <text:p text:style-name="P3871">0 balų – projektas skatina darnaus vystymosi principo įgyvendinimą, o poveikis kitiems principams neutralus.</text:p>
          </table:table-cell>
          <table:table-cell table:style-name="TableCell3872">
            <text:p text:style-name="P3873"><text:span text:style-name="T3874">0</text:span><text:span text:style-name="T3875">–</text:span><text:span text:style-name="T3876">10</text:span></text:p>
          </table:table-cell>
          <table:table-cell table:style-name="TableCell3877">
            <text:p text:style-name="P3878"/>
          </table:table-cell>
          <table:table-cell table:style-name="TableCell3879">
            <text:p text:style-name="P3880">Paraiškos (A) ir (B) dalys</text:p>
          </table:table-cell>
        </table:table-row>
        <table:table-row table:style-name="TableRow3881">
          <table:table-cell table:style-name="TableCell3882" table:number-rows-spanned="2">
            <text:p text:style-name="P3883">6.</text:p>
          </table:table-cell>
          <table:table-cell table:style-name="TableCell3884" table:number-rows-spanned="2">
            <text:p text:style-name="P3885">Projekto poveikis Lietuvos Respublikos ir valstybių donorių institucijų bendradarbiavimo intensyvumui</text:p>
          </table:table-cell>
          <table:table-cell table:style-name="TableCell3886">
            <text:p text:style-name="P3887">6.1. Taikoma projektams pagal I priemonę:</text:p>
            <text:p text:style-name="P3888"/>
            <text:p text:style-name="P3889">Aukštesnis įvertinimas suteikiamas projektams, kuriuose yra daugiau nei vienas partneris iš valstybių donorių.</text:p>
            <text:p text:style-name="P3890">Vertinimo skalė:<text:s/></text:p>
            <text:p text:style-name="P3891"/>
            <text:p text:style-name="P3892">10 balų – projekte yra daugiau nei vienas partneris iš valstybės donorės arba skirtingų valstybių donorių;</text:p>
            <text:p text:style-name="P3893"/>
            <text:p text:style-name="Normal"><text:span text:style-name="T3894">0 balų – projekte yra vienas partneris iš valstybės donorės.</text:span></text:p>
          </table:table-cell>
          <table:table-cell table:style-name="TableCell3895" table:number-rows-spanned="2">
            <text:p text:style-name="P3896"><text:span text:style-name="T3897">0</text:span><text:span text:style-name="T3898">–</text:span><text:span text:style-name="T3899">10<text:s/></text:span></text:p>
            <text:p text:style-name="P3900"/>
          </table:table-cell>
          <table:table-cell table:style-name="TableCell3901" table:number-rows-spanned="2">
            <text:p text:style-name="P3902"/>
          </table:table-cell>
          <table:table-cell table:style-name="TableCell3903" table:number-rows-spanned="2">
            <text:p text:style-name="P3904">Paraiškos (A) ir (B) dalys</text:p>
            <text:p text:style-name="P3905"/>
          </table:table-cell>
        </table:table-row>
        <table:table-row table:style-name="TableRow3906">
          <table:covered-table-cell>
            <text:p text:style-name="P3907"/>
          </table:covered-table-cell>
          <table:covered-table-cell>
            <text:p text:style-name="P3908"/>
          </table:covered-table-cell>
          <table:table-cell table:style-name="TableCell3909">
            <text:p text:style-name="P3910">6.2. Taikoma projektams pagal II priemonę:</text:p>
            <text:p text:style-name="P3911"/>
            <text:p text:style-name="P3912">Aukštesnis įvertinimas suteikiamas projektams, kuriuose yra bent vienas partneris iš valstybių donorių.</text:p>
            <text:p text:style-name="P3913"/>
            <text:p text:style-name="P3914">Vertinimo skalė:<text:s/></text:p>
            <text:p text:style-name="P3915"/>
            <text:p text:style-name="P3916">10 balų – projekte bent vienas partneris iš valstybių donorių;</text:p>
            <text:p text:style-name="P3917"/>
            <text:p text:style-name="P3918"><text:span text:style-name="T3919">0 balų – projekte nėra nė vieno partnerio iš valstybių donorių.</text:span></text:p>
          </table:table-cell>
          <table:covered-table-cell>
            <text:p text:style-name="P3920"/>
          </table:covered-table-cell>
          <table:covered-table-cell>
            <text:p text:style-name="P3921"/>
          </table:covered-table-cell>
          <table:covered-table-cell>
            <text:p text:style-name="P3922"/>
          </table:covered-table-cell>
        </table:table-row>
        <table:table-row table:style-name="TableRow3923">
          <table:table-cell table:style-name="TableCell3924" table:number-rows-spanned="2">
            <text:p text:style-name="P3925">7.</text:p>
          </table:table-cell>
          <table:table-cell table:style-name="TableCell3926" table:number-rows-spanned="2">
            <text:p text:style-name="P3927">Projekto aprėptis</text:p>
          </table:table-cell>
          <table:table-cell table:style-name="TableCell3928">
            <text:p text:style-name="P3929">7.1. Taikoma projektams pagal I priemonę:</text:p>
            <text:p text:style-name="P3930"/>
            <text:p text:style-name="Normal"><text:span text:style-name="T3931">Aukštesnis įvertinimas suteikiamas projektams, kuriuose pasirinkti visi trys Programos produkto rodikliai, nurodyti Gairių 11.1</text:span><text:span text:style-name="T3932">–</text:span><text:span text:style-name="T3933">11.3 papunkčiuose.</text:span></text:p>
            <text:p text:style-name="P3934"/>
            <text:p text:style-name="P3935">Vertinimo skalė:</text:p>
            <text:p text:style-name="P3936"/>
            <text:p text:style-name="P3937">10 balų – projekte pasirinkti visi trys Programos produkto rodikliai, nurodyti Gairių 11.1–11.3 papunkčiuose;</text:p>
            <text:p text:style-name="P3938"/>
            <text:p text:style-name="P3939"><text:span text:style-name="T3940">0 balų – projekte pasirinkti du Programos produkto rodikliai, nurodyti Gairių 11.1–11.3 papunkčiuose.</text:span></text:p>
          </table:table-cell>
          <table:table-cell table:style-name="TableCell3941" table:number-rows-spanned="2">
            <text:p text:style-name="P3942"><text:span text:style-name="T3943">0</text:span><text:span text:style-name="T3944">–</text:span><text:span text:style-name="T3945">10</text:span></text:p>
            <text:p text:style-name="P3946"/>
          </table:table-cell>
          <table:table-cell table:style-name="TableCell3947" table:number-rows-spanned="2">
            <text:p text:style-name="P3948"/>
          </table:table-cell>
          <table:table-cell table:style-name="TableCell3949" table:number-rows-spanned="2">
            <text:p text:style-name="P3950">Paraiškos (A) ir (B) dalys</text:p>
            <text:p text:style-name="P3951"/>
          </table:table-cell>
        </table:table-row>
        <table:table-row table:style-name="TableRow3952">
          <table:covered-table-cell>
            <text:p text:style-name="P3953"/>
          </table:covered-table-cell>
          <table:covered-table-cell>
            <text:p text:style-name="P3954"/>
          </table:covered-table-cell>
          <table:table-cell table:style-name="TableCell3955">
            <text:p text:style-name="P3956">7.2. Taikoma projektams pagal II priemonę:</text:p>
            <text:p text:style-name="P3957"/>
            <text:p text:style-name="Normal"><text:span text:style-name="T3958">Aukštesnis įvertinimas suteikiamas projektams, kurių rezultatai teikia naudą ikimokyklinio ugdymo, bendrojo ugdymo ir profesinio mokymo</text:span><text:span text:style-name="T3959"><text:s/></text:span><text:span text:style-name="T3960">srityje nacionaliniu lygiu.</text:span></text:p>
            <text:p text:style-name="P3961"/>
            <text:p text:style-name="P3962">Vertinimo skalė:</text:p>
            <text:p text:style-name="P3963"/>
            <text:p text:style-name="P3964">10 balų – projekto rezultatai teikia naudą ikimokyklinio ugdymo, bendrojo ugdymo ir profesinio mokymo srityje nacionaliniu lygiu;</text:p>
            <text:p text:style-name="P3965"/>
            <text:p text:style-name="P3966">5 balai – projekto rezultatai teikia naudą ikimokyklinio ugdymo, bendrojo ugdymo ir profesinio mokymo srityje regioniniu lygiu;</text:p>
            <text:p text:style-name="P3967"/>
            <text:p text:style-name="Normal"><text:span text:style-name="T3968">0 balų – projekto rezultatai teikia naudą ikimokyklinio ugdymo, bendrojo ugdymo ir profesinio mokymo srityje instituciniu lygiu.</text:span><text:span text:style-name="T3969"><text:s/></text:span></text:p>
          </table:table-cell>
          <table:covered-table-cell>
            <text:p text:style-name="P3970"/>
          </table:covered-table-cell>
          <table:covered-table-cell>
            <text:p text:style-name="P3971"/>
          </table:covered-table-cell>
          <table:covered-table-cell>
            <text:p text:style-name="P3972"/>
          </table:covered-table-cell>
        </table:table-row>
        <table:table-row table:style-name="TableRow3973">
          <table:table-cell table:style-name="TableCell3974">
            <text:p text:style-name="P3975">8.</text:p>
          </table:table-cell>
          <table:table-cell table:style-name="TableCell3976">
            <text:p text:style-name="P3977">Projekto įgyvendinimo struktūra, detalumas ir nuoseklumas, įgyvendinimo grafikas</text:p>
            <text:p text:style-name="P3978"/>
            <text:p text:style-name="P3979"/>
          </table:table-cell>
          <table:table-cell table:style-name="TableCell3980">
            <text:p text:style-name="P3981">Aukštesnis įvertinimas suteikiamas projektams, kurių įgyvendinimo planas detalus, struktūruotas ir realus, projekto įgyvendinimo etapai aprašyti nuosekliai, įvardijant kiekvieną projekto veiklą bei jų ryšį su projekto rezultatais (aiškiai išskiriami kiekvienos veiklos pabaigoje pasiektini rezultatai), nurodoma projekto trukmė ir pateikiamas kiekvienos veiklos įgyvendinimo laikotarpis, kuris leis užtikrinti visų pasirinktų programos produkto ir rezultato rodiklių pasiekiamumą.</text:p>
            <text:p text:style-name="P3982"/>
            <text:p text:style-name="P3983">Vertinimo skalė:</text:p>
            <text:p text:style-name="P3984"/>
            <text:p text:style-name="P3985">10 balų – projekto įgyvendinimo planas detalus, struktūruotas ir realus, projekto įgyvendinimo etapai aprašyti nuosekliai, įvardijant kiekvieną projekto veiklą bei jų ryšį su projekto rezultatais, nurodoma projekto trukmė ir pateikiamas kiekvienos veiklos įgyvendinimo laikotarpis, nėra abejonių, kad visos veiklos bus įgyvendintos laiku;</text:p>
            <text:p text:style-name="P3986"/>
            <text:p text:style-name="P3987">5 balai – projekto įgyvendinimo planas pakankamai detalus ir struktūruotas, įgyvendinimo grafikas yra realus, projekto įgyvendinimo etapai aprašyti pakankamai nuosekliai, tačiau nepakankamai aiškūs veiklų ryšiai su projekto rezultatais, nenurodoma projekto trukmė, nepateikiamas visų veiklų įgyvendinimo laikotarpis ir kyla abejonių, kad atsiradus nenumatytoms rizikoms, dalis veiklų nebus įgyvendintos laiku;</text:p>
            <text:p text:style-name="P3988"/>
            <text:p text:style-name="P3989">0 balų - projekto įgyvendinimo planas nepakankamai detalus ir struktūruotas, įgyvendinimo grafikas yra <text:s/>nerealus, projekto įgyvendinimo etapai aprašyti nenuosekliai, neaiškus veiklų ryšys su projekto rezultatais, nenurodoma projekto trukmė, nenurodomas kiekvienos veiklos įgyvendinimo laikotarpis ir yra akivaizdi rizika, kad dalis arba visos veiklos nebus įgyvendintos laiku.<text:s/></text:p>
          </table:table-cell>
          <table:table-cell table:style-name="TableCell3990">
            <text:p text:style-name="P3991"><text:span text:style-name="T3992">0</text:span><text:span text:style-name="T3993">–</text:span><text:span text:style-name="T3994">10<text:s/></text:span></text:p>
            <text:p text:style-name="P3995"/>
            <text:p text:style-name="P3996"/>
          </table:table-cell>
          <table:table-cell table:style-name="TableCell3997">
            <text:p text:style-name="P3998"/>
          </table:table-cell>
          <table:table-cell table:style-name="TableCell3999">
            <text:p text:style-name="P4000">Paraiškos (A) ir (B) dalys</text:p>
            <text:p text:style-name="P4001"/>
            <text:p text:style-name="P4002"/>
          </table:table-cell>
        </table:table-row>
        <table:table-row table:style-name="TableRow4003">
          <table:table-cell table:style-name="TableCell4004" table:number-columns-spanned="3">
            <text:p text:style-name="P4005"><text:span text:style-name="T4006">Aritmetinė balų suma</text:span></text:p>
          </table:table-cell>
          <table:covered-table-cell/>
          <table:covered-table-cell/>
          <table:table-cell table:style-name="TableCell4007">
            <text:p text:style-name="P4008"><text:span text:style-name="T4009">0</text:span><text:span text:style-name="T4010">–</text:span><text:span text:style-name="T4011">100</text:span></text:p>
          </table:table-cell>
          <table:table-cell table:style-name="TableCell4012">
            <text:p text:style-name="P4013"/>
          </table:table-cell>
          <table:table-cell table:style-name="TableCell4014">
            <text:p text:style-name="P4015"><text:span text:style-name="T4016">–</text:span></text:p>
          </table:table-cell>
        </table:table-row>
      </table:table>
      <text:p text:style-name="P4017"/>
      <text:p text:style-name="P4018">Pastaba.</text:p>
      <text:p text:style-name="P4019">Tarpiniai balai suteikiami palyginus konkretaus kriterijaus įvertinimo rezultatus su anksčiau nurodytais balų suteikimo principais.</text:p>
      <text:p text:style-name="P4020"/>
      <text:p text:style-name="P4021"><text:span text:style-name="T4022">3. Vertintojo skirtų balų pagrindimas</text:span></text:p>
      <table:table table:style-name="Table4023">
        <table:table-columns>
          <table:table-column table:style-name="TableColumn4024"/>
          <table:table-column table:style-name="TableColumn4025"/>
        </table:table-columns>
        <table:table-row table:style-name="TableRow4026">
          <table:table-cell table:style-name="TableCell4027">
            <text:p text:style-name="P4028">Eil. Nr.<text:s/></text:p>
          </table:table-cell>
          <table:table-cell table:style-name="TableCell4029">
            <text:p text:style-name="P4030">Vertintojo skirtų balų pagrindimas</text:p>
          </table:table-cell>
        </table:table-row>
        <table:table-row table:style-name="TableRow4031">
          <table:table-cell table:style-name="TableCell4032">
            <text:p text:style-name="P4033">1.</text:p>
          </table:table-cell>
          <table:table-cell table:style-name="TableCell4034">
            <text:p text:style-name="P4035"/>
          </table:table-cell>
        </table:table-row>
        <table:table-row table:style-name="TableRow4036">
          <table:table-cell table:style-name="TableCell4037">
            <text:p text:style-name="P4038">2.</text:p>
          </table:table-cell>
          <table:table-cell table:style-name="TableCell4039">
            <text:p text:style-name="P4040"/>
          </table:table-cell>
        </table:table-row>
        <table:table-row table:style-name="TableRow4041">
          <table:table-cell table:style-name="TableCell4042">
            <text:p text:style-name="P4043">3.</text:p>
          </table:table-cell>
          <table:table-cell table:style-name="TableCell4044">
            <text:p text:style-name="P4045"/>
          </table:table-cell>
        </table:table-row>
        <table:table-row table:style-name="TableRow4046">
          <table:table-cell table:style-name="TableCell4047">
            <text:p text:style-name="P4048">4.</text:p>
          </table:table-cell>
          <table:table-cell table:style-name="TableCell4049">
            <text:p text:style-name="P4050"/>
          </table:table-cell>
        </table:table-row>
        <table:table-row table:style-name="TableRow4051">
          <table:table-cell table:style-name="TableCell4052">
            <text:p text:style-name="P4053">5.</text:p>
          </table:table-cell>
          <table:table-cell table:style-name="TableCell4054">
            <text:p text:style-name="P4055"/>
          </table:table-cell>
        </table:table-row>
        <table:table-row table:style-name="TableRow4056">
          <table:table-cell table:style-name="TableCell4057">
            <text:p text:style-name="P4058">6.</text:p>
          </table:table-cell>
          <table:table-cell table:style-name="TableCell4059">
            <text:p text:style-name="P4060"/>
          </table:table-cell>
        </table:table-row>
        <table:table-row table:style-name="TableRow4061">
          <table:table-cell table:style-name="TableCell4062">
            <text:p text:style-name="P4063">7.</text:p>
          </table:table-cell>
          <table:table-cell table:style-name="TableCell4064">
            <text:p text:style-name="P4065"/>
          </table:table-cell>
        </table:table-row>
        <table:table-row table:style-name="TableRow4066">
          <table:table-cell table:style-name="TableCell4067">
            <text:p text:style-name="P4068">8.</text:p>
          </table:table-cell>
          <table:table-cell table:style-name="TableCell4069">
            <text:p text:style-name="P4070"/>
          </table:table-cell>
        </table:table-row>
      </table:table>
      <text:p text:style-name="P4071"/>
      <text:p text:style-name="P4072">Vertintojas<text:tab/><text:s text:c="44"/>____________________ <text:s text:c="2"/><text:tab/><text:s text:c="39"/>_________________</text:p>
      <text:p text:style-name="P4073"><text:tab/><text:s text:c="84"/>(vardas ir pavardė) <text:s text:c="17"/><text:tab/><text:s text:c="3"/><text:tab/><text:s text:c="2"/>(parašas)</text:p>
      <text:p text:style-name="P4074"/>
      <text:p text:style-name="P4075"/>
      <text:p text:style-name="P4076"><text:span text:style-name="T4077">________________________</text:span></text:p>
      <text:p text:style-name="P4078"/>
      <text:p text:style-name="P4079"><text:span text:style-name="T4080">Gairių pareiškėjams<text:s/></text:span><text:span text:style-name="T4081">gauti paramą pagal 2009–2014 m. Europos ekonominės erdvės finansinio mechanizmo lėšomis finansuojamos programos<text:s/></text:span><text:span text:style-name="T4082">Nr. LT08</text:span><text:span text:style-name="T4083"><text:s/>„EEE stipendijų programa“</text:span><text:span text:style-name="T4084"><text:s/></text:span><text:span text:style-name="T4085">tikslą gerinti ikimokyklinio ugdymo, bendrojo ugdymo ir profesinio mokymo mokinių pasiekimus, modernizuojant ugdymo turinį ir tobulinant švietimo darbuotojų kvalifikaciją</text:span></text:p>
      <text:p text:style-name="P4086"><text:span text:style-name="T4087">6</text:span><text:span text:style-name="T4088"><text:s/>priedas</text:span></text:p>
      <text:p text:style-name="P4089"/>
      <text:p text:style-name="P4090"><text:span text:style-name="T4091">PROJEKTO PARAIŠKOS VERTINIMO ATASKAITA</text:span></text:p>
      <text:p text:style-name="P4092"/>
      <text:p text:style-name="P4093"><text:span text:style-name="T4094">20 __m.__________________ d. <text:s text:c="9"/>Nr. ____________________________</text:span></text:p>
      <text:p text:style-name="P4095">(data) <text:s text:c="33"/>(kvietimo teikti paraiškas numeris)</text:p>
      <text:p text:style-name="P4096"/>
      <text:p text:style-name="P4097"><text:span text:style-name="T4098">Paraiškos kodas ___________________</text:span></text:p>
      <text:p text:style-name="P4099"/>
      <text:p text:style-name="P4100"><text:span text:style-name="T4101">1. Duomenys apie projektą:</text:span></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Pareiškėjo pavadinimas</text:p>
          </table:table-cell>
          <table:table-cell table:style-name="TableCell4111" table:number-columns-spanned="4">
            <text:p text:style-name="P4112"/>
          </table:table-cell>
          <table:covered-table-cell/>
          <table:covered-table-cell/>
          <table:covered-table-cell/>
        </table:table-row>
        <table:table-row table:style-name="TableRow4113">
          <table:table-cell table:style-name="TableCell4114">
            <text:p text:style-name="P4115">Projekto partnerio (partnerių) pavadinimas (pavadinimai)</text:p>
          </table:table-cell>
          <table:table-cell table:style-name="TableCell4116" table:number-columns-spanned="4">
            <text:p text:style-name="P4117"/>
          </table:table-cell>
          <table:covered-table-cell/>
          <table:covered-table-cell/>
          <table:covered-table-cell/>
        </table:table-row>
        <table:table-row table:style-name="TableRow4118">
          <table:table-cell table:style-name="TableCell4119">
            <text:p text:style-name="P4120">Projekto pavadinimas</text:p>
          </table:table-cell>
          <table:table-cell table:style-name="TableCell4121" table:number-columns-spanned="4">
            <text:p text:style-name="P4122"/>
          </table:table-cell>
          <table:covered-table-cell/>
          <table:covered-table-cell/>
          <table:covered-table-cell/>
        </table:table-row>
        <table:table-row table:style-name="TableRow4123">
          <table:table-cell table:style-name="TableCell4124">
            <text:p text:style-name="P4125">Programos pavadinimas</text:p>
          </table:table-cell>
          <table:table-cell table:style-name="TableCell4126" table:number-columns-spanned="4">
            <text:p text:style-name="P4127"/>
          </table:table-cell>
          <table:covered-table-cell/>
          <table:covered-table-cell/>
          <table:covered-table-cell/>
        </table:table-row>
        <table:table-row table:style-name="TableRow4128">
          <table:table-cell table:style-name="TableCell4129">
            <text:p text:style-name="P4130">Trumpas projekto aprašymas</text:p>
          </table:table-cell>
          <table:table-cell table:style-name="TableCell4131" table:number-columns-spanned="4">
            <text:p text:style-name="P4132"/>
          </table:table-cell>
          <table:covered-table-cell/>
          <table:covered-table-cell/>
          <table:covered-table-cell/>
        </table:table-row>
        <table:table-row table:style-name="TableRow4133">
          <table:table-cell table:style-name="TableCell4134">
            <text:p text:style-name="P4135"><text:span text:style-name="T4136">Projekto tikslai ir uždaviniai</text:span></text:p>
          </table:table-cell>
          <table:table-cell table:style-name="TableCell4137" table:number-columns-spanned="4">
            <text:p text:style-name="P4138"/>
          </table:table-cell>
          <table:covered-table-cell/>
          <table:covered-table-cell/>
          <table:covered-table-cell/>
        </table:table-row>
        <table:table-row table:style-name="TableRow4139">
          <table:table-cell table:style-name="TableCell4140">
            <text:p text:style-name="P4141"><text:span text:style-name="T4142">Projekto veiklos</text:span></text:p>
          </table:table-cell>
          <table:table-cell table:style-name="TableCell4143" table:number-columns-spanned="4">
            <text:p text:style-name="P4144"/>
          </table:table-cell>
          <table:covered-table-cell/>
          <table:covered-table-cell/>
          <table:covered-table-cell/>
        </table:table-row>
        <table:table-row table:style-name="TableRow4145">
          <table:table-cell table:style-name="TableCell4146">
            <text:p text:style-name="P4147"><text:span text:style-name="T4148">Projekto įgyvendinimo trukmė, mėn.</text:span></text:p>
          </table:table-cell>
          <table:table-cell table:style-name="TableCell4149" table:number-columns-spanned="4">
            <text:p text:style-name="P4150"/>
          </table:table-cell>
          <table:covered-table-cell/>
          <table:covered-table-cell/>
          <table:covered-table-cell/>
        </table:table-row>
        <table:table-row table:style-name="TableRow4151">
          <table:table-cell table:style-name="TableCell4152">
            <text:p text:style-name="P4153"><text:span text:style-name="T4154">Projekto įgyvendinimo vieta</text:span></text:p>
          </table:table-cell>
          <table:table-cell table:style-name="TableCell4155" table:number-columns-spanned="4">
            <text:p text:style-name="P4156"/>
          </table:table-cell>
          <table:covered-table-cell/>
          <table:covered-table-cell/>
          <table:covered-table-cell/>
        </table:table-row>
        <table:table-row table:style-name="TableRow4157">
          <table:table-cell table:style-name="TableCell4158" table:number-rows-spanned="5">
            <text:p text:style-name="P4159">Stebėsenos rodikliai:</text:p>
            <text:p text:style-name="P4160"/>
            <text:p text:style-name="P4161"/>
            <text:p text:style-name="P4162"/>
            <text:p text:style-name="P4163"/>
          </table:table-cell>
          <table:table-cell table:style-name="TableCell4164" table:number-columns-spanned="2">
            <text:p text:style-name="P4165">Rodiklis</text:p>
          </table:table-cell>
          <table:covered-table-cell/>
          <table:table-cell table:style-name="TableCell4166">
            <text:p text:style-name="P4167">Vnt.</text:p>
          </table:table-cell>
          <table:table-cell table:style-name="TableCell4168">
            <text:p text:style-name="P4169">Reikšmė</text:p>
          </table:table-cell>
        </table:table-row>
        <table:table-row table:style-name="TableRow4170">
          <table:covered-table-cell>
            <text:p text:style-name="P4171"/>
          </table:covered-table-cell>
          <table:table-cell table:style-name="TableCell4172" table:number-rows-spanned="2">
            <text:p text:style-name="P4173">Produkto rodiklis</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table-cell table:style-name="TableCell4191" table:number-rows-spanned="2">
            <text:p text:style-name="P4192">Rezultato rodiklis</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P4208"/>
      <text:p text:style-name="P4209">2. Informacija apie prašomas ir siūlomas finansuoti projekto išlaidas:</text:p>
      <text:p text:style-name="P4210"><text:span text:style-name="T4211">Pildoma, jei nėra projekto partnerių,<text:s/></text:span><text:span text:style-name="T4212">kuriems būtų taikomas kitoks nei pareiškėjui finansavimo intensyvumas.</text:span></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rows-spanned="3">
            <text:p text:style-name="P4226">Išlaidų kategorija</text:p>
          </table:table-cell>
          <table:table-cell table:style-name="TableCell4227" table:number-columns-spanned="4">
            <text:p text:style-name="P4228">Paraiškos duomenys</text:p>
          </table:table-cell>
          <table:covered-table-cell/>
          <table:covered-table-cell/>
          <table:covered-table-cell/>
          <table:table-cell table:style-name="TableCell4229" table:number-columns-spanned="5">
            <text:p text:style-name="P4230">Vertinimo duomenys</text:p>
          </table:table-cell>
          <table:covered-table-cell/>
          <table:covered-table-cell/>
          <table:covered-table-cell/>
          <table:covered-table-cell/>
        </table:table-row>
        <table:table-row table:style-name="TableRow4231">
          <table:covered-table-cell>
            <text:p text:style-name="P4232"/>
          </table:covered-table-cell>
          <table:table-cell table:style-name="TableCell4233" table:number-rows-spanned="2">
            <text:p text:style-name="P4234">Projekto vertė, Eur</text:p>
          </table:table-cell>
          <table:table-cell table:style-name="TableCell4235" table:number-rows-spanned="2">
            <text:p text:style-name="P4236">Tinkamų išlaidų suma, Eur</text:p>
          </table:table-cell>
          <table:table-cell table:style-name="TableCell4237" table:number-columns-spanned="2">
            <text:p text:style-name="P4238">Prašomo finansavimo suma</text:p>
          </table:table-cell>
          <table:covered-table-cell/>
          <table:table-cell table:style-name="TableCell4239" table:number-rows-spanned="2">
            <text:p text:style-name="P4240">Projekto vertė, Eur</text:p>
          </table:table-cell>
          <table:table-cell table:style-name="TableCell4241" table:number-rows-spanned="2">
            <text:p text:style-name="P4242">Tinkamų išlaidų suma, Eur</text:p>
          </table:table-cell>
          <table:table-cell table:style-name="TableCell4243" table:number-rows-spanned="2">
            <text:p text:style-name="P4244">Tinkamų deklaruoti išlaidų suma, Eur</text:p>
          </table:table-cell>
          <table:table-cell table:style-name="TableCell4245" table:number-columns-spanned="2">
            <text:p text:style-name="P4246">Siūlomo finansavimo suma</text:p>
          </table:table-cell>
          <table:covered-table-cell/>
        </table:table-row>
        <table:table-row table:style-name="TableRow4247">
          <table:covered-table-cell>
            <text:p text:style-name="P4248"/>
          </table:covered-table-cell>
          <table:covered-table-cell>
            <text:p text:style-name="P4249"/>
          </table:covered-table-cell>
          <table:covered-table-cell>
            <text:p text:style-name="P4250"/>
          </table:covered-table-cell>
          <table:table-cell table:style-name="TableCell4251">
            <text:p text:style-name="P4252">%</text:p>
          </table:table-cell>
          <table:table-cell table:style-name="TableCell4253">
            <text:p text:style-name="P4254"><text:span text:style-name="T4255">Eur</text:span></text:p>
          </table:table-cell>
          <table:covered-table-cell>
            <text:p text:style-name="P4256"/>
          </table:covered-table-cell>
          <table:covered-table-cell>
            <text:p text:style-name="P4257"/>
          </table:covered-table-cell>
          <table:covered-table-cell>
            <text:p text:style-name="P4258"/>
          </table:covered-table-cell>
          <table:table-cell table:style-name="TableCell4259">
            <text:p text:style-name="P4260">%</text:p>
          </table:table-cell>
          <table:table-cell table:style-name="TableCell4261">
            <text:p text:style-name="P4262"><text:span text:style-name="T4263">Eur</text:span></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Iš viso</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
      <text:p text:style-name="P4327"/>
      <text:p text:style-name="P4328"><text:span text:style-name="T4329">Išvados:</text:span></text:p>
      <table:table table:style-name="Table4330">
        <table:table-columns>
          <table:table-column table:style-name="TableColumn4331"/>
        </table:table-columns>
        <table:table-row table:style-name="TableRow4332">
          <table:table-cell table:style-name="TableCell4333">
            <text:p text:style-name="P4334"/>
            <text:p text:style-name="P4335"/>
          </table:table-cell>
        </table:table-row>
      </table:table>
      <text:p text:style-name="P4336"/>
      <text:p text:style-name="P4337">Vertintojo pastabos:</text:p>
      <table:table table:style-name="Table4338">
        <table:table-columns>
          <table:table-column table:style-name="TableColumn4339"/>
        </table:table-columns>
        <table:table-row table:style-name="TableRow4340">
          <table:table-cell table:style-name="TableCell4341">
            <text:p text:style-name="P4342"/>
            <text:p text:style-name="P4343"/>
          </table:table-cell>
        </table:table-row>
      </table:table>
      <text:p text:style-name="P4344"/>
      <text:p text:style-name="P4345">3. Paraiškos naudos ir kokybės vertinimo rezultatai:</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Eil. Nr.</text:p>
          </table:table-cell>
          <table:table-cell table:style-name="TableCell4356">
            <text:p text:style-name="P4357">Vertinimo kriterijus</text:p>
            <text:p text:style-name="P4358">(Atitinka Gairių 5 priedo specialiųjų prioritetinių projekto atrankos kriterijų pavadinimus ir eilės numerius)</text:p>
          </table:table-cell>
          <table:table-cell table:style-name="TableCell4359">
            <text:p text:style-name="P4360">Vertinimo skalė</text:p>
          </table:table-cell>
          <table:table-cell table:style-name="TableCell4361">
            <text:p text:style-name="P4362">Vertinimo balas</text:p>
          </table:table-cell>
          <table:table-cell table:style-name="TableCell4363">
            <text:p text:style-name="P4364">Suteiktų balų pagrindimas</text:p>
          </table:table-cell>
        </table:table-row>
        <table:table-row table:style-name="TableRow4365">
          <table:table-cell table:style-name="TableCell4366">
            <text:p text:style-name="P4367">1.</text:p>
          </table:table-cell>
          <table:table-cell table:style-name="TableCell4368">
            <text:p text:style-name="P4369">Projekto pridėtinė vertė</text:p>
          </table:table-cell>
          <table:table-cell table:style-name="TableCell4370">
            <text:p text:style-name="P4371"><text:span text:style-name="T4372">0</text:span><text:span text:style-name="T4373">–</text:span><text:span text:style-name="T4374">20</text:span></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2.</text:p>
          </table:table-cell>
          <table:table-cell table:style-name="TableCell4382">
            <text:p text:style-name="P4383">Projekto atitiktis nacionalinę švietimo politiką reglamentuojančių teisės aktų nuostatoms</text:p>
          </table:table-cell>
          <table:table-cell table:style-name="TableCell4384">
            <text:p text:style-name="P4385"><text:span text:style-name="T4386">0</text:span><text:span text:style-name="T4387">–</text:span><text:span text:style-name="T4388">15</text:span></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3.</text:p>
          </table:table-cell>
          <table:table-cell table:style-name="TableCell4396">
            <text:p text:style-name="P4397">Projekte dalyvaujančių institucijų partnerystės kokybė</text:p>
          </table:table-cell>
          <table:table-cell table:style-name="TableCell4398">
            <text:p text:style-name="P4399"><text:span text:style-name="T4400">0</text:span><text:span text:style-name="T4401">–</text:span><text:span text:style-name="T4402">15</text:span></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4.</text:p>
          </table:table-cell>
          <table:table-cell table:style-name="TableCell4410">
            <text:p text:style-name="P4411">Pasirinktų programos produkto ir rezultato rodiklių pasiekiamumas</text:p>
          </table:table-cell>
          <table:table-cell table:style-name="TableCell4412">
            <text:p text:style-name="P4413"><text:span text:style-name="T4414">0</text:span><text:span text:style-name="T4415">–</text:span><text:span text:style-name="T4416">10</text:span></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5.</text:p>
          </table:table-cell>
          <table:table-cell table:style-name="TableCell4424">
            <text:p text:style-name="P4425">Projekto poveikis darnaus vystymosi, gero valdymo, lyčių lygybės ir lygių galimybių principų įgyvendinimui</text:p>
          </table:table-cell>
          <table:table-cell table:style-name="TableCell4426">
            <text:p text:style-name="P4427"><text:span text:style-name="T4428">0</text:span><text:span text:style-name="T4429">–</text:span><text:span text:style-name="T4430">10</text:span></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6.</text:p>
          </table:table-cell>
          <table:table-cell table:style-name="TableCell4438">
            <text:p text:style-name="P4439">Projekto poveikis Lietuvos Respublikos ir valstybių donorių institucijų bendradarbiavimo intensyvumui</text:p>
          </table:table-cell>
          <table:table-cell table:style-name="TableCell4440">
            <text:p text:style-name="P4441"><text:span text:style-name="T4442">0</text:span><text:span text:style-name="T4443">–</text:span><text:span text:style-name="T4444">10<text:s/></text:span></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7.</text:p>
          </table:table-cell>
          <table:table-cell table:style-name="TableCell4452">
            <text:p text:style-name="P4453">Projekto aprėptis</text:p>
          </table:table-cell>
          <table:table-cell table:style-name="TableCell4454">
            <text:p text:style-name="P4455"><text:span text:style-name="T4456">0</text:span><text:span text:style-name="T4457">–</text:span><text:span text:style-name="T4458">10</text:span></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8.</text:p>
          </table:table-cell>
          <table:table-cell table:style-name="TableCell4466">
            <text:p text:style-name="P4467">Projekto įgyvendinimo struktūra, detalumas ir nuoseklumas, įgyvendinimo grafikas</text:p>
          </table:table-cell>
          <table:table-cell table:style-name="TableCell4468">
            <text:p text:style-name="P4469"><text:span text:style-name="T4470">0</text:span><text:span text:style-name="T4471">–</text:span><text:span text:style-name="T4472">10<text:s/></text:span></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able:number-columns-spanned="3">
            <text:p text:style-name="P4479"><text:span text:style-name="T4480">SUTEIKTA BALŲ IŠ VISO</text:span></text:p>
          </table:table-cell>
          <table:covered-table-cell/>
          <table:covered-table-cell/>
          <table:table-cell table:style-name="TableCell4481">
            <text:p text:style-name="P4482"/>
          </table:table-cell>
          <table:table-cell table:style-name="TableCell4483">
            <text:p text:style-name="P4484"/>
          </table:table-cell>
        </table:table-row>
      </table:table>
      <text:p text:style-name="P4485"/>
      <text:p text:style-name="P4486"><text:span text:style-name="T4487">Vertintojo pastabos:</text:span></text:p>
      <table:table table:style-name="Table4488">
        <table:table-columns>
          <table:table-column table:style-name="TableColumn4489"/>
        </table:table-columns>
        <table:table-row table:style-name="TableRow4490">
          <table:table-cell table:style-name="TableCell4491">
            <text:p text:style-name="P4492"/>
            <text:p text:style-name="P4493"/>
          </table:table-cell>
        </table:table-row>
      </table:table>
      <text:p text:style-name="P4494"/>
      <text:p text:style-name="P4495">4. Nustatytos esminės rizikos:</text:p>
      <table:table table:style-name="Table4496">
        <table:table-columns>
          <table:table-column table:style-name="TableColumn4497"/>
        </table:table-columns>
        <table:table-row table:style-name="TableRow4498">
          <table:table-cell table:style-name="TableCell4499">
            <text:p text:style-name="P4500"/>
            <text:p text:style-name="P4501"/>
          </table:table-cell>
        </table:table-row>
      </table:table>
      <text:p text:style-name="P4502"/>
      <text:p text:style-name="P4503">5. Projekto įgyvendinimo sutarties sudarymo pastabos:</text:p>
      <table:table table:style-name="Table4504">
        <table:table-columns>
          <table:table-column table:style-name="TableColumn4505"/>
        </table:table-columns>
        <table:table-row table:style-name="TableRow4506">
          <table:table-cell table:style-name="TableCell4507">
            <text:p text:style-name="P4508"/>
            <text:p text:style-name="P4509"/>
          </table:table-cell>
        </table:table-row>
      </table:table>
      <text:p text:style-name="P4510"/>
      <text:p text:style-name="P4511">6. Viešosios įstaigos Centrinės projektų valdymo agentūros išvados ir rekomendacijos dėl finansavimo projektui skyrimo:</text:p>
      <table:table table:style-name="Table4512">
        <table:table-columns>
          <table:table-column table:style-name="TableColumn4513"/>
        </table:table-columns>
        <table:table-row table:style-name="TableRow4514">
          <table:table-cell table:style-name="TableCell4515">
            <text:p text:style-name="P4516"/>
            <text:p text:style-name="P4517"/>
          </table:table-cell>
        </table:table-row>
      </table:table>
      <text:p text:style-name="P4518"/>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p text:style-name="P4526">________________________________</text:p>
            <text:p text:style-name="P4527">(pareigos)</text:p>
          </table:table-cell>
          <table:table-cell table:style-name="TableCell4528">
            <text:p text:style-name="P4529">_____________</text:p>
            <text:p text:style-name="P4530">(parašas)</text:p>
          </table:table-cell>
          <table:table-cell table:style-name="TableCell4531">
            <text:p text:style-name="P4532">___________________</text:p>
            <text:p text:style-name="P4533">(vardas, pavardė)</text:p>
          </table:table-cell>
        </table:table-row>
      </table:table>
      <text:p text:style-name="P4534"/>
      <text:p text:style-name="P4535"><text:span text:style-name="T4536">___________________________</text:span></text:p>
      <text:p text:style-name="P4537"><text:span text:style-name="T4538">Gairių pareiškėjams<text:s/></text:span><text:span text:style-name="T4539">gauti paramą pagal 2009–2014 m. Europos ekonominės erdvės finansinio mechanizmo lėšomis finansuojamos programos Nr. LT08 „EEE stipendijų programa“</text:span><text:span text:style-name="T4540"><text:s/></text:span><text:span text:style-name="T4541">tikslą gerinti ikimokyklinio ugdymo, bendrojo ugdymo ir profesinio mokymo mokinių pasiekimus, modernizuojant ugdymo turinį ir tobulinant švietimo darbuotojų kvalifikaciją</text:span></text:p>
      <text:p text:style-name="P4542"><text:span text:style-name="T4543">7</text:span><text:span text:style-name="T4544"><text:s/>priedas</text:span></text:p>
      <text:p text:style-name="P4545"/>
      <text:p text:style-name="P4546"><text:span text:style-name="T4547">STEBĖ</text:span><text:span text:style-name="T4548">SENOS RODIKLIŲ MATAVIMO IR SKAIČIAVIMO METODIKA</text:span></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able:number-rows-spanned="2">
            <text:p text:style-name="P4560"><text:span text:style-name="T4561">Eil. Nr.</text:span></text:p>
          </table:table-cell>
          <table:table-cell table:style-name="TableCell4562" table:number-rows-spanned="2">
            <text:p text:style-name="P4563"><text:span text:style-name="T4564">Rodiklio tipas ir pavadinimas</text:span></text:p>
          </table:table-cell>
          <table:table-cell table:style-name="TableCell4565" table:number-rows-spanned="2">
            <text:p text:style-name="P4566"><text:span text:style-name="T4567">Rodiklio paaiškinimas</text:span></text:p>
          </table:table-cell>
          <table:table-cell table:style-name="TableCell4568" table:number-columns-spanned="3">
            <text:p text:style-name="P4569"><text:span text:style-name="T4570">Rodiklio matavimas</text:span></text:p>
          </table:table-cell>
          <table:covered-table-cell/>
          <table:covered-table-cell/>
          <table:table-cell table:style-name="TableCell4571" table:number-rows-spanned="2">
            <text:p text:style-name="P4572"><text:span text:style-name="T4573">Institucija arba asmuo, atsakingas už reikiamos informacijos pateikimą CPVA ir (ar) Švietimo ir mokslo ministerijai</text:span></text:p>
          </table:table-cell>
        </table:table-row>
        <table:table-row table:style-name="TableRow4574">
          <table:covered-table-cell>
            <text:p text:style-name="P4575"/>
          </table:covered-table-cell>
          <table:covered-table-cell>
            <text:p text:style-name="P4576"/>
          </table:covered-table-cell>
          <table:covered-table-cell>
            <text:p text:style-name="P4577"/>
          </table:covered-table-cell>
          <table:table-cell table:style-name="TableCell4578">
            <text:p text:style-name="P4579"><text:span text:style-name="T4580">Rodiklio privalomumas</text:span></text:p>
          </table:table-cell>
          <table:table-cell table:style-name="TableCell4581">
            <text:p text:style-name="P4582"><text:span text:style-name="T4583">Matavimo vienetas</text:span></text:p>
          </table:table-cell>
          <table:table-cell table:style-name="TableCell4584">
            <text:p text:style-name="P4585"><text:span text:style-name="T4586">Informacijos šaltinis</text:span></text:p>
          </table:table-cell>
          <table:covered-table-cell>
            <text:p text:style-name="P4587"/>
          </table:covered-table-cell>
        </table:table-row>
        <table:table-row table:style-name="TableRow4588">
          <table:table-cell table:style-name="TableCell4589">
            <text:p text:style-name="P4590"><text:span text:style-name="T4591">1.</text:span></text:p>
          </table:table-cell>
          <table:table-cell table:style-name="TableCell4592">
            <text:p text:style-name="Normal"><text:span text:style-name="T4593">Rezultato rodiklis:</text:span></text:p>
            <text:p text:style-name="P4594"><text:span text:style-name="T4595">Parengtų gerosios praktikos vadovų ar gairių (programų, rekomendacijų) skaičius.<text:s/></text:span></text:p>
          </table:table-cell>
          <table:table-cell table:style-name="TableCell4596">
            <text:p text:style-name="P4597"><text:span text:style-name="T4598">Projekto įgyvendinimo metu parengtų ir išleistų gerosios praktikos vadovų ar gairių (programų, rekomendacijų), susijusių su projekto tikslu ir veiklomis, <text:s/>skaičius.</text:span></text:p>
          </table:table-cell>
          <table:table-cell table:style-name="TableCell4599" table:number-rows-spanned="4">
            <text:p text:style-name="P4600"><text:span text:style-name="T4601">Projekto vykdytojas paraiškos (A) dalyje turi pasirinkti bent vieną iš šių rodiklių.</text:span></text:p>
          </table:table-cell>
          <table:table-cell table:style-name="TableCell4602">
            <text:p text:style-name="P4603"><text:span text:style-name="T4604">Skaičius</text:span></text:p>
          </table:table-cell>
          <table:table-cell table:style-name="TableCell4605">
            <text:p text:style-name="P4606">Pirminis šaltinis: gerosios praktikos vadovų ar gairių (programų, rekomendacijų) kopijos.</text:p>
            <text:p text:style-name="P4607">Antriniai šaltiniai: projekto galutinė įgyvendinimo ataskaita ir projekto vykdytojo teikiami mokėjimo prašymai.<text:s/></text:p>
          </table:table-cell>
          <table:table-cell table:style-name="TableCell4608">
            <text:p text:style-name="Normal"><text:span text:style-name="T4609">Projekto vykdytojas<text:s/></text:span></text:p>
            <text:p text:style-name="P4610"/>
          </table:table-cell>
        </table:table-row>
        <table:table-row table:style-name="TableRow4611">
          <table:table-cell table:style-name="TableCell4612">
            <text:p text:style-name="P4613">2.</text:p>
          </table:table-cell>
          <table:table-cell table:style-name="TableCell4614">
            <text:p text:style-name="Normal"><text:span text:style-name="T4615">Rezultato rodiklis:</text:span></text:p>
            <text:p text:style-name="Normal"><text:span text:style-name="T4616">Prognozuojamo / tolesnio bendradarbiavimo požymių (įrodymų) skaičius.</text:span></text:p>
          </table:table-cell>
          <table:table-cell table:style-name="TableCell4617">
            <text:p text:style-name="P4618">Po projekto įgyvendinimo projekto vykdytojo planuojamų tolesnio bendradarbiavimo su projekto partneriu (partneriais) iniciatyvų skaičius.</text:p>
          </table:table-cell>
          <table:covered-table-cell>
            <text:p text:style-name="P4619"/>
          </table:covered-table-cell>
          <table:table-cell table:style-name="TableCell4620">
            <text:p text:style-name="P4621">Skaičius</text:p>
          </table:table-cell>
          <table:table-cell table:style-name="TableCell4622">
            <text:p text:style-name="P4623">Projekto galutinė įgyvendinimo ataskaita ir projekto vykdytojo teikiami mokėjimo prašymai.</text:p>
          </table:table-cell>
          <table:table-cell table:style-name="TableCell4624">
            <text:p text:style-name="Normal"><text:span text:style-name="T4625">Projekto vykdytojas<text:s/></text:span></text:p>
            <text:p text:style-name="P4626"/>
          </table:table-cell>
        </table:table-row>
        <table:table-row table:style-name="TableRow4627">
          <table:table-cell table:style-name="TableCell4628">
            <text:p text:style-name="P4629">3.</text:p>
          </table:table-cell>
          <table:table-cell table:style-name="TableCell4630">
            <text:p text:style-name="Normal"><text:span text:style-name="T4631">Rezultato rodiklis:</text:span></text:p>
            <text:p text:style-name="Normal"><text:span text:style-name="T4632">Tarptautinėse konferencijose, seminaruose pristatytų straipsnių / plakatų / pranešimų, susijusių su finansuotais projektais, skaičius.</text:span></text:p>
          </table:table-cell>
          <table:table-cell table:style-name="TableCell4633">
            <text:p text:style-name="P4634">Projekto įgyvendinimo metu tarptautinėse konferencijose, seminaruose pristatytų straipsnių / plakatų / pranešimų, susijusių su Programos ir projekto tikslais, skaičius. Konferencija, seminaras laikomas tarptautiniu, jei dalyvauja bent vienas atstovas iš užsienio valstybės.<text:s/></text:p>
          </table:table-cell>
          <table:covered-table-cell>
            <text:p text:style-name="P4635"/>
          </table:covered-table-cell>
          <table:table-cell table:style-name="TableCell4636">
            <text:p text:style-name="P4637">Skaičius</text:p>
          </table:table-cell>
          <table:table-cell table:style-name="TableCell4638">
            <text:p text:style-name="P4639">Pirminis šaltinis: straipsnių / plakatų / pranešimų kopijos.</text:p>
            <text:p text:style-name="P4640">Antriniai šaltiniai: projekto galutinė įgyvendinimo ataskaita ir projekto vykdytojo teikiami mokėjimo prašymai.</text:p>
          </table:table-cell>
          <table:table-cell table:style-name="TableCell4641">
            <text:p text:style-name="Normal"><text:span text:style-name="T4642">Projekto vykdytojas<text:s/></text:span></text:p>
            <text:p text:style-name="P4643"/>
          </table:table-cell>
        </table:table-row>
        <table:table-row table:style-name="TableRow4644">
          <table:table-cell table:style-name="TableCell4645">
            <text:p text:style-name="P4646">4.</text:p>
          </table:table-cell>
          <table:table-cell table:style-name="TableCell4647">
            <text:p text:style-name="Normal"><text:span text:style-name="T4648">Rezultato rodiklis:</text:span></text:p>
            <text:p text:style-name="P4649"><text:span text:style-name="T4650">Parengtų, publikuotų arba priimtų publikavimui, taip pat <text:s/>paskelbtų elektroninėje terpėje ir (arba) priimtų recenzavimui mokslo žurnaluose, bendrų straipsnių / publikacijų / pranešimų skaičius.</text:span></text:p>
          </table:table-cell>
          <table:table-cell table:style-name="TableCell4651">
            <text:p text:style-name="P4652">Projekto įgyvendinimo metu parengtų, publikuotų arba priimtų publikavimui, taip pat ir paskelbtų elektroninėje terpėje ir (arba) priimtų recenzavimui mokslo žurnaluose, projekto vykdytojo ir partnerio (partnerių) bendrai parengtų straipsnių / publikacijų / pranešimų, susijusių su Programos ir projekto tikslais, skaičius.</text:p>
          </table:table-cell>
          <table:covered-table-cell>
            <text:p text:style-name="P4653"/>
          </table:covered-table-cell>
          <table:table-cell table:style-name="TableCell4654">
            <text:p text:style-name="P4655">Skaičius</text:p>
          </table:table-cell>
          <table:table-cell table:style-name="TableCell4656">
            <text:p text:style-name="P4657">Pirminis šaltinis: straipsnių / publikacijų / pranešimų kopijos.</text:p>
            <text:p text:style-name="P4658">Antriniai šaltiniai: projekto galutinė įgyvendinimo ataskaita ir projekto vykdytojo teikiami mokėjimo prašymai.</text:p>
            <text:p text:style-name="P4659"/>
          </table:table-cell>
          <table:table-cell table:style-name="TableCell4660">
            <text:p text:style-name="Normal"><text:span text:style-name="T4661">Projekto vykdytojas<text:s/></text:span></text:p>
            <text:p text:style-name="P4662"/>
          </table:table-cell>
        </table:table-row>
        <table:table-row table:style-name="TableRow4663">
          <table:table-cell table:style-name="TableCell4664">
            <text:p text:style-name="P4665"><text:span text:style-name="T4666">5.</text:span></text:p>
          </table:table-cell>
          <table:table-cell table:style-name="TableCell4667">
            <text:p text:style-name="P4668"><text:span text:style-name="T4669">Produkto rodiklis:<text:s/></text:span><text:span text:style-name="T4670">Judumo projektuose dalyvavusių pedagoginių darbuotojų skaičius.<text:s/></text:span></text:p>
          </table:table-cell>
          <table:table-cell table:style-name="TableCell4671">
            <text:p text:style-name="P4672"><text:span text:style-name="T4673">Pedagoginių darbuotojų, dalyvavusių judumo projekto remiamose veiklose, skaičius.<text:s/></text:span></text:p>
          </table:table-cell>
          <table:table-cell table:style-name="TableCell4674" table:number-rows-spanned="3">
            <text:p text:style-name="P4675"><text:span text:style-name="T4676">Projekto vykdytojas paraiškos (A) dalyje  turi pasirinkti bent du su projekto veiklomis susijusius rodiklius, jei įgyvendinamas projektas pagal I priemonę.</text:span></text:p>
          </table:table-cell>
          <table:table-cell table:style-name="TableCell4677">
            <text:p text:style-name="P4678"><text:span text:style-name="T4679">Skaičius</text:span></text:p>
          </table:table-cell>
          <table:table-cell table:style-name="TableCell4680">
            <text:p text:style-name="P4681">Pirminis šaltinis: judumo projekte dalyvavusių pedagoginių darbuotojų vardinis sąrašas, kelionių / komandiruočių / stažuočių ataskaitos kopija, dalyvavimo seminaruose / mokymuose pažymėjimo kopija ir (ar) kiti dokumentai.</text:p>
            <text:p text:style-name="P4682">Antriniai šaltiniai: projekto galutinė įgyvendinimo ataskaita ir projekto vykdytojo teikiami mokėjimo prašymai.</text:p>
          </table:table-cell>
          <table:table-cell table:style-name="TableCell4683">
            <text:p text:style-name="P4684"><text:span text:style-name="T4685">Projekto vykdytojas<text:s/></text:span></text:p>
          </table:table-cell>
        </table:table-row>
        <table:table-row table:style-name="TableRow4686">
          <table:table-cell table:style-name="TableCell4687">
            <text:p text:style-name="P4688">6.</text:p>
          </table:table-cell>
          <table:table-cell table:style-name="TableCell4689">
            <text:p text:style-name="P4690"><text:span text:style-name="T4691">Produkto rodiklis:<text:s/></text:span><text:span text:style-name="T4692">Judumo projektuose dalyvavusių administracinio personalo darbuotojų skaičius.</text:span></text:p>
          </table:table-cell>
          <table:table-cell table:style-name="TableCell4693">
            <text:p text:style-name="P4694">Administracinio personalo darbuotojų, dalyvavusių judumo projekto remiamose veiklose, skaičius.</text:p>
          </table:table-cell>
          <table:covered-table-cell>
            <text:p text:style-name="P4695"/>
          </table:covered-table-cell>
          <table:table-cell table:style-name="TableCell4696">
            <text:p text:style-name="P4697">Skaičius</text:p>
          </table:table-cell>
          <table:table-cell table:style-name="TableCell4698">
            <text:p text:style-name="P4699">Pirminis šaltinis: judumo projekte dalyvavusių administracinio personalo darbuotojų vardinis sąrašas, kelionių / komandiruočių / stažuočių ataskaitos kopija, dalyvavimo seminaruose / mokymuose pažymėjimo kopija ir (ar) kiti dokumentai.</text:p>
            <text:p text:style-name="P4700">Antriniai šaltiniai: projekto galutinė įgyvendinimo ataskaita ir projekto vykdytojo teikiami mokėjimo prašymai.</text:p>
          </table:table-cell>
          <table:table-cell table:style-name="TableCell4701">
            <text:p text:style-name="Normal"><text:span text:style-name="T4702">Projekto vykdytojas<text:s/></text:span></text:p>
            <text:p text:style-name="P4703"/>
          </table:table-cell>
        </table:table-row>
        <table:table-row table:style-name="TableRow4704">
          <table:table-cell table:style-name="TableCell4705">
            <text:p text:style-name="P4706">7.</text:p>
          </table:table-cell>
          <table:table-cell table:style-name="TableCell4707">
            <text:p text:style-name="P4708"><text:span text:style-name="T4709">Produkto rodiklis:<text:s/></text:span><text:span text:style-name="T4710">Judumo projektuose dalyvavusių mokinių / studentų skaičius.</text:span></text:p>
          </table:table-cell>
          <table:table-cell table:style-name="TableCell4711">
            <text:p text:style-name="P4712">Mokinių / studentų, dalyvavusių judumo projekto remiamose veiklose, skaičius.</text:p>
          </table:table-cell>
          <table:covered-table-cell>
            <text:p text:style-name="P4713"/>
          </table:covered-table-cell>
          <table:table-cell table:style-name="TableCell4714">
            <text:p text:style-name="P4715">Skaičius</text:p>
          </table:table-cell>
          <table:table-cell table:style-name="TableCell4716">
            <text:p text:style-name="P4717">Pirminis šaltinis: judumo projekte dalyvavusių mokinių / studentų vardinis sąrašas, kelionių / komandiruočių / stažuočių ataskaitos kopija, dalyvavimo seminaruose / mokymuose pažymėjimo kopija ir (ar) kiti dokumentai.</text:p>
            <text:p text:style-name="P4718">Antriniai šaltiniai: projekto galutinė įgyvendinimo ataskaita ir projekto vykdytojo teikiami mokėjimo prašymai.</text:p>
          </table:table-cell>
          <table:table-cell table:style-name="TableCell4719">
            <text:p text:style-name="Normal"><text:span text:style-name="T4720">Projekto vykdytojas<text:s/></text:span></text:p>
            <text:p text:style-name="P4721"/>
          </table:table-cell>
        </table:table-row>
        <table:table-row table:style-name="TableRow4722">
          <table:table-cell table:style-name="TableCell4723">
            <text:p text:style-name="P4724">8.</text:p>
          </table:table-cell>
          <table:table-cell table:style-name="TableCell4725">
            <text:p text:style-name="P4726"><text:span text:style-name="T4727">Produkto rodiklis:<text:s/></text:span><text:span text:style-name="T4728">Institucijų, dalyvavusių judumo projektuose, skaičius.</text:span></text:p>
          </table:table-cell>
          <table:table-cell table:style-name="TableCell4729">
            <text:p text:style-name="P4730">Projekto vykdytojo ir visų partnerių institucijų, įgyvendinusių judumo projektą, skaičius.</text:p>
          </table:table-cell>
          <table:table-cell table:style-name="TableCell4731">
            <text:p text:style-name="P4732"><text:span text:style-name="T4733">Projekto vykdytojas paraiškos (A) dalyje turi pasirinkti šį rodiklį, jei įgyvendinamas projektas pagal I priemonę.</text:span></text:p>
          </table:table-cell>
          <table:table-cell table:style-name="TableCell4734">
            <text:p text:style-name="P4735">Skaičius</text:p>
          </table:table-cell>
          <table:table-cell table:style-name="TableCell4736">
            <text:p text:style-name="P4737">Pirminis šaltinis: institucijų, dalyvavusių judumo projekte, sąrašas (teikiamas kartu su galutine projekto įgyvendinimo ataskaita).</text:p>
            <text:p text:style-name="P4738">Antriniai šaltiniai: projekto galutinė įgyvendinimo ataskaita ir projekto vykdytojo teikiami mokėjimo prašymai.</text:p>
          </table:table-cell>
          <table:table-cell table:style-name="TableCell4739">
            <text:p text:style-name="Normal"><text:span text:style-name="T4740">Projekto vykdytojas<text:s/></text:span></text:p>
            <text:p text:style-name="P4741"/>
          </table:table-cell>
        </table:table-row>
        <table:table-row table:style-name="TableRow4742">
          <table:table-cell table:style-name="TableCell4743">
            <text:p text:style-name="P4744">9.</text:p>
          </table:table-cell>
          <table:table-cell table:style-name="TableCell4745">
            <text:p text:style-name="P4746"><text:span text:style-name="T4747">Produkto rodiklis:<text:s/></text:span><text:span text:style-name="T4748">Judumo projektų, įgyvendintų su partnerių institucijomis, skaičius.</text:span></text:p>
          </table:table-cell>
          <table:table-cell table:style-name="TableCell4749">
            <text:p text:style-name="P4750">Įgyvendintų judumo projektų skaičius.<text:s/></text:p>
          </table:table-cell>
          <table:table-cell table:style-name="TableCell4751">
            <text:p text:style-name="P4752">Projekto vykdytojas paraiškos (A) dalyje turi pasirinkti šį rodiklį, jei įgyvendinamas projektas pagal I priemonę.</text:p>
          </table:table-cell>
          <table:table-cell table:style-name="TableCell4753">
            <text:p text:style-name="P4754">Skaičius</text:p>
          </table:table-cell>
          <table:table-cell table:style-name="TableCell4755">
            <text:p text:style-name="P4756">Projekto galutinė įgyvendinimo ataskaita ir projekto vykdytojo teikiami mokėjimo prašymai.</text:p>
          </table:table-cell>
          <table:table-cell table:style-name="TableCell4757">
            <text:p text:style-name="Normal"><text:span text:style-name="T4758">Projekto vykdytojas<text:s/></text:span></text:p>
            <text:p text:style-name="P4759"/>
          </table:table-cell>
        </table:table-row>
        <table:table-row table:style-name="TableRow4760">
          <table:table-cell table:style-name="TableCell4761">
            <text:p text:style-name="P4762">10.</text:p>
          </table:table-cell>
          <table:table-cell table:style-name="TableCell4763">
            <text:p text:style-name="P4764"><text:span text:style-name="T4765">Produkto rodiklis:<text:s/></text:span><text:span text:style-name="T4766">Projektų, įgyvendintų su partnerių institucijomis, skaičius.</text:span></text:p>
          </table:table-cell>
          <table:table-cell table:style-name="TableCell4767">
            <text:p text:style-name="P4768">Projektų, skirtų institucijų bendradarbiavimui švietimo srityje ir įgyvendintų kartu su partnerio (partnerių) institucija (institucijomis), skaičius.<text:s/></text:p>
          </table:table-cell>
          <table:table-cell table:style-name="TableCell4769">
            <text:p text:style-name="P4770">Projekto vykdytojas paraiškos (A) dalyje turi pasirinkti šį rodiklį, jei įgyvendinamas projektas pagal II priemonę.<text:s/></text:p>
          </table:table-cell>
          <table:table-cell table:style-name="TableCell4771">
            <text:p text:style-name="P4772">Skaičius</text:p>
          </table:table-cell>
          <table:table-cell table:style-name="TableCell4773">
            <text:p text:style-name="P4774">Projekto galutinė įgyvendinimo ataskaita ir projekto vykdytojo teikiami mokėjimo prašymai.</text:p>
          </table:table-cell>
          <table:table-cell table:style-name="TableCell4775">
            <text:p text:style-name="Normal"><text:span text:style-name="T4776">Projekto vykdytojas<text:s/></text:span></text:p>
            <text:p text:style-name="P4777"/>
          </table:table-cell>
        </table:table-row>
        <table:table-row table:style-name="TableRow4778">
          <table:table-cell table:style-name="TableCell4779">
            <text:p text:style-name="P4780">11.</text:p>
          </table:table-cell>
          <table:table-cell table:style-name="TableCell4781">
            <text:p text:style-name="P4782"><text:span text:style-name="T4783">Produkto rodiklis:<text:s/></text:span><text:span text:style-name="T4784">Institucijų, dalyvavusių projektuose, skaičius.</text:span></text:p>
          </table:table-cell>
          <table:table-cell table:style-name="TableCell4785">
            <text:p text:style-name="P4786">Projekto vykdytojo ir visų partnerių institucijų, dalyvavusių projektuose, skirtuose institucijų bendradarbiavimui švietimo srityje, skaičius.</text:p>
          </table:table-cell>
          <table:table-cell table:style-name="TableCell4787">
            <text:p text:style-name="P4788">Projekto vykdytojas paraiškos (A) dalyje turi pasirinkti šį rodiklį, jei įgyvendinamas projektas pagal II priemonę.</text:p>
          </table:table-cell>
          <table:table-cell table:style-name="TableCell4789">
            <text:p text:style-name="P4790">Skaičius</text:p>
          </table:table-cell>
          <table:table-cell table:style-name="TableCell4791">
            <text:p text:style-name="P4792">Pirminis šaltinis: institucijų, dalyvavusių projekte, sąrašas (teikiamas kartu su galutine projekto įgyvendinimo ataskaita).</text:p>
            <text:p text:style-name="P4793">Antriniai šaltiniai: projekto galutinė įgyvendinimo ataskaita ir projekto vykdytojo teikiami mokėjimo prašymai.</text:p>
          </table:table-cell>
          <table:table-cell table:style-name="TableCell4794">
            <text:p text:style-name="Normal"><text:span text:style-name="T4795">Projekto vykdytojas<text:s/></text:span></text:p>
            <text:p text:style-name="P4796"/>
          </table:table-cell>
        </table:table-row>
      </table:table>
      <text:p text:style-name="P4797"/>
      <text:p text:style-name="P4798"><text:span text:style-name="T479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59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1.1812in" fo:margin-bottom="0.3937in" fo:margin-right="1.1597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6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6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70" style:parent-style-name="Normal" style:family="paragraph">
      <style:paragraph-properties>
        <style:tab-stops>
          <style:tab-stop style:type="center" style:position="3.3465in"/>
          <style:tab-stop style:type="right" style:position="6.693in"/>
        </style:tab-stops>
      </style:paragraph-properties>
    </style:style>
    <style:style style:name="P36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42"/>
      </style:header>
      <style:footer>
        <text:p text:style-name="P2143"/>
      </style:footer>
    </style:master-page>
    <style:master-page style:next-style-name="MP1" style:name="MPF1" style:page-layout-name="PL1">
      <style:header>
        <text:p text:style-name="P2144"/>
      </style:header>
      <style:footer>
        <text:p text:style-name="P2145"/>
      </style:footer>
    </style:master-page>
    <style:master-page style:name="MP3" style:page-layout-name="PL3">
      <style:header>
        <text:p text:style-name="P3668"/>
      </style:header>
      <style:footer>
        <text:p text:style-name="P3669"/>
      </style:footer>
    </style:master-page>
    <style:master-page style:next-style-name="MP3" style:name="MPF3" style:page-layout-name="PL3">
      <style:header>
        <text:p text:style-name="P3670"/>
      </style:header>
      <style:footer>
        <text:p text:style-name="P3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irės pareiškėjams_ŠMM_fin.docx</dc:title>
    <meta:initial-creator>Sandra Remeikienė</meta:initial-creator>
    <dc:creator>Adlib User</dc:creator>
    <meta:creation-date>2015-07-30T11:43:00Z</meta:creation-date>
    <dc:date>2015-07-30T11:43:00Z</dc:date>
    <meta:print-date>2015-07-02T12:4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5" meta:paragraph-count="1028" meta:word-count="15783" meta:character-count="124454" meta:row-count="2493" meta:non-whitespace-character-count="109699"/>
  </office:meta>
</office:document-meta>
</file>