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3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1 M. SAUSIO 5 D. NUTARIMO nR. 16 „DĖL VALSTYBĖS TURTO PERDAVIMO VALDYTI, NAUDOTI IR DISPONUOTI JUO PATIKĖJIMO TEISE TVARKOS APRAŠO PATVIRTINIMO“ PAKEITIMO</text:span></text:p>
      <text:p text:style-name="P18"/>
      <text:p text:style-name="P19">2018 m. balandžio 9 d. Nr. 349</text:p>
      <text:p text:style-name="P20">Vilnius</text:p>
      <text:p text:style-name="P21"/>
      <text:p text:style-name="P22"><text:span text:style-name="T23">Lietuvos Respublikos Vyriausybė nutaria:</text:span></text:p>
      <text:p text:style-name="P24"><text:span text:style-name="T25">Pakeisti Valstybės turto perdavimo valdyti, naudoti ir disponuoti juo patikėjimo teise tvarkos aprašą, patvirtintą Lietuvos Respublikos Vyriausybės 2001 m. sausio 5 d. nutarimu Nr.  16 „Dėl Valstybės turto perdavimo valdyti, naudoti ir disponuoti juo patikėjimo teise tvarkos aprašo patvirtinimo“, ir 5.1.5 papunktį išdėstyti taip:</text:span></text:p>
      <text:p text:style-name="P26"><text:span text:style-name="T27">„</text:span><text:span text:style-name="T28">5.1.5</text:span><text:span text:style-name="T29">. perduoti turto valdytojui patikėjimo teise valstybės turtą, kai nėra asmens, valdančio šį turtą patikėjimo teise;“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Finansų ministras</text:span><text:span text:style-name="T39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8-04-13T07:59:00Z</meta:creation-date>
    <dc:date>2018-04-13T07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64" meta:row-count="22" meta:non-whitespace-character-count="769"/>
  </office:meta>
</office:document-meta>
</file>