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tab-stops>
          <style:tab-stop style:type="center" style:position="3.3465in"/>
          <style:tab-stop style:type="left" style:position="4.0416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left" style:position="4.0416in"/>
        </style:tab-stops>
      </style:paragraph-properties>
      <style:text-properties fo:font-weight="bold" style:font-weight-asian="bold" fo:text-transform="uppercase" style:letter-kerning="true" style:font-size-complex="12pt"/>
    </style:style>
    <style:style style:name="P5" style:parent-style-name="Normal" style:family="paragraph">
      <style:paragraph-properties fo:text-align="center"/>
      <style:text-properties fo:font-weight="bold" style:font-weight-asian="bold" fo:text-transform="uppercase" style:letter-kerning="true" style:font-size-complex="12pt"/>
    </style:style>
    <style:style style:name="P6" style:parent-style-name="Normal" style:family="paragraph">
      <style:paragraph-properties fo:text-align="center"/>
      <style:text-properties fo:font-weight="bold" style:font-weight-asian="bold" fo:text-transform="uppercase"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weight-complex="bold" style:letter-kerning="true" style:font-size-complex="12pt" fo:background-color="#FFFFFF"/>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fo:language="en" fo:country="US"/>
    </style:style>
    <style:style style:name="T18" style:parent-style-name="DefaultParagraphFont" style:family="text">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text-properties style:letter-kerning="true" style:font-size-complex="12pt"/>
    </style:style>
    <style:style style:name="P21" style:parent-style-name="Normal" style:family="paragraph">
      <style:text-properties style:letter-kerning="true"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style:vertical-align="baseline" fo:text-indent="0.7875in"/>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416in" style:letter-kerning="true" style:font-size-complex="12pt"/>
    </style:style>
    <style:style style:name="T27" style:parent-style-name="DefaultParagraphFont" style:family="text">
      <style:text-properties style:letter-kerning="true" style:font-size-complex="12pt" fo:background-color="#FFFFFF"/>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text-indent="0.787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line-height="106%"/>
    </style:style>
    <style:style style:name="P34" style:parent-style-name="Normal" style:family="paragraph">
      <style:paragraph-properties fo:line-height="106%"/>
    </style:style>
    <style:style style:name="P35" style:parent-style-name="Normal" style:family="paragraph">
      <style:paragraph-properties fo:line-height="106%"/>
    </style:style>
    <style:style style:name="P36" style:parent-style-name="Normal" style:family="paragraph">
      <style:paragraph-properties fo:line-height="106%"/>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master-page-name="MPF1" style:family="paragraph">
      <style:paragraph-properties fo:break-before="page" fo:text-align="justify" fo:margin-left="2.7562in" style:page-number="1">
        <style:tab-stops/>
      </style:paragraph-properties>
      <style:text-properties fo:text-transform="uppercase"/>
    </style:style>
    <style:style style:name="P44" style:parent-style-name="Normal" style:family="paragraph">
      <style:paragraph-properties fo:text-align="justify" fo:margin-left="2.7562in">
        <style:tab-stops/>
      </style:paragraph-properties>
    </style:style>
    <style:style style:name="P45" style:parent-style-name="Normal" style:family="paragraph">
      <style:paragraph-properties fo:text-align="justify" fo:margin-left="2.7562in">
        <style:tab-stops/>
      </style:paragraph-properties>
    </style:style>
    <style:style style:name="P46" style:parent-style-name="Normal" style:family="paragraph">
      <style:paragraph-properties fo:text-align="justify" fo:margin-left="2.7562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fo:language="en" fo:country="U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fo:text-indent="0.787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7875in"/>
      <style:text-properties fo:font-weight="bold" style:font-weight-asian="bold" style:font-weight-complex="bold"/>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563C1" style:text-underline-type="single" style:text-underline-style="solid" style:text-underline-width="auto" style:text-underline-mode="continuous"/>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tab-stops>
          <style:tab-stop style:type="left" style:position="0in"/>
        </style:tab-stops>
      </style:paragraph-properties>
    </style:style>
    <style:style style:name="P86" style:parent-style-name="Normal" style:family="paragraph">
      <style:paragraph-properties fo:text-align="justify" fo:text-indent="0.7875in">
        <style:tab-stops>
          <style:tab-stop style:type="left" style:position="0in"/>
        </style:tab-stops>
      </style:paragraph-properties>
    </style:style>
    <style:style style:name="P87" style:parent-style-name="Normal" style:family="paragraph">
      <style:paragraph-properties fo:text-align="justify" fo:text-indent="0.7875in">
        <style:tab-stops>
          <style:tab-stop style:type="left" style:position="0in"/>
        </style:tab-stops>
      </style:paragraph-properties>
    </style:style>
    <style:style style:name="P88" style:parent-style-name="Normal" style:family="paragraph">
      <style:paragraph-properties fo:text-align="justify" fo:text-indent="0.7875in">
        <style:tab-stops>
          <style:tab-stop style:type="left" style:position="0in"/>
        </style:tab-stops>
      </style:paragraph-properties>
    </style:style>
    <style:style style:name="P89" style:parent-style-name="Normal" style:family="paragraph">
      <style:paragraph-properties fo:text-align="justify" fo:text-indent="0.7875in">
        <style:tab-stops>
          <style:tab-stop style:type="left" style:position="0in"/>
        </style:tab-stops>
      </style:paragraph-properties>
    </style:style>
    <style:style style:name="P90" style:parent-style-name="Normal" style:family="paragraph">
      <style:paragraph-properties fo:text-align="justify" fo:text-indent="0.7875in"/>
    </style:style>
    <style:style style:name="T91" style:parent-style-name="DefaultParagraphFont" style:family="text">
      <style:text-properties fo:color="#2A2A2A"/>
    </style:style>
    <style:style style:name="T92" style:parent-style-name="DefaultParagraphFont" style:family="text">
      <style:text-properties fo:color="#2A2A2A"/>
    </style:style>
    <style:style style:name="T93" style:parent-style-name="DefaultParagraphFont" style:family="text">
      <style:text-properties fo:color="#0563C1" style:text-underline-type="single" style:text-underline-style="solid" style:text-underline-width="auto" style:text-underline-mode="continuous"/>
    </style:style>
    <style:style style:name="P94" style:parent-style-name="Normal" style:family="paragraph">
      <style:paragraph-properties fo:text-align="justify" fo:text-indent="0.7875in">
        <style:tab-stops>
          <style:tab-stop style:type="left" style:position="0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7875in"/>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7875in"/>
      <style:text-properties fo:font-weight="bold" style:font-weight-asian="bold" style:font-weight-complex="bold"/>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7875in"/>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P144" style:parent-style-name="Normal" style:family="paragraph">
      <style:paragraph-properties fo:text-align="justify" fo:text-indent="0.78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text-indent="0.5909in"/>
      <style:text-properties fo:font-weight="bold" style:font-weight-asian="bold" style:font-weight-complex="bold" style:font-size-complex="11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name="TimesNewRomanPSMT" style:font-name-complex="TimesNewRomanPSMT"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TimesNewRomanPSMT" style:font-name-complex="TimesNewRomanPSMT" style:font-size-complex="12pt"/>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text-indent="0.7875in">
        <style:tab-stops>
          <style:tab-stop style:type="left" style:position="0.9847in"/>
        </style:tab-stops>
      </style:paragraph-properties>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P165" style:parent-style-name="Normal" style:family="paragraph">
      <style:paragraph-properties fo:text-align="justify" fo:text-indent="0.7875in">
        <style:tab-stops>
          <style:tab-stop style:type="left" style:position="0.9847in"/>
        </style:tab-stops>
      </style:paragraph-properties>
    </style:style>
    <style:style style:name="T166" style:parent-style-name="DefaultParagraphFont" style:family="text">
      <style:text-properties style:font-name="TimesNewRomanPSMT" style:font-name-complex="TimesNewRomanPSMT" style:font-size-complex="12pt"/>
    </style:style>
    <style:style style:name="T167" style:parent-style-name="DefaultParagraphFont" style:family="text">
      <style:text-properties style:font-name="TimesNewRomanPSMT" style:font-name-complex="TimesNewRomanPSMT" style:font-size-complex="12pt"/>
    </style:style>
    <style:style style:name="P168" style:parent-style-name="Normal" style:family="paragraph">
      <style:paragraph-properties fo:text-align="justify" fo:text-indent="0.7875in">
        <style:tab-stops>
          <style:tab-stop style:type="left" style:position="0in"/>
        </style:tab-stops>
      </style:paragraph-properties>
    </style:style>
    <style:style style:name="T169" style:parent-style-name="DefaultParagraphFont" style:family="text">
      <style:text-properties style:font-name="TimesNewRomanPSMT" style:font-name-complex="TimesNewRomanPSMT" style:font-size-complex="12pt"/>
    </style:style>
    <style:style style:name="T170" style:parent-style-name="DefaultParagraphFont" style:family="text">
      <style:text-properties style:font-name="TimesNewRomanPSMT" style:font-name-complex="TimesNewRomanPSMT" style:font-size-complex="12pt"/>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name="TimesNewRomanPSMT" style:font-name-complex="TimesNewRomanPSMT" style:font-size-complex="12pt"/>
    </style:style>
    <style:style style:name="P174" style:parent-style-name="Normal" style:family="paragraph">
      <style:paragraph-properties fo:text-align="justify" fo:text-indent="0.7875in">
        <style:tab-stops>
          <style:tab-stop style:type="left" style:position="0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1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text-indent="0.78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fo:text-indent="0.7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1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fo:text-indent="0.83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78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fo:text-indent="0.7875in"/>
      <style:text-properties fo:font-weight="bold" style:font-weight-asian="bold" style:font-weight-complex="bold"/>
    </style:style>
    <style:style style:name="P426" style:parent-style-name="Normal" style:family="paragraph">
      <style:paragraph-properties fo:text-align="justify" fo:text-indent="0.7875in"/>
    </style:style>
    <style:style style:name="T427" style:parent-style-name="DefaultParagraphFont" style:family="text">
      <style:text-properties style:font-name="TimesNewRomanPSMT" style:font-name-complex="TimesNewRomanPSMT"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name-complex="Arial"/>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8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sienos apsaugos tarnybos</text:p>
      <text:p text:style-name="P6">prie Lietuvos Respublikos Vidaus reikalų ministerijos</text:p>
      <text:p text:style-name="P7">VADAS</text:p>
      <text:p text:style-name="P8"/>
      <text:p text:style-name="P9">ĮSAKYMAS</text:p>
      <text:p text:style-name="P10"><text:span text:style-name="T11">DĖL<text:s/></text:span><text:span text:style-name="T12">VALSTYBĖS SIENOS APSAUGOS TARNYBOS PRIE LIETUVOS RESPUBLIKOS VIDAUS REIKALŲ MINISTERIJOS RĖMĖJŲ NUOSTATŲ<text:s/></text:span><text:span text:style-name="T13">PATVIRTINIMO</text:span></text:p>
      <text:p text:style-name="P14"/>
      <text:p text:style-name="P15"><text:span text:style-name="T16">2023 m. gegužės</text:span><text:span text:style-name="T17"><text:s/>15 d.<text:s/></text:span><text:span text:style-name="T18">Nr. 4-217</text:span></text:p>
      <text:p text:style-name="P19">Vilnius</text:p>
      <text:p text:style-name="P20"/>
      <text:p text:style-name="P21"/>
      <text:p text:style-name="P22"><text:span text:style-name="T23">Vadovaudamasis Lietuvos Respublikos valstybės sienos ir jos apsaugos įstatymo 31 straipsnio 1 ir 2 dalimis, 32 straipsnio 3 ir 5 dalimis, 36 straipsnio 4 dalimi bei 37 straipsnio 6 dalimi:</text:span></text:p>
      <text:p text:style-name="P24"><text:span text:style-name="T25">1</text:span><text:span text:style-name="T26">.Tvirtinu</text:span><text:span text:style-name="T27">Valstybės sienos apsaugos tarnybos prie Lietuvos Respublikos vidaus reikalų ministerijos rėmėjų nuostatus</text:span><text:span text:style-name="T28"><text:s/>(pridedama).<text:s/></text:span></text:p>
      <text:p text:style-name="P29"><text:span text:style-name="T30">2</text:span><text:span text:style-name="T31">.<text:s/></text:span><text:span text:style-name="T32">N u s t a t a u, kad įsakymas skelbiamas Valstybės sienos apsaugos tarnybos prie Lietuvos Respublikos vidaus reikalų ministerijos interneto svetainėje ir Teisės aktų registre.</text:span></text:p>
      <text:p text:style-name="P33"/>
      <text:p text:style-name="P34"/>
      <text:p text:style-name="P35"/>
      <text:soft-page-break/>
      <text:p text:style-name="P36"><text:span text:style-name="T37">Tarnybos vadas</text:span><text:span text:style-name="T38"><text:tab/></text:span><text:span text:style-name="T39"><text:tab/></text:span><text:span text:style-name="T40"><text:tab/></text:span><text:span text:style-name="T41"><text:tab/><text:s text:c="16"/>Rustamas Liubajevas</text:span></text:p>
      <text:p text:style-name="Normal"/>
      <text:soft-page-break/>
      <text:p text:style-name="P42">Patvirtinta<text:s/></text:p>
      <text:p text:style-name="P44">Valstybės sienos apsaugos tarnybos prie<text:s/></text:p>
      <text:p text:style-name="P45">Lietuvos Respublikos vidaus reikalų ministerijos vado<text:s/></text:p>
      <text:p text:style-name="P46"><text:span text:style-name="T47">2023 m. gegužės</text:span><text:span text:style-name="T48"><text:s/>15 d.<text:s/></text:span>įsakymu Nr.<text:s/><text:span text:style-name="T49">4-217</text:span></text:p>
      <text:p text:style-name="P50"/>
      <text:p text:style-name="P51"/>
      <text:p text:style-name="P52"><text:span text:style-name="T53">VALSTYBĖS SIENOS APSAUGOS TARNYBOS PRIE LIETUVOS RESPUBLIKOS VIDAUS REIKALŲ MINISTERIJOS<text:s/></text:span></text:p>
      <text:p text:style-name="P54"><text:span text:style-name="T55">RĖMĖJŲ NUOSTATAI</text:span></text:p>
      <text:p text:style-name="Normal"/>
      <text:p text:style-name="P56"><text:span text:style-name="T57">I</text:span><text:span text:style-name="T58"><text:s/>SKYRIUS</text:span></text:p>
      <text:p text:style-name="P59"><text:span text:style-name="T60">BENDROSIOS NUOSTATOS</text:span></text:p>
      <text:p text:style-name="P61"/>
      <text:p text:style-name="P62">1. Valstybės sienos apsaugos tarnybos prie Lietuvos Respublikos vidaus reikalų ministerijos rėmėjų nuostatai (toliau – Nuostatai) nustato Valstybės sienos apsaugos tarnybos prie Lietuvos Respublikos vidaus reikalų ministerijos (toliau – tarnyba, Valstybės sienos apsaugos tarnyba) rėmėjo priėmimą, mokymą,<text:s/><text:span text:style-name="T63">mokymo programai taikomus reikalavimus, egzamino organizavimą, laikymą bei vertinimo tvarką,</text:span><text:s/>kvalifikacijos tobulinimą,<text:s/><text:span text:style-name="T64">pažymėjimo ir atpažinimo ženklo, liemenės su užrašu „Valstybės sienos apsaugos tarnybos rėmėjas“ išdavimą, nešiojimą ir grąžinimą,<text:s/></text:span>Valstybės sienos apsaugos tarnybos<text:s/><text:span text:style-name="T65">rėmėjo pažymėjimo blanko ir atpažinimo ženklo pavyzdį, liemenės su užrašu „Valstybės sienos apsaugos tarnybos rėmėjas“ formą</text:span>, sutarties sudarymo tvarką ir sąlygas,<text:s/><text:span text:style-name="T66">išmokų mokėjimo<text:s/></text:span>Valstybės sienos apsaugos tarnybos<text:s/><text:span text:style-name="T67">rėmėjams jų sužalojimo atveju tvarką</text:span><text:span text:style-name="T68"><text:s/></text:span><text:span text:style-name="T69">bei specialaus parengimo, tikrinimo, specialiųjų priemonių jiems išdavimą<text:s/></text:span>ir kitas<text:s/><text:span text:style-name="T70">Valstybės sienos apsaugos tarnybos<text:s/></text:span>rėmėjų veiklos organizavimo nuostatas.</text:p>
      <text:p text:style-name="P71">2. Valstybės sienos apsaugos tarnybos rėmėjų veikla organizuojama vadovaujantis Lietuvos Respublikos valstybės sienos ir jos apsaugos įstatymu ir šiais Nuostatais.<text:s/></text:p>
      <text:p text:style-name="P72">3. Nuostatuose vartojamos sąvokos atitinka Valstybės sienos ir jos apsaugos įstatyme ir kituose įstatymuose vartojamas sąvokas.<text:s/></text:p>
      <text:p text:style-name="P73"/>
      <text:p text:style-name="P74"><text:span text:style-name="T75">II</text:span><text:span text:style-name="T76"><text:s/>SKYRIUS</text:span></text:p>
      <text:p text:style-name="P77"><text:span text:style-name="T78">PRIĖMIMAS Į VALSTYBĖS SIENOS APSAUGOS TARNYBOS RĖMĖJUS</text:span></text:p>
      <text:p text:style-name="P79"/>
      <text:p text:style-name="P80">4. Valstybės sienos apsaugos tarnybos rėmėju gali tapti asmuo, atitinkantis reikalavimus, nustatytus<text:s/><text:span text:style-name="T81">Valstybės sienos ir jos apsaugos įstatymo 32 straipsnyje</text:span>.<text:s/></text:p>
      <text:p text:style-name="P82">5. Asmuo, norintis tapti Valstybės sienos apsaugos tarnybos rėmėju (toliau – kandidatas į rėmėjus), el. paštu<text:s/><text:span text:style-name="T83">stok@vsat.vrm.lt</text:span><text:s/>pateikia:</text:p>
      <text:p text:style-name="P84">5.1. prašymą priimti į Valstybės sienos apsaugos tarnybos rėmėjus ir sutikimą (pasirašytą, skenuotą ar fotografuotą) būti tikrinamam Lietuvos Respublikos vidaus tarnybos statuto 11 straipsnyje nustatyta tvarka valstybės informacinėse sistemose ir registruose (kai būtina – ir kriminalinės žvalgybos subjektų informacinėse sistemose) (1 priedas);</text:p>
      <text:p text:style-name="P85">5.2. gyvenimo aprašymą;</text:p>
      <text:p text:style-name="P86">5.3. asmens tapatybę patvirtinantį dokumentą;</text:p>
      <text:p text:style-name="P87">5.4. jei turi, vairuotojo pažymėjimą, leidžiantį vairuoti B kategorijos transporto priemones;</text:p>
      <text:p text:style-name="P88">5.5. skaitmeninę nuotrauką (35x45 mm) pažymėjimui gauti;</text:p>
      <text:p text:style-name="P89">5.6. kitus aktualius dokumentus (pvz., rekomendacijos ir t. t.);</text:p>
      <text:p text:style-name="P90"><text:span text:style-name="T91">5.7</text:span><text:span text:style-name="T92">. privalomojo sveikatos patikrinimo<text:s/></text:span><text:span text:style-name="T93">medicininės pažymos formą</text:span><text:s/>Nr. 047/a (gali būti pateikta ir vėliau, bet ne vėliau kaip per 20 darbo dienų nuo prašymo pateikimo dienos).</text:p>
      <text:p text:style-name="P94"><text:span text:style-name="T95">6</text:span><text:span text:style-name="T96">. Tarnybos Personalo valdybos Mokymo skyrius, gavęs visus kandidato į rėmėjus privalomus pateikti dokumentus:</text:span></text:p>
      <text:p text:style-name="P97">6.1. patikrina, ar kandidatas į rėmėjus atitinka<text:s/><text:span text:style-name="T98">Valstybės sienos ir jos apsaugos įstatymo 32 straipsnyje</text:span><text:s/>nustatytus reikalavimus;</text:p>
      <text:p text:style-name="P99">6.2. organizuoja pokalbį, kurio metu, dalyvaujant tarnybos Personalo valdybos Psichologų skyriaus darbuotojui (-ams), tikrinama kandidato į rėmėjus motyvacija.<text:s/></text:p>
      <text:p text:style-name="P100">7. Pokalbis gali būti organizuojamas nuotoliniu būdu.</text:p>
      <text:p text:style-name="P101">8. Tarnybos Personalo valdybos Mokymo skyrius:</text:p>
      <text:p text:style-name="P102">8.1. jei kandidatas į rėmėjus tinkamas tapti Valstybės sienos apsaugos tarnybos rėmėju, organizuoja teorinį rėmėjo mokymą;</text:p>
      <text:p text:style-name="P103">8.2. jei kandidatas į rėmėjus netinkamas tapti Valstybės sienos apsaugos tarnybos rėmėju, ne vėliau kaip per 5 darbo dienas nuo informacijos gavimo raštu informuoja kandidatą į rėmėjus ir jį<text:s/><text:span text:style-name="T104">rekomendavusią asociaciją, jei rekomendacija buvo pateikta.<text:s/></text:span></text:p>
      <text:p text:style-name="P105"><text:span text:style-name="T106">9</text:span><text:span text:style-name="T107">.<text:s/></text:span>Kandidatas (-ai) į rėmėjus, atitinkantis (-ys) Valstybės sienos ir jos apsaugos įstatymo 32 straipsnyje nustatytus reikalavimus, motyvuotas (-i) ir išlaikęs (-ę) teorinio mokymo programos egzaminą, ne vėliau kaip per 5 darbo dienas įrašomas (-i) į Valstybės sienos apsaugos tarnybos rėmėjų sąrašą<text:span text:style-name="T108"><text:s/>(toliau – sąrašas)<text:s/></text:span>ir su juo (-ais) sudaroma Valstybės sienos apsaugos tarnybos rėmėjo sutartis (2<text:s/><text:span text:style-name="T109">priedas).</text:span></text:p>
      <text:p text:style-name="P110"><text:span text:style-name="T111">10</text:span><text:span text:style-name="T112">. Abiejų šalių sutarimu, sutarties sąlygos gali būti keičiamos, bet negali prieštarauti<text:s/></text:span>Valstybės sienos ir jos apsaugos įstatymo ir šių Nuostatų nuostatoms.<text:s/></text:p>
      <text:p text:style-name="P113">11. Sutartis gali būti nutraukiama abiejų šalių sutarimu ir<text:s/><text:span text:style-name="T114">Valstybės sienos ir jos apsaugos įstatymo 33 straipsnio nustatytais pagrindais.</text:span></text:p>
      <text:p text:style-name="P115"/>
      <text:p text:style-name="P116"><text:span text:style-name="T117">III</text:span><text:span text:style-name="T118"><text:s/>SKYRIUS</text:span></text:p>
      <text:p text:style-name="P119"><text:span text:style-name="T120">VALSTYBĖS SIENOS APSAUGOS TARNYBOS</text:span><text:s/><text:span text:style-name="T121">RĖMĖJŲ MOKYMAS</text:span></text:p>
      <text:p text:style-name="P122"/>
      <text:p text:style-name="P123"><text:span text:style-name="T124">12</text:span><text:span text:style-name="T125">. Valstybės sienos apsaugos tarnybos rėmėjų mokymą organizuoja ir vykdo tarnybos Pasieniečių mokykla pagal iš anksto tarnybos vado įsakymu patvirtintą (-as) mokymo programą (-as).</text:span></text:p>
      <text:p text:style-name="P126">13. Valstybės sienos apsaugos tarnybos rėmėjų mokymai organizuojami pagal iš anksto nustatytus grafikus, bet ne rečiau kaip kartą per kalendorinius metus.</text:p>
      <text:p text:style-name="P127">14. Tarnybos Personalo valdybos Mokymo skyrius kandidatui į rėmėjus praneša apie organizuojamų mokymų (teorinių ir praktinių) datą, laiką ir vietą.<text:s/></text:p>
      <text:p text:style-name="P128">15. Kandidatas į rėmėjus, išklausęs teorinę mokymų dalį ir išlaikęs egzaminą (gali būti organizuojami nuotoliniu būdu), įrašomas į Valstybės sienos apsaugos tarnybos rėmėjų sąrašus.<text:s/></text:p>
      <text:p text:style-name="P129">16. Kandidatui į rėmėjus, neišlaikiusiam teorinio mokymo programos egzamino, leidžiama vieną kartą jį perlaikyti. Pakartotinai neišlaikius teorinio mokymo programos egzamino, kandidato į rėmėjus prašymas nėra tenkinamas.<text:s/></text:p>
      <text:p text:style-name="P130">17. Valstybės sienos apsaugos tarnybos rėmėjui organizuojami praktiniai mokymai. Praktinių mokymų pabaigoje organizuojama įskaita.<text:s/></text:p>
      <text:p text:style-name="P131"><text:span text:style-name="T132">18</text:span><text:span text:style-name="T133">. Valstybės sienos apsaugos tarnybos rėmėjui, neišlaikiusiam praktinio mokymo įskaitos, leidžiama vieną kartą ją perlaikyti.<text:s/></text:span></text:p>
      <text:p text:style-name="P134"><text:span text:style-name="T135">19</text:span><text:span text:style-name="T136">.</text:span><text:span text:style-name="T137"><text:s/></text:span>Teorinio mokymo programos egzamino<text:span text:style-name="T138"><text:s/>laikyti neprivalo Lietuvos šaulių sąjungos, kitų asociacijų, kurių įstatuose viena iš funkcijų numatytas viešojo saugumo užtikrinimas, nariai, taip pat buvę tarnybos pareigūnai, kiti einantys pareigas ir buvę vidaus tarnybos sistemos pareigūnai, šauliai ir buvę tikrosios karo tarnybos kariai</text:span><text:span text:style-name="T139">.<text:s/></text:span></text:p>
      <text:p text:style-name="P140"><text:span text:style-name="T141">20</text:span><text:span text:style-name="T142">.<text:s/></text:span><text:span text:style-name="T143">Valstybės sienos apsaugos tarnybos rėmėjui, kuris nedalyvavo mokymo programos egzaminuose ar jų neišlaikė, draudžiama dalyvauti Valstybės sienos apsaugos tarnybos rėmėjų veikloje.<text:s/></text:span>Pakartotinai neišlaikius mokymo programos egzaminų su tarnybos rėmėju sutartis nutraukiama.</text:p>
      <text:p text:style-name="P144"/>
      <text:p text:style-name="P145"><text:span text:style-name="T146">IV</text:span><text:span text:style-name="T147"><text:s/>SKYRIUS</text:span></text:p>
      <text:p text:style-name="P148"><text:span text:style-name="T149">VALSTYBĖS SIENOS APSAUGOS TARNYBOS RĖMĖJO<text:s/></text:span><text:span text:style-name="T150">PAŽYMĖJIMO IR ATPAŽINIMO ŽENKLO, LIEMENĖS SU UŽRAŠU „VALSTYBĖS SIENOS<text:s/></text:span><text:soft-page-break/><text:span text:style-name="T151">APSAUGOS TARNYBOS RĖMĖJAS“ IŠDAVIMO, NEŠIOJIMO IR GRĄŽINIMO TVARKA</text:span></text:p>
      <text:p text:style-name="P152"/>
      <text:p text:style-name="P153">21. Valstybės sienos apsaugos tarnybos rėmėjui išduodamas Valstybės sienos apsaugos tarnybos<text:s/><text:span text:style-name="T154">rėmėjo pažymėjimas (3 priedas),<text:s/></text:span>Valstybės sienos apsaugos tarnybos<text:s/><text:span text:style-name="T155">rėmėjo atpažinimo ženklas (4 priedas) bei tarnybai vykdyti skirta liemenė su užrašu „Valstybės sienos apsaugos tarnybos rėmėjas“ (5 priedas).</text:span></text:p>
      <text:p text:style-name="P156"><text:span text:style-name="T157">22</text:span><text:span text:style-name="T158">. Pažymėjimą išduoda (esant poreikiui – keičia) atsakingas tarnybos Personalo valdybos darbuotojas.</text:span></text:p>
      <text:p text:style-name="P159"><text:span text:style-name="T160">23</text:span><text:span text:style-name="T161">. Pažymėjimas keičiamas:</text:span></text:p>
      <text:p text:style-name="P162"><text:span text:style-name="T163">23.1</text:span><text:span text:style-name="T164">. pasibaigus pažymėjimo galiojimo laikui;</text:span></text:p>
      <text:p text:style-name="P165"><text:span text:style-name="T166">23.2</text:span><text:span text:style-name="T167">. pasikeitus duomenims, įrašytiems pažymėjime;</text:span></text:p>
      <text:p text:style-name="P168"><text:span text:style-name="T169">23.3</text:span><text:span text:style-name="T170">. pažymėjimui tapus netinkamu naudoti;</text:span></text:p>
      <text:p text:style-name="P171"><text:span text:style-name="T172">23.4</text:span><text:span text:style-name="T173">. praradus pažymėjimą.</text:span></text:p>
      <text:p text:style-name="P174">24. Valstybės sienos apsaugos tarnybos rėmėjas<text:span text:style-name="T175"><text:s/>pažymėjimą privalo grąžinti atsakingam tarnybos Personalo valdybos darbuotojui:</text:span></text:p>
      <text:p text:style-name="P176"><text:span text:style-name="T177">24.1</text:span><text:span text:style-name="T178">. nutraukus su<text:s/></text:span>Valstybės sienos apsaugos tarnybos rėmėju sutartį<text:span text:style-name="T179"><text:s/>ne vėliau kaip sutarties nutraukimo dieną;</text:span></text:p>
      <text:p text:style-name="P180"><text:span text:style-name="T181">24.2</text:span><text:span text:style-name="T182">. šių Nuostatų 22.1–22.3 papunkčiuose nurodytais atvejais.</text:span></text:p>
      <text:p text:style-name="P183"><text:span text:style-name="T184">25</text:span><text:span text:style-name="T185">. Grąžinti pažymėjimai naikinami tarnybos vado nustatyta tvarka.</text:span></text:p>
      <text:p text:style-name="P186"><text:span text:style-name="T187">26</text:span><text:span text:style-name="T188">. Tarnybos metu<text:s/></text:span>Valstybės sienos apsaugos tarnybos rėmėjas<text:span text:style-name="T189"><text:s/>privalo pažymėjimą nešiotis su savimi.</text:span></text:p>
      <text:p text:style-name="P190"><text:span text:style-name="T191">27</text:span><text:span text:style-name="T192">. Praradęs pažymėjimą<text:s/></text:span>Valstybės sienos apsaugos tarnybos rėmėjas<text:span text:style-name="T193"><text:s/>ne vėliau kaip kitą darbo dieną privalo apie tai informuoti atsakingą tarnybos Personalo valdybos darbuotoją, nurodydamas praradimo aplinkybes.</text:span></text:p>
      <text:p text:style-name="P194"><text:span text:style-name="T195">28</text:span><text:span text:style-name="T196">. Valstybės sienos apsaugos tarnybos<text:s/></text:span><text:span text:style-name="T197">rėmėjo liemenę<text:s/></text:span><text:span text:style-name="T198">ir atpažinimo ženklą<text:s/></text:span><text:span text:style-name="T199">išduoda<text:s/></text:span><text:span text:style-name="T200">tarnybos<text:s/></text:span><text:span text:style-name="T201">Turto valdymo valdybos atsakingas darbuotojas. Jie grąžinami</text:span><text:span text:style-name="T202"><text:s/>nutraukus su<text:s/></text:span><text:span text:style-name="T203">Valstybės sienos apsaugos tarnybos rėmėju sutartį</text:span><text:span text:style-name="T204"><text:s/>ne vėliau kaip sutarties nutraukimo dieną.</text:span></text:p>
      <text:p text:style-name="P205"><text:span text:style-name="T206">29</text:span><text:span text:style-name="T207">. Valstybės sienos apsaugos tarnybos<text:s/></text:span><text:span text:style-name="T208">rėmėjo liemenė dėvima, atsižvelgiant į paskirtą vykdyti pasienio sargybų rūšį, pasienio užkardos vado sprendimu.</text:span></text:p>
      <text:p text:style-name="P209"><text:span text:style-name="T210">30</text:span><text:span text:style-name="T211">. Draudžiama pažymėjimą, atpažinimo ženklą ir liemenę naudoti ne<text:s/></text:span>Valstybės sienos apsaugos tarnybos rėmėjo veikloje<text:span text:style-name="T212">, perduoti tretiesiems asmenims.</text:span></text:p>
      <text:p text:style-name="P213">31. Valstybės sienos apsaugos tarnybos rėmėjas<text:span text:style-name="T214"><text:s/>asmeniškai atsako už jam išduotų tarnybos priemonių saugojimą.</text:span></text:p>
      <text:p text:style-name="P215"/>
      <text:p text:style-name="P216"><text:span text:style-name="T217">V</text:span><text:span text:style-name="T218"><text:s/>SKYRIUS</text:span></text:p>
      <text:p text:style-name="P219"><text:span text:style-name="T220">VIENKARTINIŲ IŠMOKŲ MOKĖJIMO<text:s/></text:span><text:span text:style-name="T221">VALSTYBĖS SIENOS APSAUGOS TARNYBOS</text:span><text:span text:style-name="T222"><text:s/></text:span><text:span text:style-name="T223">RĖMĖJŲ SUŽALOJIMO AR ŽŪTIES ATVEJU TVARKA</text:span></text:p>
      <text:p text:style-name="P224"/>
      <text:p text:style-name="P225"><text:span text:style-name="T226">32</text:span><text:span text:style-name="T227">. Tarnybos vadas ar jo įgaliotas asmuo, gavęs informaciją apie tai, kad</text:span><text:span text:style-name="T228"><text:s/>Valstybės sienos apsaugos tarnybos</text:span><text:span text:style-name="T229"><text:s/>rėmėjas, atlikdamas jam pavestas funkcijas, buvo sužalotas ir dėl šio sužalojimo jam nustatytas sunkus, nesunkus ar nežymus sveikatos sutrikdymo mastas ar žuvo atlikdamas jam pavestas funkcijas, per 3 darbo dienas nuo šios informacijos ir dokumentų gavimo sudaro įvykio, kuris buvo</text:span><text:span text:style-name="T230"><text:s/>Valstybės sienos apsaugos tarnybos</text:span><text:span text:style-name="T231"><text:s/>rėmėjo sužalojimo ar žūties priežastis (toliau – įvykis), tyrimo komisiją ir paveda jai atlikti tyrimą.<text:s/></text:span></text:p>
      <text:p text:style-name="P232"><text:span text:style-name="T233">33</text:span><text:span text:style-name="T234">. Tyrimo tikslas – nustatyti, ar įvykis įvyko<text:s/></text:span><text:span text:style-name="T235">Valstybės sienos apsaugos tarnybos<text:s/></text:span><text:span text:style-name="T236">rėmėjui atliekant jam pavestas funkcijas, ar sužalojimo mastas atitinka Valstybės sienos ir jos apsaugos įstatymo 36 straipsnio 1 dalyje nustatytus atvejus, ar nėra Valstybės sienos ir jos apsaugos įstatymo 36 straipsnio 3 dalyje nurodytų aplinkybių, dėl kurių išmokos nemokamos.</text:span></text:p>
      <text:p text:style-name="P237"><text:span text:style-name="T238">34</text:span><text:span text:style-name="T239">. Tyrimą atliekanti komisija turi atlikti tyrimą ir surašyti Įvykio tyrimo išvadą per 30 kalendorinių dienų nuo pavedimo atlikti tyrimą, išskyrus Nuostatų 36–37 punktuose nustatytus atvejus.</text:span></text:p>
      <text:p text:style-name="P240"><text:span text:style-name="T241">35</text:span><text:span text:style-name="T242">. Jeigu tyrimo metu paaiškėja aplinkybių, neleidžiančių tyrimo baigti per Nuostatų 35 punkte nustatytą terminą, tyrimo terminas gali būti pratęstas tiek, kiek trunka nurodytos aplinkybės.<text:s/></text:span></text:p>
      <text:p text:style-name="P243"><text:span text:style-name="T244">36</text:span><text:span text:style-name="T245">. Jeigu dėl įvykio pradedamas ikiteisminis tyrimas, tyrimas gali būti sustabdytas iki prokuroro nutarimo ar ikiteisminio tyrimo teisėjo sprendimo dėl ikiteisminio tyrimo<text:s/></text:span><text:span text:style-name="T246">nutraukimo arba teismo nuosprendžio įsiteisėjimo dienos.<text:s/></text:span></text:p>
      <text:p text:style-name="P247"><text:span text:style-name="T248">37</text:span><text:span text:style-name="T249">. Tyrimo išvadoje nurodoma:</text:span></text:p>
      <text:p text:style-name="P250"><text:span text:style-name="T251">37.1</text:span><text:span text:style-name="T252">. tyrimo atlikimo pagrindas, komisijos narių pareigos, vardai, pavardės;</text:span></text:p>
      <text:p text:style-name="P253"><text:span text:style-name="T254">37.2</text:span><text:span text:style-name="T255">. įvykio esmė ir padariniai;</text:span></text:p>
      <text:p text:style-name="P256"><text:span text:style-name="T257">37.3</text:span><text:span text:style-name="T258">. nustatytos įvykio aplinkybės;</text:span></text:p>
      <text:p text:style-name="P259"><text:span text:style-name="T260">37.4</text:span><text:span text:style-name="T261">. įvykio priežastys ir sąlygos;</text:span></text:p>
      <text:p text:style-name="P262">37.5.<text:s/><text:span text:style-name="T263">Valstybės sienos apsaugos tarnybos<text:s/></text:span>rėmėjo sužalojimo pobūdis;</text:p>
      <text:p text:style-name="P264">37.6. ligų ir sveikatos problemų kodai, pavadinimai, kurie įrašyti asmens sveikatos priežiūros įstaigos, kuri suteikė nukentėjusiam<text:s/><text:span text:style-name="T265">Valstybės sienos apsaugos tarnybos<text:s/></text:span>rėmėjui medicinos pagalbą ar kurioje jis buvo gydomas dėl įvykio metu patirtų kūno sužalojimų, išduotuose dokumentuose, taip pat<text:span text:style-name="T266"><text:s/>Valstybinės teismo medicinos tarnybos išvada dėl sveikatos sutrikdymo masto, išduota vadovaujantis<text:s/></text:span>Sveikatos sutrikdymo masto nustatymo taisyklėmis, patvirtintomis Lietuvos Respublikos sveikatos apsaugos ministro, Lietuvos Respublikos teisingumo ministro ir Lietuvos Respublikos socialinės apsaugos ir darbo ministro 2003 m. gegužės 23 d. įsakymu Nr. V-298/158/A1-86 „Dėl Sveikatos sutrikdymo masto nustatymo taisyklių patvirtinimo“;<text:s/></text:p>
      <text:p text:style-name="P267"><text:span text:style-name="T268">37.7</text:span><text:span text:style-name="T269">. ar įvykis įvyko<text:s/></text:span><text:span text:style-name="T270">Valstybės sienos apsaugos tarnybos<text:s/></text:span><text:span text:style-name="T271">rėmėjui atliekant jam pavestas funkcijas;</text:span></text:p>
      <text:p text:style-name="P272"><text:span text:style-name="T273">37.8</text:span><text:span text:style-name="T274">. asmenys, kuriems, vadovaujantis Valstybės sienos ir jos apsaugos įstatymo 36 straipsnio 2 dalimi, mokėtinos vienkartinės išmokos<text:s/></text:span><text:span text:style-name="T275">Valstybės sienos apsaugos tarnybos<text:s/></text:span><text:span text:style-name="T276">rėmėjo žūties, atliekant jam pavestas funkcijas, atveju;</text:span></text:p>
      <text:p text:style-name="P277"><text:span text:style-name="T278">37.9</text:span><text:span text:style-name="T279">. ar nustatyta Valstybės sienos ir jos apsaugos įstatymo 36 straipsnio 3 dalyje nurodytų aplinkybių, dėl kurių išmokos nemokamos;</text:span></text:p>
      <text:p text:style-name="P280"><text:span text:style-name="T281">37.10</text:span><text:span text:style-name="T282">. motyvuotas pasiūlymas pripažinti arba nepripažinti, kad<text:s/></text:span><text:span text:style-name="T283">Valstybės sienos apsaugos tarnybos<text:s/></text:span><text:span text:style-name="T284">rėmėjas buvo sužalotas ir dėl šio sužalojimo nustatytas sunkus, nesunkus ar nežymus sveikatos sutrikdymo mastas ar žuvo atlikdamas jam pavestas funkcijas ir, kad sužalojimo ar žūties aplinkybės atitinka Valstybės sienos ir jos apsaugos įstatymo 36 straipsnyje numatytas sąlygas ir mokėtinos vienkartinės išmokos.<text:s/></text:span></text:p>
      <text:p text:style-name="P285"><text:span text:style-name="T286">38</text:span><text:span text:style-name="T287">. Tarnybos vadas ar jo įgaliotas asmuo, atsižvelgdamas į tyrimo išvadą, ne vėliau kaip per 3 darbo dienas nuo šios išvados gavimo priima sprendimą dėl komisijos siūlymo pripažinti arba nepripažinti, kad<text:s/></text:span><text:span text:style-name="T288">Valstybės sienos apsaugos tarnybos<text:s/></text:span><text:span text:style-name="T289">rėmėjas buvo sužalotas ir dėl šio sužalojimo nustatytas sunkus, nesunkus ar nežymus sveikatos sutrikdymo mastas ar žuvo atlikdamas jam pavestas funkcijas, kad sužalojimo ar žūties aplinkybės atitinka Valstybės sienos ir jos apsaugos įstatymo 36 straipsnyje numatytas sąlygas ir mokėtinos vienkartinės išmokos, ir parašu patvirtina tyrimo išvadą.<text:s/></text:span></text:p>
      <text:p text:style-name="P290"><text:span text:style-name="T291">39</text:span><text:span text:style-name="T292">. Tyrimo išvados kopija per 3 darbo dienas nuo jos priėmimo išsiunčiama<text:s/></text:span><text:span text:style-name="T293">Valstybės sienos apsaugos tarnybos<text:s/></text:span><text:span text:style-name="T294">rėmėjui ar asmenims, turintiems teisę į Valstybės sienos ir jos apsaugos įstatymo 36 straipsnio 2 dalyje nurodytą kompensaciją.</text:span></text:p>
      <text:p text:style-name="P295"><text:span text:style-name="T296">40</text:span><text:span text:style-name="T297">. Prašymą dėl Valstybės sienos ir jos apsaugos įstatymo 36 straipsnio 1 dalyje numatytos vienkartinės išmokos<text:s/></text:span><text:span text:style-name="T298">Valstybės sienos apsaugos tarnybos<text:s/></text:span><text:span text:style-name="T299">rėmėjas pateikia tarnybos vadui, jame nurodydamas</text:span><text:span text:style-name="T300"><text:s/>mokėjimo sąskaitos, į kurią pageidaujama gauti vienkartinę išmoką, numerį. P</text:span><text:span text:style-name="T301">rireikus prie prašymo pridedami dokumentai, patvirtinantys Valstybės sienos ir jos apsaugos įstatymo 36 straipsnio 1 dalyje nurodytas aplinkybes, patvirtinančias teisę į vienkartinę išmoką.</text:span></text:p>
      <text:p text:style-name="P302"><text:span text:style-name="T303">41</text:span><text:span text:style-name="T304">. Asmenys, kuriems, vadovaujantis Valstybės sienos ir jos apsaugos įstatymo 36 straipsnio 2 dalimi, mokėtinos vienkartinės išmokos<text:s/></text:span><text:span text:style-name="T305">Valstybės sienos apsaugos tarnybos<text:s/></text:span><text:span text:style-name="T306">rėmėjo žūties, atliekant jam pavestas funkcijas, atveju, prašymą pateikia tarnybos vadui, kuriame turi būti nurodyta:<text:s/></text:span></text:p>
      <text:p text:style-name="P307"><text:span text:style-name="T308">41.1</text:span><text:span text:style-name="T309">. prašymą teikiančio asmens vardas, pavardė, kontaktiniai duomenys (gyvenamoji vieta ir, jei turi, telefono numeris ir elektroninio pašto adresas), žuvusio<text:s/></text:span><text:span text:style-name="T310">Valstybės sienos apsaugos tarnybos<text:s/></text:span><text:span text:style-name="T311">rėmėjo vardas, pavardė, gimimo data, giminystės (šeimos) ryšys su žuvusiu<text:s/></text:span><text:span text:style-name="T312">Valstybės sienos apsaugos tarnybos<text:s/></text:span><text:span text:style-name="T313">rėmėju;</text:span></text:p>
      <text:p text:style-name="P314"><text:span text:style-name="T315">41.2</text:span><text:span text:style-name="T316">. atstovo vardas, pavardė, jeigu prašymą pateikia atstovas;</text:span></text:p>
      <text:p text:style-name="P317"><text:span text:style-name="T318">41.3</text:span><text:span text:style-name="T319">. mokėjimo sąskaitos, į kurią pageidaujama pervesti vienkartinę išmoką, numeris.</text:span></text:p>
      <text:p text:style-name="P320"><text:span text:style-name="T321">42</text:span><text:span text:style-name="T322">. Prie prašymo turi būti pridėta:</text:span></text:p>
      <text:p text:style-name="P323"><text:span text:style-name="T324">42.1</text:span><text:span text:style-name="T325">. asmens, kuris teikia prašymą, tapatybę patvirtinantis dokumentas (jei prašymas siunčiamas registruota pašto siunta arba elektroniniu paštu, – šio dokumento kopija);</text:span></text:p>
      <text:p text:style-name="P326"><text:span text:style-name="T327">42.2</text:span><text:span text:style-name="T328">. atstovavimą patvirtinantys dokumentai, jeigu prašymą pateikia atstovas;</text:span></text:p>
      <text:p text:style-name="P329"><text:span text:style-name="T330">42.3</text:span><text:span text:style-name="T331">. giminystės (šeimos) ryšį su žuvusiu<text:s/></text:span><text:span text:style-name="T332">Valstybės sienos apsaugos tarnybos<text:s/></text:span><text:span text:style-name="T333">rėmėju patvirtinantis dokumentas;</text:span></text:p>
      <text:p text:style-name="P334"><text:span text:style-name="T335">42.4</text:span><text:span text:style-name="T336">. prireikus ir kiti dokumentai, patvirtinantys Valstybės sienos ir jos apsaugos įstatymo 36 straipsnio 2 dalyje nurodytas aplinkybes, patvirtinančias teisę į vienkartinę išmoką.</text:span></text:p>
      <text:p text:style-name="P337"><text:span text:style-name="T338">43</text:span><text:span text:style-name="T339">. Nuostatų 41–42 punktuose nurodyti dokumentai pateikiami asmeniškai arba siunčiami registruota pašto siunta arba elektroniniu paštu. Jeigu Nuostatų 43 punkte nurodyti dokumentai pateikiami asmeniškai, darbuotojas, atsakingas už dokumentų priėmimą, susipažįsta su dokumentų originalais, Nuostatų 42.1–42.3 papunkčiuose nurodytus dokumentus nukopijuoja ir pasilieka jų kopijas, o originalus grąžina juos pateikusiam asmeniui. Jeigu dokumentai siunčiami registruota pašto siunta, asmens parašo ant prašymo tikrumas turi būti paliudytas notaro ir vietoj dokumentų, nurodytų Nuostatų 42.1–42.3 papunkčiuose, pridedamos šių dokumentų notaro patvirtintos kopijos. Jeigu dokumentai siunčiami elektroniniu paštu, prašymas turi būti<text:s/></text:span><text:soft-page-break/><text:span text:style-name="T340">pasirašytas elektroniniu parašu ir pridedami skenuoti Nuostatų 42.1–42.3 papunkčiuose nurodyti dokumentai, kurių kopijų tikrumas<text:s/></text:span><text:span text:style-name="T341">paliudytas notaro.</text:span></text:p>
      <text:p text:style-name="P342">44. Vienkartinė išmoka turi būti išmokėta arba raštu atsisakyta ją mokėti per 30 kalendorinių dienų nuo visų nurodytų dokumentų gavimo tarnyboje dienos.</text:p>
      <text:p text:style-name="P343">45. Prašymą išmokėti vienkartinę išmoką nukentėjęs<text:s/><text:span text:style-name="T344">Valstybės sienos apsaugos tarnybos<text:s/></text:span>rėmėjas, jo įgaliotas asmuo, žuvusio rėmėjo šeimos nariai ar asmenys, nurodyti<text:s/><text:span text:style-name="T345">Valstybės sienos ir jos apsaugos įstatymo 36 straipsnio 2 dalies 2 punkte,</text:span><text:s/>turi pateikti tarnybos vadui ne vėliau kaip per 3 metus nuo įvykio dienos.</text:p>
      <text:p text:style-name="P346"/>
      <text:p text:style-name="P347"><text:span text:style-name="T348">VI</text:span><text:span text:style-name="T349"><text:s/>SKYRIUS</text:span></text:p>
      <text:p text:style-name="P350"><text:span text:style-name="T351">VALSTYBĖS SIENOS APSAUGOS TARNYBOS</text:span><text:span text:style-name="T352"><text:s/></text:span><text:span text:style-name="T353">RĖMĖJŲ SPECIALAUS PARENGIMO, TIKRINIMO IR SPECIALIŲJŲ PRIEMONIŲ IŠDAVIMAS</text:span></text:p>
      <text:p text:style-name="P354"/>
      <text:p text:style-name="P355"><text:span text:style-name="T356">46</text:span><text:span text:style-name="T357">. Valstybės sienos apsaugos tarnybos rėmėjų specialus parengimas gebėjimui veikti situacijose, susijusiose su psichinės ar fizinės prievartos panaudojimu, vykdomas vadovaujantis Lietuvos Respublikos teisės aktais bei tarnybos vado įsakymu patvirtinta mokymo programa. Mokymą organizuoja ir vykdo tarnybos Pasieniečių mokykla šių Nuostatų 10–14 punktuose nustatyta tvarka.</text:span></text:p>
      <text:p text:style-name="P358"><text:span text:style-name="T359">47</text:span><text:span text:style-name="T360">. Valstybės sienos apsaugos tarnybos rėmėjui, kuris nedalyvavo mokymuose ar neišlaikė įskaitos veikti situacijose, susijusiose su psichinės ar fizinės prievartos panaudojimu, specialiosios priemonės neišduodamos.<text:s/></text:span><text:span text:style-name="T361">Specialiosios priemonės gali būti išduodamos rėmėjams atlikti jiems pavestas funkcijas tik kartu su Valstybės sienos apsaugos tarnybos pareigūnais.<text:s/></text:span></text:p>
      <text:p text:style-name="P362"><text:span text:style-name="T363">48</text:span><text:span text:style-name="T364">. Valstybės sienos apsaugos tarnybos rėmėjų tikrinimas, ar geba veikti situacijose, susijusiose su psichinės ar fizinės prievartos panaudojimu, organizuojamas kartą per kalendorinius metus mokymų metu.<text:s/></text:span></text:p>
      <text:p text:style-name="P365"><text:span text:style-name="T366">49</text:span><text:span text:style-name="T367">. Valstybės sienos apsaugos tarnybos rėmėjai psichinės ar fizinės prievartos bei specialiąsias priemones naudoja tik Valstybės sienos ir jos apsaugos įstatymo nustatyta tvarka ir sąlygomis, ir tik padedant tarnybos pareigūnams vykdyti funkcijas.</text:span></text:p>
      <text:p text:style-name="P368"><text:span text:style-name="T369">50</text:span><text:span text:style-name="T370">.<text:s/></text:span>Tarnybinės<text:span text:style-name="T371"><text:s/>priemonės tarnybai vykdyti Valstybės sienos apsaugos tarnybos rėmėjams išduodamos atvykus vykdyti tarnybos į pasienio užkardą, įtraukiant į pasienio sargybų pamainos darbo planą informaciją,</text:span><text:s/>kokia<text:s/><text:span text:style-name="T372">tarnybos priemonė buvo išduota. Pamainos vyresnysis papildomai praveda trumpą instruktažą dėl<text:s/></text:span>tarnybinių<text:span text:style-name="T373"><text:s/>priemonių panaudojimo tarnybos metu. Baigus tarnybą tarnyb</text:span>inės<text:span text:style-name="T374"><text:s/>priemonės turi būti grąžinamos.</text:span></text:p>
      <text:p text:style-name="P375"/>
      <text:p text:style-name="P376"><text:span text:style-name="T377">VII</text:span><text:span text:style-name="T378"><text:s/>SKYRIUS</text:span></text:p>
      <text:p text:style-name="P379"><text:span text:style-name="T380">VALSTYBĖS SIENOS APSAUGOS TARNYBOS RĖMĖJŲ VEIKLOS ORGANIZAVIMAS</text:span></text:p>
      <text:p text:style-name="P381"/>
      <text:p text:style-name="P382">51.<text:s/><text:span text:style-name="T383">Valstybės sienos apsaugos tarnybos<text:s/></text:span>rėmėjų veiklą pagal kompetenciją kontroliuoja tarnybos vado pavaduotojas, pasienio rinktinės, kurioje veiklą vykdo<text:s/><text:span text:style-name="T384">Valstybės sienos apsaugos tarnybos<text:s/></text:span>rėmėjas, vadas ir jo įgalioti pareigūnai.<text:s/></text:p>
      <text:p text:style-name="P385">52. Tarnybos rėmėjų veiklą, bendradarbiaudami su pasienio užkardų atsakingais pareigūnais, organizuoja pasienio rinktinių sienos kontrolės skyriai. Pasienio užkardų vadovybė suformuluoja reikalingų pasitelkti valstybės sienos apsaugai<text:s/><text:span text:style-name="T386">Valstybės sienos apsaugos tarnybos rėmėjų skaičių ir šią informaciją perduoda<text:s/></text:span>Sienos kontrolės skyriaus atsakingiems pareigūnams. Tarnybos Personalo valdybos paskirtas pareigūnas, atsakingas už sutarčių sudarymą, sudarydamas sutartis su<text:s/><text:span text:style-name="T387">Valstybės sienos apsaugos tarnybos rėmėjais, atsižvelgia, kad pagal galimybes būtų tenkinami pasienio užkardų poreikiai.</text:span><text:s/>Sienos kontrolės skyriaus atsakingi pareigūnai perduoda pasienio užkardoms jiems priskirtų pagal funkcijų vykdymo teritorijas<text:s/><text:span text:style-name="T388">Valstybės sienos apsaugos tarnybos<text:s/></text:span>rėmėjų anketinius duomenis bei ryšio priemonių rekvizitus,<text:s/><text:soft-page-break/>pagal kuriuos pasienio užkardų vadovybė galėtų kontaktuoti dėl tarnybos vykdymo pasienio užkardoje. <text:s/></text:p>
      <text:p text:style-name="P389">53. Pasitelkus<text:s/><text:span text:style-name="T390">Valstybės sienos apsaugos tarnybos<text:s/></text:span>rėmėją vykdyti tarnybą, pasienio užkardos atsakingas pareigūnas įtraukia<text:s/><text:span text:style-name="T391">Valstybės sienos apsaugos tarnybos<text:s/></text:span>rėmėją į mėnesio pamainų grafiką ir<text:s/><text:span text:style-name="T392">pasienio sargybų pamainos darbo planą</text:span><text:s/>bei pažymi, kokias užduotis buvo skirta vykdyti.</text:p>
      <text:p text:style-name="P393"><text:span text:style-name="T394">54</text:span><text:span text:style-name="T395">. Priemonės ar užduotys, kurioms vykdyti pasitelkiami<text:s/></text:span><text:span text:style-name="T396">Valstybės sienos apsaugos tarnybos<text:s/></text:span><text:span text:style-name="T397">rėmėjai, organizuojamos pagal poreikį ir į jas</text:span><text:span text:style-name="T398"><text:s/>Valstybės sienos apsaugos</text:span><text:span text:style-name="T399"><text:s/>tarnybos rėmėjai turi būti kviečiami ne vėliau kaip prieš 24 valandas jų nurodytais mobiliaisiais telefonais ar elektroninio pašto adresais. Jiems neprieštaraujant gali būti kviečiami ir trumpesniais terminais.</text:span></text:p>
      <text:p text:style-name="P400"><text:span text:style-name="T401">55</text:span><text:span text:style-name="T402">. Atskirais atvejais, esant tarnybiniams būtinumui, suderinus su<text:s/></text:span><text:span text:style-name="T403">Valstybės sienos apsaugos tarnybos<text:s/></text:span><text:span text:style-name="T404">rėmėju, jis gali būti kviečiamas vykdyti veiklą ir kitoje rinktinės pasienio užkardoje.</text:span></text:p>
      <text:p text:style-name="P405"><text:span text:style-name="T406">56</text:span><text:span text:style-name="T407">. Jeigu<text:s/></text:span><text:span text:style-name="T408">Valstybės sienos apsaugos tarnybos<text:s/></text:span><text:span text:style-name="T409">rėmėjas savanorišką veiklą vykdė mažiau kaip 48 valandas per kalendorinius metus ir nepateikė motyvuoto prašymo savanoriškai veiklai skirtų valandų likusią dalį perkelti į kitų metų I ketvirtį ar neįgyvendino įsipareigojimo per nustatytą terminą, laikoma, kad asmuo neatitinka Valstybės sienos ir<text:s/></text:span>jos apsaugos įstatymo 32 straipsnyje nustatytų reikalavimų. Su juo nutraukiama savanoriškos veiklos sutartis ir asmuo išbraukiamas iš<text:s/><text:span text:style-name="T410">Valstybės sienos apsaugos tarnybos<text:s/></text:span>rėmėjų sąrašo, remiantis Valstybės sienos ir jos apsaugos įstatymo 33 straipsnio 1 dalies 4 punktu.<text:s/></text:p>
      <text:p text:style-name="P411">57.<text:s/><text:span text:style-name="T412">Valstybės sienos apsaugos tarnybos<text:s/></text:span>rėmėjo nedalyvavimas aktyvioje savanoriškoje veikloje ilgiau kaip 6 mėnesius iš eilės, bet ne ilgiau kaip dvejus metus, gali būti pateisinamas liga ir atostogomis vaikui prižiūrėti, tačiau<text:s/><text:span text:style-name="T413">Valstybės sienos apsaugos tarnybos<text:s/></text:span>rėmėjo pažymėjimas, atpažinimo ženklas ir išduoti aprangos elementai šiuo laikotarpiu turi būti grąžinami juos išdavusiam padaliniui.</text:p>
      <text:p text:style-name="P414">58. Pasienio užkardų atsakingi pareigūnai, pasibaigus pusmečiui, iki einamojo mėnesio 20 dienos teikia<text:span text:style-name="T415"><text:s/>Valstybės sienos apsaugos tarnybos<text:s/></text:span>rėmėjų, kurie funkcijas vykdė jų prižiūrimoje pasienio užkardos veiklos teritorijoje, veiklos rezultatų ataskaitas sienos kontrolės skyriams. Sienos kontrolės skyriaus atsakingi pareigūnai, apibendrinę gautas iš pasienio užkardų<text:s/><text:span text:style-name="T416">Valstybės sienos apsaugos tarnybos<text:s/></text:span>rėmėjų veiklos rezultatų ataskaitas, jas iki einamojo mėnesio 30 dienos pateikia Sienos kontrolės organizavimo valdybai, o ši, išanalizavusi iš visų pasienio rinktinių gautas<text:s/><text:span text:style-name="T417">Valstybės sienos apsaugos tarnybos<text:s/></text:span>rėmėjų veiklos rezultatų ataskaitas,<text:s/><text:span text:style-name="T418">parengia tarnybos vadui pažymą, pateikdama įžvalgas ir pasiūlymus.</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59. Valstybės sienos apsaugos tarnybos rėmėjas<text:span text:style-name="T427"><text:s/>už šių Nuostatų nesilaikymą atsako teisės aktų nustatyta tvarka.</text:span></text:p>
      <text:p text:style-name="P428">60.<text:s/><text:span text:style-name="T429">Valstybės sienos apsaugos tarnybos<text:s/></text:span>rėmėjų motyvacines priemones pagal turimas galimybes įgyvendina tarnyba.<text:s/></text:p>
      <text:p text:style-name="P430">61.<text:s/><text:span text:style-name="T431">Valstybės sienos apsaugos tarnybos<text:s/></text:span>rėmėjas laikomas diskreditavusiu<text:s/><text:span text:style-name="T432">Valstybės sienos apsaugos tarnybos<text:s/></text:span>rėmėjo vardą, kai dėl savo kaltės padaro veiką, akivaizdžiai žeminančią tarnybos rėmėjo instituto autoritetą, griaunančią pasitikėjimą<text:s/><text:span text:style-name="T433">Valstybės sienos apsaugos tarnybos<text:s/></text:span>rėmėjais arba juos kompromituojančią.<text:s/></text:p>
      <text:p text:style-name="P434">62. Informacija apie<text:s/><text:span text:style-name="T435">Valstybės sienos apsaugos tarnybos<text:s/></text:span>rėmėjus kaupiama tarnybos<text:s/><text:span text:style-name="T436">Personalo valdyboje</text:span>.<text:s/></text:p>
      <text:p text:style-name="P437"><text:span text:style-name="T438">63</text:span><text:span text:style-name="T439">. Valstybės sienos apsaugos tarnybos kandidatų į rėmėjus, r</text:span><text:span text:style-name="T440">ėmėjo ar kitų asmenų pateikti asmens duomenys tvarkomi vadovaujantis Lietuvos Respublikos asmens duomenų teisinės apsaugos įstatymu ir 2016 m. balandžio 27 d. Europos Parlamento ir Tarybos reglamentu (ES) 2016/679 dėl fizinių asmenų apsaugos tvarkant asmens duomenis ir dėl laisvo tokių duomenų<text:s/></text:span><text:soft-page-break/><text:span text:style-name="T441">judėjimo, kuriuo panaikinama Direktyva 95/46/EB (Bendrasis duomenų apsaugos reglamentas), ir tik šiais tikslais:</text:span></text:p>
      <text:p text:style-name="P442"><text:span text:style-name="T443">63.1</text:span><text:span text:style-name="T444">. kandidatų į Valstybės sienos apsaugos tarnybos rėmėjus tikrinimo dėl jų atitikties Valstybės sienos ir jos apsaugos įstatymo 32 straipsnyje numatytiems reikalavimams;</text:span></text:p>
      <text:p text:style-name="P445"><text:span text:style-name="T446">63.2</text:span><text:span text:style-name="T447">. Valstybės sienos apsaugos tarnybos rėmėjų mokymo, veiklos organizavimo;<text:s/></text:span></text:p>
      <text:p text:style-name="P448"><text:span text:style-name="T449">63.3</text:span><text:span text:style-name="T450">. Valstybės sienos ir jos apsaugos įstatymo 36 straipsnyje numatytų aplinkybių tyrimo bei vienkartinių išmokų mokėjimo.</text:span></text:p>
      <text:p text:style-name="P451"/>
      <text:p text:style-name="P452"><text:span text:style-name="T45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5-15T10:20:00Z</meta:creation-date>
    <dc:date>2023-05-15T10:20:00Z</dc:date>
    <meta:template xlink:href="Normal.dotm" xlink:type="simple"/>
    <meta:editing-cycles>2</meta:editing-cycles>
    <meta:editing-duration>PT0S</meta:editing-duration>
    <meta:document-statistic meta:page-count="16" meta:paragraph-count="575" meta:word-count="2968" meta:character-count="23616" meta:row-count="1515" meta:non-whitespace-character-count="21223"/>
  </office:meta>
</office:document-meta>
</file>